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5b19" style:family="table">
      <style:table-properties style:rel-width="100" table:align="center"/>
    </style:style>
    <style:style style:name="f85b19.0" style:family="table-column">
      <style:table-column-properties style:column-width="0.00cm"/>
    </style:style>
    <style:style style:name="b1533b" style:family="table">
      <style:table-properties style:rel-width="100" table:align="center"/>
    </style:style>
    <style:style style:name="b1533b.0" style:family="table-column">
      <style:table-column-properties style:column-width="0.00cm"/>
    </style:style>
    <style:style style:name="fd04f6" style:family="table">
      <style:table-properties style:rel-width="100" table:align="center"/>
    </style:style>
    <style:style style:name="fd04f6.0" style:family="table-column">
      <style:table-column-properties style:column-width="0.00cm"/>
    </style:style>
    <style:style style:name="e96284" style:family="table">
      <style:table-properties style:rel-width="100" table:align="center"/>
    </style:style>
    <style:style style:name="e96284.0" style:family="table-column">
      <style:table-column-properties style:column-width="0.00cm"/>
    </style:style>
    <style:style style:name="c88a73" style:family="table">
      <style:table-properties style:rel-width="100" table:align="center"/>
    </style:style>
    <style:style style:name="c88a73.0" style:family="table-column">
      <style:table-column-properties style:column-width="0.00cm"/>
    </style:style>
    <style:style style:name="11467a" style:family="table">
      <style:table-properties style:rel-width="100" table:align="center"/>
    </style:style>
    <style:style style:name="1146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el Coz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kael-cozic">mikael-cozic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02189684">10218968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4)</text:span></text:p>
        <text:p text:style-name="P15"/>
        <table:table table:name="f85b19" table:style-name="f85b19">
          <table:table-column table:style-name="f85b19.0"/>
          <table:table-row>
            <table:table-cell office:value-type="string">
              <text:p text:style-name="Normal"><text:a xlink:type="simple" xlink:href="https://hal.science/hal-03941484v1">From Evolutionary Biology to Economics and Back</text:a></text:p>
              <text:p text:style-name="Normal"><text:a xlink:type="simple" xlink:href="https://hal.science/search/index/?q=*&amp;authFullName_s=Jean-Baptiste André">Jean-Baptiste André</text:a><text:span>,</text:span><text:a xlink:type="simple" xlink:href="https://hal.science/search/index/?q=*&amp;authFullName_s=Mikaël Cozic">Mikaël Cozic</text:a><text:span>,</text:span><text:a xlink:type="simple" xlink:href="https://hal.science/search/index/?q=*&amp;authFullName_s=Silvia de Monte">Silvia de Monte</text:a><text:span>,</text:span><text:a xlink:type="simple" xlink:href="https://hal.science/search/index/?q=*&amp;authFullName_s=Jean Gayon">Jean Gayon</text:a><text:span>,</text:span><text:a xlink:type="simple" xlink:href="https://hal.science/search/index/?q=*&amp;authFullName_s=Philippe Huneman">Philippe Huneman</text:a><text:span>et al.</text:span></text:p>
              <text:p text:style-name="Normal"><text:span>Springer International Publishing, 28, 2023, History, Philosophy and Theory of the Life Sciences, 978-3-031-08790-5.<text:s/></text:span><text:a xlink:type="simple" xlink:href="https://dx.doi.org/10.1007/978-3-031-08790-5">⟨10.1007/978-3-031-08790-5⟩</text:a></text:p>
              <text:p text:style-name="Normal"><text:span>Ouvrages</text:span></text:p>
              <text:p text:style-name="Normal"><text:a xlink:type="simple" xlink:href="https://hal.science/hal-03941484v1">hal-0394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27v1">The Philosophy of Science</text:a></text:p>
              <text:p text:style-name="Normal"><text:a xlink:type="simple" xlink:href="https://hal.science/search/index/?q=*&amp;authFullName_s=Mikaël Cozic">Mikaël Cozic</text:a><text:span>,</text:span><text:a xlink:type="simple" xlink:href="https://hal.science/search/index/?q=*&amp;authFullName_s=Anouk Barberousse">Anouk Barberousse</text:a><text:span>,</text:span><text:a xlink:type="simple" xlink:href="https://hal.science/search/index/?q=*&amp;authFullName_s=Denis Bonnay">Denis Bonnay</text:a></text:p>
              <text:p text:style-name="Normal"><text:span>Mikaël C., Barberousse, A., Bonnay, D. Oxford University Press, 2018</text:span></text:p>
              <text:p text:style-name="Normal"><text:span>Ouvrages</text:span></text:p>
              <text:p text:style-name="Normal"><text:a xlink:type="simple" xlink:href="https://hal.science/hal-02052127v1">hal-0205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60v1">Précis de philosophie des sciences</text:a></text:p>
              <text:p text:style-name="Normal"><text:a xlink:type="simple" xlink:href="https://hal.science/search/index/?q=*&amp;authFullName_s=Anouk Barberousse">Anouk Barberousse</text:a><text:span>,</text:span><text:a xlink:type="simple" xlink:href="https://hal.science/search/index/?q=*&amp;authFullName_s=Denis Bonnay">Denis Bonnay</text:a><text:span>,</text:span><text:a xlink:type="simple" xlink:href="https://hal.science/search/index/?q=*&amp;authFullName_s=Mikaël Cozic">Mikaël Cozic</text:a></text:p>
              <text:p text:style-name="Normal"><text:span>Vuibert, pp.709, 2011</text:span></text:p>
              <text:p text:style-name="Normal"><text:span>Ouvrages</text:span></text:p>
              <text:p text:style-name="Normal"><text:a xlink:type="simple" xlink:href="https://shs.hal.science/halshs-00775660v1">halshs-00775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21v1">Philosophie de la logique : conséquence, preuve et vérité</text:a></text:p>
              <text:p text:style-name="Normal"><text:a xlink:type="simple" xlink:href="https://hal.science/search/index/?q=*&amp;authFullName_s=Mikaël Cozic">Mikaël Cozic</text:a><text:span>,</text:span><text:a xlink:type="simple" xlink:href="https://hal.science/search/index/?q=*&amp;authFullName_s=Denis Bonnay">Denis Bonnay</text:a></text:p>
              <text:p text:style-name="Normal"><text:span>Denis Bonnay, Mikaël Cozic. Vrin, pp.447, 2009, Textes clés de philosophie de la logique</text:span></text:p>
              <text:p text:style-name="Normal"><text:span>Ouvrages</text:span></text:p>
              <text:p text:style-name="Normal"><text:a xlink:type="simple" xlink:href="https://shs.hal.science/halshs-00791821v1">halshs-00791821v1</text:a></text:p>
            </table:table-cell>
          </table:table-row>
        </table:table>
        <text:p text:style-name="P16"/>
        <text:p text:style-name="Heading2"><text:span text:style-name="T7">Article dans une revue (14)</text:span></text:p>
        <text:p text:style-name="P18"/>
        <table:table table:name="b1533b" table:style-name="b1533b">
          <table:table-column table:style-name="b1533b.0"/>
          <table:table-row>
            <table:table-cell office:value-type="string">
              <text:p text:style-name="Normal"><text:a xlink:type="simple" xlink:href="https://hal.science/hal-04586218v1">Idéal délibératif et idéal démocratique1</text:a></text:p>
              <text:p text:style-name="Normal"><text:a xlink:type="simple" xlink:href="https://hal.science/search/index/?q=*&amp;authFullName_s=Mikaël Cozic">Mikaël Cozic</text:a></text:p>
              <text:p text:style-name="Normal"><text:span>Philosophiques</text:span><text:span>, 2022, 49 (2), pp.539-545.<text:s/></text:span><text:a xlink:type="simple" xlink:href="https://dx.doi.org/10.7202/1097467ar">⟨10.7202/1097467ar⟩</text:a></text:p>
              <text:p text:style-name="Normal"><text:span>Article dans une revue</text:span></text:p>
              <text:p text:style-name="Normal"><text:a xlink:type="simple" xlink:href="https://hal.science/hal-04586218v1">hal-0458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11v1">Weighted averaging, Jeffrey conditioning and invariance</text:a></text:p>
              <text:p text:style-name="Normal"><text:a xlink:type="simple" xlink:href="https://hal.science/search/index/?q=*&amp;authFullName_s=Denis Bonnay">Denis Bonnay</text:a><text:span>,</text:span><text:a xlink:type="simple" xlink:href="https://hal.science/search/index/?q=*&amp;authFullName_s=Mikaël Cozic">Mikaël Cozic</text:a></text:p>
              <text:p text:style-name="Normal"><text:span>Theory and Decision</text:span><text:span>, 2018, 85 (1), pp.21-39</text:span></text:p>
              <text:p text:style-name="Normal"><text:span>Article dans une revue</text:span></text:p>
              <text:p text:style-name="Normal"><text:a xlink:type="simple" xlink:href="https://hal.science/hal-01950711v1">hal-0195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29v1">“Rethinking Nudges: Not One But Three Concepts”</text:a></text:p>
              <text:p text:style-name="Normal"><text:a xlink:type="simple" xlink:href="https://hal.science/search/index/?q=*&amp;authFullName_s=Mikaël Cozic">Mikaël Cozic</text:a><text:span>,</text:span><text:a xlink:type="simple" xlink:href="https://hal.science/search/index/?q=*&amp;authFullName_s=Philippe Mongin">Philippe Mongin</text:a></text:p>
              <text:p text:style-name="Normal"><text:span>Behavioral Public Policy</text:span><text:span>, 2018, 2 (1), pp.107-124</text:span></text:p>
              <text:p text:style-name="Normal"><text:span>Article dans une revue</text:span></text:p>
              <text:p text:style-name="Normal"><text:a xlink:type="simple" xlink:href="https://hal.science/hal-02004629v1">hal-0200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16v1">Rethinking Nudge: Not One But Three Concepts *</text:a></text:p>
              <text:p text:style-name="Normal"><text:a xlink:type="simple" xlink:href="https://hal.science/search/index/?q=*&amp;authFullName_s=Philippe Mongin">Philippe Mongin</text:a><text:span>,</text:span><text:a xlink:type="simple" xlink:href="https://hal.science/search/index/?q=*&amp;authFullName_s=Mikaël Cozic">Mikaël Cozic</text:a></text:p>
              <text:p text:style-name="Normal"><text:span>Behavioural Public Policy</text:span><text:span>, 2018, 2 (01), pp.107-124</text:span></text:p>
              <text:p text:style-name="Normal"><text:span>Article dans une revue</text:span></text:p>
              <text:p text:style-name="Normal"><text:a xlink:type="simple" xlink:href="https://hal.science/hal-01950716v1">hal-019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02v1">Probabilistic Unawareness</text:a></text:p>
              <text:p text:style-name="Normal"><text:a xlink:type="simple" xlink:href="https://hal.science/search/index/?q=*&amp;authFullName_s=Mikaël Cozic">Mikaël Cozic</text:a></text:p>
              <text:p text:style-name="Normal"><text:span>Games</text:span><text:span>, 2016, 7 (4), pp.38.<text:s/></text:span><text:a xlink:type="simple" xlink:href="https://dx.doi.org/10.3390/g7040038">⟨10.3390/g7040038⟩</text:a></text:p>
              <text:p text:style-name="Normal"><text:span>Article dans une revue</text:span></text:p>
              <text:p text:style-name="Normal"><text:a xlink:type="simple" xlink:href="https://hal.science/hal-01950702v1">hal-0195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75v1">Representation theorems and the semantics of decision-theoretic concepts</text:a></text:p>
              <text:p text:style-name="Normal"><text:a xlink:type="simple" xlink:href="https://hal.science/search/index/?q=*&amp;authFullName_s=Mikaël Cozic">Mikaël Cozic</text:a><text:span>,</text:span><text:a xlink:type="simple" xlink:href="https://hal.science/search/index/?q=*&amp;authFullName_s=Brian Hill">Brian Hill</text:a></text:p>
              <text:p text:style-name="Normal"><text:span>Journal of Economic Methodology</text:span><text:span>, 2015, 22 (3), pp.292-311</text:span></text:p>
              <text:p text:style-name="Normal"><text:span>Article dans une revue</text:span></text:p>
              <text:p text:style-name="Normal"><text:a xlink:type="simple" xlink:href="https://hal.science/hal-01955975v1">hal-0195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93v1">« La méthodologie économique du déductivisme millien au néo-positivisme »</text:a></text:p>
              <text:p text:style-name="Normal"><text:a xlink:type="simple" xlink:href="https://hal.science/search/index/?q=*&amp;authFullName_s=Mikaël Cozic">Mikaël Cozic</text:a></text:p>
              <text:p text:style-name="Normal"><text:span>Revue d'économie politique</text:span><text:span>, 2014, 124, pp.23-73</text:span></text:p>
              <text:p text:style-name="Normal"><text:span>Article dans une revue</text:span></text:p>
              <text:p text:style-name="Normal"><text:a xlink:type="simple" xlink:href="https://hal.science/hal-01951893v1">hal-0195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63v1">Economie &amp;quot;sans esprit&amp;quot; et données cognitives</text:a></text:p>
              <text:p text:style-name="Normal"><text:a xlink:type="simple" xlink:href="https://hal.science/search/index/?q=*&amp;authFullName_s=Mikaël Cozic">Mikaël Cozic</text:a></text:p>
              <text:p text:style-name="Normal"><text:span>Revue de Philosophie Economique / Review of Economic Philosophy</text:span><text:span>, 2012, 13 (1), pp.127-153</text:span></text:p>
              <text:p text:style-name="Normal"><text:span>Article dans une revue</text:span></text:p>
              <text:p text:style-name="Normal"><text:a xlink:type="simple" xlink:href="https://shs.hal.science/halshs-00775663v1">halshs-00775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54v1">Imaging and Sleeping Beauty: A case for double-halfers</text:a></text:p>
              <text:p text:style-name="Normal"><text:a xlink:type="simple" xlink:href="https://hal.science/search/index/?q=*&amp;authFullName_s=Mikaël Cozic">Mikaël Cozic</text:a></text:p>
              <text:p text:style-name="Normal"><text:span>International Journal of Approximate Reasoning</text:span><text:span>, 2011, 52 (2), pp.137-143.<text:s/></text:span><text:a xlink:type="simple" xlink:href="https://dx.doi.org/10.1016/j.ijar.2009.06.010">⟨10.1016/j.ijar.2009.06.010⟩</text:a></text:p>
              <text:p text:style-name="Normal"><text:span>Article dans une revue</text:span></text:p>
              <text:p text:style-name="Normal"><text:a xlink:type="simple" xlink:href="https://shs.hal.science/halshs-00775654v1">halshs-00775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61v1">Review of The Philosophy of Social Science by D.Steel and F. Guala</text:a></text:p>
              <text:p text:style-name="Normal"><text:a xlink:type="simple" xlink:href="https://hal.science/search/index/?q=*&amp;authFullName_s=Mikaël Cozic">Mikaël Cozic</text:a></text:p>
              <text:p text:style-name="Normal"><text:span>Œconomia - History/Methodology/Philosophy</text:span><text:span>, 2011, 1 (4), pp.613-615</text:span></text:p>
              <text:p text:style-name="Normal"><text:span>Article dans une revue</text:span></text:p>
              <text:p text:style-name="Normal"><text:a xlink:type="simple" xlink:href="https://shs.hal.science/halshs-00775661v1">halshs-00775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56v1">If-Clauses and Probability Operators</text:a></text:p>
              <text:p text:style-name="Normal"><text:a xlink:type="simple" xlink:href="https://hal.science/search/index/?q=*&amp;authFullName_s=Paul Egré">Paul Egré</text:a><text:span>,</text:span><text:a xlink:type="simple" xlink:href="https://hal.science/search/index/?q=*&amp;authFullName_s=Mikaël Cozic">Mikaël Cozic</text:a></text:p>
              <text:p text:style-name="Normal"><text:span>Topoi</text:span><text:span>, 2011, 30 (1), pp.17-29.<text:s/></text:span><text:a xlink:type="simple" xlink:href="https://dx.doi.org/10.1007/s11245-010-9087-y">⟨10.1007/s11245-010-9087-y⟩</text:a></text:p>
              <text:p text:style-name="Normal"><text:span>Article dans une revue</text:span></text:p>
              <text:p text:style-name="Normal"><text:a xlink:type="simple" xlink:href="https://api.istex.fr/ark:/67375/VQC-GQPRMQKV-9/fulltext.pdf?sid=hal">istex</text:a></text:p>
              <text:p text:style-name="Normal"><text:a xlink:type="simple" xlink:href="https://shs.hal.science/halshs-00775656v1">halshs-00775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62v1">Anti-réalisme, rationalité limitée et théorie de la décision expérimentale</text:a></text:p>
              <text:p text:style-name="Normal"><text:a xlink:type="simple" xlink:href="https://hal.science/search/index/?q=*&amp;authFullName_s=Mikaël Cozic">Mikaël Cozic</text:a></text:p>
              <text:p text:style-name="Normal"><text:span>Social Science Information</text:span><text:span>, 2009, 48 (1), pp.33-56.<text:s/></text:span><text:a xlink:type="simple" xlink:href="https://dx.doi.org/10.1177/0539018408099636">⟨10.1177/0539018408099636⟩</text:a></text:p>
              <text:p text:style-name="Normal"><text:span>Article dans une revue</text:span></text:p>
              <text:p text:style-name="Normal"><text:a xlink:type="simple" xlink:href="https://api.istex.fr/ark:/67375/M70-NPGB9DZV-5/fulltext.pdf?sid=hal">istex</text:a></text:p>
              <text:p text:style-name="Normal"><text:a xlink:type="simple" xlink:href="https://shs.hal.science/halshs-00775662v1">halshs-00775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64v1">Interpréter les probabilités</text:a></text:p>
              <text:p text:style-name="Normal"><text:a xlink:type="simple" xlink:href="https://hal.science/search/index/?q=*&amp;authFullName_s=Mikaël Cozic">Mikaël Cozic</text:a><text:span>,</text:span><text:a xlink:type="simple" xlink:href="https://hal.science/search/index/?q=*&amp;authFullName_s=Isabelle Drouet">Isabelle Drouet</text:a></text:p>
              <text:p text:style-name="Normal"><text:span>Pour la science</text:span><text:span>, 2009, 385, pp.52-58</text:span></text:p>
              <text:p text:style-name="Normal"><text:span>Article dans une revue</text:span></text:p>
              <text:p text:style-name="Normal"><text:a xlink:type="simple" xlink:href="https://shs.hal.science/halshs-00775664v1">halshs-00775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22v1">Notice sur : G. Frege, Les Fondements de l'arithmétique</text:a></text:p>
              <text:p text:style-name="Normal"><text:a xlink:type="simple" xlink:href="https://hal.science/search/index/?q=*&amp;authFullName_s=Mikaël Cozic">Mikaël Cozic</text:a></text:p>
              <text:p text:style-name="Normal"><text:span>Sciences et Avenir</text:span><text:span>, 2004, 138, Hors-Série : Le Mystère Des Nombres</text:span></text:p>
              <text:p text:style-name="Normal"><text:span>Article dans une revue</text:span></text:p>
              <text:p text:style-name="Normal"><text:a xlink:type="simple" xlink:href="https://shs.hal.science/halshs-00791822v1">halshs-00791822v1</text:a></text:p>
            </table:table-cell>
          </table:table-row>
        </table:table>
        <text:p text:style-name="P19"/>
        <text:p text:style-name="Heading2"><text:span text:style-name="T8">Chapitre d'ouvrage (17)</text:span></text:p>
        <text:p text:style-name="P21"/>
        <table:table table:name="fd04f6" table:style-name="fd04f6">
          <table:table-column table:style-name="fd04f6.0"/>
          <table:table-row>
            <table:table-cell office:value-type="string">
              <text:p text:style-name="Normal"><text:a xlink:type="simple" xlink:href="https://hal.science/hal-01950727v1">Confirmation and induction</text:a></text:p>
              <text:p text:style-name="Normal"><text:a xlink:type="simple" xlink:href="https://hal.science/search/index/?q=*&amp;authFullName_s=Mikaël Cozic">Mikaël Cozic</text:a></text:p>
              <text:p text:style-name="Normal"><text:span>Barberousse, A.; Bonnay, D.; Cozic, M.<text:s/></text:span><text:span>The Philosophy of Science. A Companion</text:span><text:span>, Oxford University Press, pp.53-94, 2018</text:span></text:p>
              <text:p text:style-name="Normal"><text:span>Chapitre d'ouvrage</text:span></text:p>
              <text:p text:style-name="Normal"><text:a xlink:type="simple" xlink:href="https://hal.science/hal-01950727v1">hal-0195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21v1">Décision et rationalité</text:a></text:p>
              <text:p text:style-name="Normal"><text:a xlink:type="simple" xlink:href="https://hal.science/search/index/?q=*&amp;authFullName_s=Mikaël Cozic">Mikaël Cozic</text:a></text:p>
              <text:p text:style-name="Normal"><text:span>Collins, Th.; Andler, D.; Tallon-Baudry, C.<text:s/></text:span><text:span>La cognition</text:span><text:span>, Gallimard, pp.420-457, 2018</text:span></text:p>
              <text:p text:style-name="Normal"><text:span>Chapitre d'ouvrage</text:span></text:p>
              <text:p text:style-name="Normal"><text:a xlink:type="simple" xlink:href="https://hal.science/hal-01950721v1">hal-0195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24v1">Philosophy of economics</text:a></text:p>
              <text:p text:style-name="Normal"><text:a xlink:type="simple" xlink:href="https://hal.science/search/index/?q=*&amp;authFullName_s=Mikaël Cozic">Mikaël Cozic</text:a></text:p>
              <text:p text:style-name="Normal"><text:span>Barberousse, A.; Bonnay, D.; Cozic, M.<text:s/></text:span><text:span>The Philosophy of Science. A Companion.</text:span><text:span>, Oxford University Press, pp.542-594, 2018</text:span></text:p>
              <text:p text:style-name="Normal"><text:span>Chapitre d'ouvrage</text:span></text:p>
              <text:p text:style-name="Normal"><text:a xlink:type="simple" xlink:href="https://hal.science/hal-01950724v1">hal-0195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94v1">Le rôle de la psychologie dans la théorie néo-classique du consommateur</text:a></text:p>
              <text:p text:style-name="Normal"><text:a xlink:type="simple" xlink:href="https://hal.science/search/index/?q=*&amp;authFullName_s=Mikaël Cozic">Mikaël Cozic</text:a></text:p>
              <text:p text:style-name="Normal"><text:span>Campagnolo, Gilles.<text:s/></text:span><text:span>Philosophie économique, un état des lieux</text:span><text:span>, Editions Matériologiques, pp.385-488, 2017</text:span></text:p>
              <text:p text:style-name="Normal"><text:span>Chapitre d'ouvrage</text:span></text:p>
              <text:p text:style-name="Normal"><text:a xlink:type="simple" xlink:href="https://hal.science/hal-01950794v1">hal-0195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77v1">« Le rôle de la psycholoactegie dans la théorie néo-classique du consommateur »</text:a></text:p>
              <text:p text:style-name="Normal"><text:a xlink:type="simple" xlink:href="https://hal.science/search/index/?q=*&amp;authFullName_s=Mikaël Cozic">Mikaël Cozic</text:a></text:p>
              <text:p text:style-name="Normal"><text:span>Campagnolo Gilles et Gharbi Jean-Sébastien.<text:s/></text:span><text:span>Philosophie économique, un état des lieux</text:span><text:span>, Editions Matériologiques, pp.385-488, 2017</text:span></text:p>
              <text:p text:style-name="Normal"><text:span>Chapitre d'ouvrage</text:span></text:p>
              <text:p text:style-name="Normal"><text:a xlink:type="simple" xlink:href="https://hal.science/hal-02052477v1">hal-0205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55v1">« Théorèmes de représentation et sémantique des concepts décisionnels »</text:a></text:p>
              <text:p text:style-name="Normal"><text:a xlink:type="simple" xlink:href="https://hal.science/search/index/?q=*&amp;authFullName_s=Mikaël Cozic">Mikaël Cozic</text:a><text:span>,</text:span><text:a xlink:type="simple" xlink:href="https://hal.science/search/index/?q=*&amp;authFullName_s=Brian Hill">Brian Hill</text:a></text:p>
              <text:p text:style-name="Normal"><text:span>Andler Daniel.<text:s/></text:span><text:span>Sciences et Décision</text:span><text:span>, Presses Universitaires de Franche-Comté, 2016</text:span></text:p>
              <text:p text:style-name="Normal"><text:span>Chapitre d'ouvrage</text:span></text:p>
              <text:p text:style-name="Normal"><text:a xlink:type="simple" xlink:href="https://hal.science/hal-02052555v1">hal-0205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36v1">« Les probabilités en théorie des jeux »</text:a></text:p>
              <text:p text:style-name="Normal"><text:a xlink:type="simple" xlink:href="https://hal.science/search/index/?q=*&amp;authFullName_s=Mikaël Cozic">Mikaël Cozic</text:a><text:span>,</text:span><text:a xlink:type="simple" xlink:href="https://hal.science/search/index/?q=*&amp;authFullName_s=Bernard Walliser">Bernard Walliser</text:a></text:p>
              <text:p text:style-name="Normal"><text:span>I. Drouet.<text:s/></text:span><text:span>Le bayésianisme</text:span><text:span>, Editions Matériologiques, pp.87-112, 2016</text:span></text:p>
              <text:p text:style-name="Normal"><text:span>Chapitre d'ouvrage</text:span></text:p>
              <text:p text:style-name="Normal"><text:a xlink:type="simple" xlink:href="https://hal.science/hal-02052536v1">hal-0205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88v1">« Epistémologie sociale et épistémologie bayésienne »</text:a></text:p>
              <text:p text:style-name="Normal"><text:a xlink:type="simple" xlink:href="https://hal.science/search/index/?q=*&amp;authFullName_s=Mikaël Cozic">Mikaël Cozic</text:a><text:span>,</text:span><text:a xlink:type="simple" xlink:href="https://hal.science/search/index/?q=*&amp;authFullName_s=Denis Bonnay">Denis Bonnay</text:a></text:p>
              <text:p text:style-name="Normal"><text:span>I. Drouet.<text:s/></text:span><text:span>Le bayésianisme</text:span><text:span>, Editions Matériologiques, pp.113-166, 2016</text:span></text:p>
              <text:p text:style-name="Normal"><text:span>Chapitre d'ouvrage</text:span></text:p>
              <text:p text:style-name="Normal"><text:a xlink:type="simple" xlink:href="https://hal.science/hal-02052488v1">hal-020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806v1">Épistémologie sociale et épistémologie bayésienne. La vie sociale des bayésiens</text:a></text:p>
              <text:p text:style-name="Normal"><text:a xlink:type="simple" xlink:href="https://hal.science/search/index/?q=*&amp;authFullName_s=Denis Bonnay">Denis Bonnay</text:a><text:span>,</text:span><text:a xlink:type="simple" xlink:href="https://hal.science/search/index/?q=*&amp;authFullName_s=Mikaël Cozic">Mikaël Cozic</text:a></text:p>
              <text:p text:style-name="Normal"><text:span>Drouet, I.<text:s/></text:span><text:span>Le bayésianisme aujourd’hui: : Fondements et pratiques</text:span><text:span>, Editions Matériologiques, pp.113-166, 2016</text:span></text:p>
              <text:p text:style-name="Normal"><text:span>Chapitre d'ouvrage</text:span></text:p>
              <text:p text:style-name="Normal"><text:a xlink:type="simple" xlink:href="https://hal.science/hal-01950806v1">hal-01950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55v1">Which Logic for the Radical Anti-Realist ?</text:a></text:p>
              <text:p text:style-name="Normal"><text:a xlink:type="simple" xlink:href="https://hal.science/search/index/?q=*&amp;authFullName_s=Denis Bonnay">Denis Bonnay</text:a><text:span>,</text:span><text:a xlink:type="simple" xlink:href="https://hal.science/search/index/?q=*&amp;authFullName_s=Mikaël Cozic">Mikaël Cozic</text:a></text:p>
              <text:p text:style-name="Normal"><text:span>Shahid Rahman, Giuseppe Primiero, Mathieu Marion, eds.<text:s/></text:span><text:span>The Realism-Antirealism Debate in the Age of Alternative Logics</text:span><text:span>, Springer Verlag, pp.47-67, 2012, Logic, Epistemology and the Unity of Science (vol.23),<text:s/></text:span><text:a xlink:type="simple" xlink:href="https://dx.doi.org/10.1007/978-94-007-1923-1_3">⟨10.1007/978-94-007-1923-1_3⟩</text:a></text:p>
              <text:p text:style-name="Normal"><text:span>Chapitre d'ouvrage</text:span></text:p>
              <text:p text:style-name="Normal"><text:a xlink:type="simple" xlink:href="https://shs.hal.science/halshs-00775655v1">halshs-0077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59v1">Confirmation et induction</text:a></text:p>
              <text:p text:style-name="Normal"><text:a xlink:type="simple" xlink:href="https://hal.science/search/index/?q=*&amp;authFullName_s=Mikaël Cozic">Mikaël Cozic</text:a></text:p>
              <text:p text:style-name="Normal"><text:span>Anouk Barberousse, Denis Bonnay, Mikaël Cozic.<text:s/></text:span><text:span>Précis de philosophie des sciences</text:span><text:span>, Vuibert, pp.473-518, 2011, Philosophie des sciences</text:span></text:p>
              <text:p text:style-name="Normal"><text:span>Chapitre d'ouvrage</text:span></text:p>
              <text:p text:style-name="Normal"><text:a xlink:type="simple" xlink:href="https://shs.hal.science/halshs-00775659v1">halshs-00775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58v1">Philosophie de l'économie</text:a></text:p>
              <text:p text:style-name="Normal"><text:a xlink:type="simple" xlink:href="https://hal.science/search/index/?q=*&amp;authFullName_s=Mikaël Cozic">Mikaël Cozic</text:a></text:p>
              <text:p text:style-name="Normal"><text:span>Anouk Barberousse, Denis Bonnay, Mikaël Cozic, dir.<text:s/></text:span><text:span>Précis de philosophie des sciences</text:span><text:span>, Vuibert, pp.62-99, 2011, Philosophie des sciences</text:span></text:p>
              <text:p text:style-name="Normal"><text:span>Chapitre d'ouvrage</text:span></text:p>
              <text:p text:style-name="Normal"><text:a xlink:type="simple" xlink:href="https://shs.hal.science/halshs-00775658v1">halshs-0077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57v1">Principe de charité et sciences de l'homme</text:a></text:p>
              <text:p text:style-name="Normal"><text:a xlink:type="simple" xlink:href="https://hal.science/search/index/?q=*&amp;authFullName_s=Denis Bonnay">Denis Bonnay</text:a><text:span>,</text:span><text:a xlink:type="simple" xlink:href="https://hal.science/search/index/?q=*&amp;authFullName_s=Mikaël Cozic">Mikaël Cozic</text:a></text:p>
              <text:p text:style-name="Normal"><text:span>Thierry Martin, coord.<text:s/></text:span><text:span>Les sciences humaines sont-elles des sciences ?</text:span><text:span>, Vuibert, pp.119-157, 2011, Philosophie des sciences</text:span></text:p>
              <text:p text:style-name="Normal"><text:span>Chapitre d'ouvrage</text:span></text:p>
              <text:p text:style-name="Normal"><text:a xlink:type="simple" xlink:href="https://shs.hal.science/halshs-00775657v1">halshs-00775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15v1">La rationalité limitée</text:a></text:p>
              <text:p text:style-name="Normal"><text:a xlink:type="simple" xlink:href="https://hal.science/search/index/?q=*&amp;authFullName_s=Mikaël Cozic">Mikaël Cozic</text:a></text:p>
              <text:p text:style-name="Normal"><text:span>Walliser, Bernard.<text:s/></text:span><text:span>Economie Cognitive</text:span><text:span>, MSH/Ophrys, pp.1-2, 2008</text:span></text:p>
              <text:p text:style-name="Normal"><text:span>Chapitre d'ouvrage</text:span></text:p>
              <text:p text:style-name="Normal"><text:a xlink:type="simple" xlink:href="https://shs.hal.science/halshs-00791815v1">halshs-00791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17v1">Imaging and Sleeping Beauty: A Case for Double Halfers</text:a></text:p>
              <text:p text:style-name="Normal"><text:a xlink:type="simple" xlink:href="https://hal.science/search/index/?q=*&amp;authFullName_s=Mikaël Cozic">Mikaël Cozic</text:a></text:p>
              <text:p text:style-name="Normal"><text:span>Dov Samet.<text:s/></text:span><text:span>Proceedings of TARK XI (2007)</text:span><text:span>, Presses Universitaires de Louvain, pp.112-117, 2007,<text:s/></text:span><text:a xlink:type="simple" xlink:href="https://dx.doi.org/10.1145/1324249.1324266">⟨10.1145/1324249.1324266⟩</text:a></text:p>
              <text:p text:style-name="Normal"><text:span>Chapitre d'ouvrage</text:span></text:p>
              <text:p text:style-name="Normal"><text:a xlink:type="simple" xlink:href="https://shs.hal.science/halshs-00791817v1">halshs-0079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18v1">Impossible States at Work: Logical Omniscience and Rational Choice</text:a></text:p>
              <text:p text:style-name="Normal"><text:a xlink:type="simple" xlink:href="https://hal.science/search/index/?q=*&amp;authFullName_s=Mikaël Cozic">Mikaël Cozic</text:a></text:p>
              <text:p text:style-name="Normal"><text:span>Topol, R.<text:s/></text:span><text:span>Cognitive Economics: New Trends</text:span><text:span>, Elsevier, pp.1-2, 2007</text:span></text:p>
              <text:p text:style-name="Normal"><text:span>Chapitre d'ouvrage</text:span></text:p>
              <text:p text:style-name="Normal"><text:a xlink:type="simple" xlink:href="https://shs.hal.science/halshs-00791818v1">halshs-0079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19v1">Epistemic Models, Logical Monotony and Substructural Logics</text:a></text:p>
              <text:p text:style-name="Normal"><text:a xlink:type="simple" xlink:href="https://hal.science/search/index/?q=*&amp;authFullName_s=Mikaël Cozic">Mikaël Cozic</text:a></text:p>
              <text:p text:style-name="Normal"><text:span>van Benthem, Johan.<text:s/></text:span><text:span>The Age of Alternative Logics</text:span><text:span>, Kluwer, pp.11-23, 2006</text:span></text:p>
              <text:p text:style-name="Normal"><text:span>Chapitre d'ouvrage</text:span></text:p>
              <text:p text:style-name="Normal"><text:a xlink:type="simple" xlink:href="https://shs.hal.science/halshs-00791819v1">halshs-00791819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e96284" table:style-name="e96284">
          <table:table-column table:style-name="e96284.0"/>
          <table:table-row>
            <table:table-cell office:value-type="string">
              <text:p text:style-name="Normal"><text:a xlink:type="simple" xlink:href="https://hec.hal.science/hal-02011431v1">Rethinking Nudges</text:a></text:p>
              <text:p text:style-name="Normal"><text:a xlink:type="simple" xlink:href="https://hal.science/search/index/?q=*&amp;authFullName_s=Philippe Mongin">Philippe Mongin</text:a><text:span>,</text:span><text:a xlink:type="simple" xlink:href="https://hal.science/search/index/?q=*&amp;authFullName_s=Mikaël Cozic">Mikaël Cozic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ec.hal.science/hal-02011431v1">hal-02011431v1</text:a></text:p>
            </table:table-cell>
          </table:table-row>
        </table:table>
        <text:p text:style-name="P25"/>
        <text:p text:style-name="Heading2"><text:span text:style-name="T10">Communication dans un congrès (18)</text:span></text:p>
        <text:p text:style-name="P27"/>
        <table:table table:name="c88a73" table:style-name="c88a73">
          <table:table-column table:style-name="c88a73.0"/>
          <table:table-row>
            <table:table-cell office:value-type="string">
              <text:p text:style-name="Normal"><text:a xlink:type="simple" xlink:href="https://shs.hal.science/halshs-00791848v1">Logical Omniscience and Rational Choice</text:a></text:p>
              <text:p text:style-name="Normal"><text:a xlink:type="simple" xlink:href="https://hal.science/search/index/?q=*&amp;authFullName_s=Mikaël Cozic">Mikaël Cozic</text:a></text:p>
              <text:p text:style-name="Normal"><text:span>First European Colloquium on Cognitive Economics</text:span><text:span>, 2013, France (FR), France</text:span></text:p>
              <text:p text:style-name="Normal"><text:span>Communication dans un congrès</text:span></text:p>
              <text:p text:style-name="Normal"><text:a xlink:type="simple" xlink:href="https://shs.hal.science/halshs-00791848v1">halshs-00791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25v1">Models of Beliefs for Boundedly Rational Agents</text:a></text:p>
              <text:p text:style-name="Normal"><text:a xlink:type="simple" xlink:href="https://hal.science/search/index/?q=*&amp;authFullName_s=Mikaël Cozic">Mikaël Cozic</text:a></text:p>
              <text:p text:style-name="Normal"><text:span>Logic and Philosophy of Knowledge, Communication and Action 2007</text:span><text:span>, 2013, France, France</text:span></text:p>
              <text:p text:style-name="Normal"><text:span>Communication dans un congrès</text:span></text:p>
              <text:p text:style-name="Normal"><text:a xlink:type="simple" xlink:href="https://shs.hal.science/halshs-00791825v1">halshs-0079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24v1">Une science de l'action est-elle possible ?</text:a></text:p>
              <text:p text:style-name="Normal"><text:a xlink:type="simple" xlink:href="https://hal.science/search/index/?q=*&amp;authFullName_s=Mikaël Cozic">Mikaël Cozic</text:a></text:p>
              <text:p text:style-name="Normal"><text:span>Séminaire de Philosophie des Sciences</text:span><text:span>, Dec 2007, Besançon, France</text:span></text:p>
              <text:p text:style-name="Normal"><text:span>Communication dans un congrès</text:span></text:p>
              <text:p text:style-name="Normal"><text:a xlink:type="simple" xlink:href="https://shs.hal.science/halshs-00791824v1">halshs-00791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26v1">Quelques paradoxes en philosophie formelle</text:a></text:p>
              <text:p text:style-name="Normal"><text:a xlink:type="simple" xlink:href="https://hal.science/search/index/?q=*&amp;authFullName_s=Mikaël Cozic">Mikaël Cozic</text:a></text:p>
              <text:p text:style-name="Normal"><text:span>Stage de rentrée du Département de Philosophie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0791826v1">halshs-00791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27v1">Unawareness and Impossible States</text:a></text:p>
              <text:p text:style-name="Normal"><text:a xlink:type="simple" xlink:href="https://hal.science/search/index/?q=*&amp;authFullName_s=Mikaël Cozic">Mikaël Cozic</text:a></text:p>
              <text:p text:style-name="Normal"><text:span>Workshop Decisions, Games and Logic - LSE</text:span><text:span>, Jul 2007, Londres, United Kingdom</text:span></text:p>
              <text:p text:style-name="Normal"><text:span>Communication dans un congrès</text:span></text:p>
              <text:p text:style-name="Normal"><text:a xlink:type="simple" xlink:href="https://shs.hal.science/halshs-00791827v1">halshs-0079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23v1">Unawareness and Impossible States</text:a></text:p>
              <text:p text:style-name="Normal"><text:a xlink:type="simple" xlink:href="https://hal.science/search/index/?q=*&amp;authFullName_s=Mikaël Cozic">Mikaël Cozic</text:a></text:p>
              <text:p text:style-name="Normal"><text:span>London-Paris-Tilburg Workshops in Logic and Philosophy of Science</text:span><text:span>, Dec 2007, Paris, France</text:span></text:p>
              <text:p text:style-name="Normal"><text:span>Communication dans un congrès</text:span></text:p>
              <text:p text:style-name="Normal"><text:a xlink:type="simple" xlink:href="https://shs.hal.science/halshs-00791823v1">halshs-0079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28v1">Imaging and Sleeping Beauty</text:a></text:p>
              <text:p text:style-name="Normal"><text:a xlink:type="simple" xlink:href="https://hal.science/search/index/?q=*&amp;authFullName_s=Mikaël Cozic">Mikaël Cozic</text:a></text:p>
              <text:p text:style-name="Normal"><text:span>Theoretical Aspects of Reasoning About Knowledge 2007</text:span><text:span>, Jun 2007, Bruxelles, Belgium</text:span></text:p>
              <text:p text:style-name="Normal"><text:span>Communication dans un congrès</text:span></text:p>
              <text:p text:style-name="Normal"><text:a xlink:type="simple" xlink:href="https://shs.hal.science/halshs-00791828v1">halshs-00791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29v1">Imaging and Sleeping Beauty</text:a></text:p>
              <text:p text:style-name="Normal"><text:a xlink:type="simple" xlink:href="https://hal.science/search/index/?q=*&amp;authFullName_s=Mikaël Cozic">Mikaël Cozic</text:a></text:p>
              <text:p text:style-name="Normal"><text:span>Cycle de Conférenes PhilEAS</text:span><text:span>, Mar 2007, Genève, Switzerland</text:span></text:p>
              <text:p text:style-name="Normal"><text:span>Communication dans un congrès</text:span></text:p>
              <text:p text:style-name="Normal"><text:a xlink:type="simple" xlink:href="https://shs.hal.science/halshs-00791829v1">halshs-00791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16v1">Models of Beliefs for Boundedly Rational Agents</text:a></text:p>
              <text:p text:style-name="Normal"><text:a xlink:type="simple" xlink:href="https://hal.science/search/index/?q=*&amp;authFullName_s=Mikaël Cozic">Mikaël Cozic</text:a></text:p>
              <text:p text:style-name="Normal"><text:span>Proceedings of ILCLI International Worskop on Logic and Philosophy of Knowledge, Communication and Action</text:span><text:span>, 2007, France</text:span></text:p>
              <text:p text:style-name="Normal"><text:span>Communication dans un congrès</text:span></text:p>
              <text:p text:style-name="Normal"><text:a xlink:type="simple" xlink:href="https://shs.hal.science/halshs-00791816v1">halshs-0079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38v1">Which Logic for the Radical Anti-Realist?</text:a></text:p>
              <text:p text:style-name="Normal"><text:a xlink:type="simple" xlink:href="https://hal.science/search/index/?q=*&amp;authFullName_s=Mikaël Cozic">Mikaël Cozic</text:a><text:span>,</text:span><text:a xlink:type="simple" xlink:href="https://hal.science/search/index/?q=*&amp;authFullName_s=Denis Bonnay">Denis Bonnay</text:a></text:p>
              <text:p text:style-name="Normal"><text:span>(Anti)-Realisms: Logics and Metaphysics</text:span><text:span>, Jun 2006, Nancy, France</text:span></text:p>
              <text:p text:style-name="Normal"><text:span>Communication dans un congrès</text:span></text:p>
              <text:p text:style-name="Normal"><text:a xlink:type="simple" xlink:href="https://shs.hal.science/halshs-00791838v1">halshs-00791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35v1">Choix et calcul</text:a></text:p>
              <text:p text:style-name="Normal"><text:a xlink:type="simple" xlink:href="https://hal.science/search/index/?q=*&amp;authFullName_s=Mikaël Cozic">Mikaël Cozic</text:a></text:p>
              <text:p text:style-name="Normal"><text:span>Colloque de la SOPHA</text:span><text:span>, Sep 2006, Aix-en-Provence, France</text:span></text:p>
              <text:p text:style-name="Normal"><text:span>Communication dans un congrès</text:span></text:p>
              <text:p text:style-name="Normal"><text:a xlink:type="simple" xlink:href="https://shs.hal.science/halshs-00791835v1">halshs-00791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45v1">Choix et calcul</text:a></text:p>
              <text:p text:style-name="Normal"><text:a xlink:type="simple" xlink:href="https://hal.science/search/index/?q=*&amp;authFullName_s=Mikaël Cozic">Mikaël Cozic</text:a></text:p>
              <text:p text:style-name="Normal"><text:span>Atelier "Théorie de la décision", HEC</text:span><text:span>, Mar 2006, Paris, France</text:span></text:p>
              <text:p text:style-name="Normal"><text:span>Communication dans un congrès</text:span></text:p>
              <text:p text:style-name="Normal"><text:a xlink:type="simple" xlink:href="https://shs.hal.science/halshs-00791845v1">halshs-00791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39v1">Choice and Computation</text:a></text:p>
              <text:p text:style-name="Normal"><text:a xlink:type="simple" xlink:href="https://hal.science/search/index/?q=*&amp;authFullName_s=Mikaël Cozic">Mikaël Cozic</text:a></text:p>
              <text:p text:style-name="Normal"><text:span>Paris-Amsterdam-Berkeley Logic Meeting in Stanford</text:span><text:span>, May 2006, Stanford, United States</text:span></text:p>
              <text:p text:style-name="Normal"><text:span>Communication dans un congrès</text:span></text:p>
              <text:p text:style-name="Normal"><text:a xlink:type="simple" xlink:href="https://shs.hal.science/halshs-00791839v1">halshs-00791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37v1">Impossible States at Work</text:a></text:p>
              <text:p text:style-name="Normal"><text:a xlink:type="simple" xlink:href="https://hal.science/search/index/?q=*&amp;authFullName_s=Mikaël Cozic">Mikaël Cozic</text:a></text:p>
              <text:p text:style-name="Normal"><text:span>Workshop on Logics for Resource-Bounded Agents</text:span><text:span>, Aug 2006, Malaga, Spain</text:span></text:p>
              <text:p text:style-name="Normal"><text:span>Communication dans un congrès</text:span></text:p>
              <text:p text:style-name="Normal"><text:a xlink:type="simple" xlink:href="https://shs.hal.science/halshs-00791837v1">halshs-00791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34v1">Imaging and Sleeping Beauty</text:a></text:p>
              <text:p text:style-name="Normal"><text:a xlink:type="simple" xlink:href="https://hal.science/search/index/?q=*&amp;authFullName_s=Mikaël Cozic">Mikaël Cozic</text:a></text:p>
              <text:p text:style-name="Normal"><text:span>PALMYR-4 : Logics for Belief Dynamics (4th Paris-Amsterdam Meeting of Young Researchers)</text:span><text:span>, Dec 2006, Amsterdam, Netherlands</text:span></text:p>
              <text:p text:style-name="Normal"><text:span>Communication dans un congrès</text:span></text:p>
              <text:p text:style-name="Normal"><text:a xlink:type="simple" xlink:href="https://shs.hal.science/halshs-00791834v1">halshs-0079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46v1">Impossible States at Work</text:a></text:p>
              <text:p text:style-name="Normal"><text:a xlink:type="simple" xlink:href="https://hal.science/search/index/?q=*&amp;authFullName_s=Mikaël Cozic">Mikaël Cozic</text:a></text:p>
              <text:p text:style-name="Normal"><text:span>4th Paris-Amsterdam Meeting of Young Researchers</text:span><text:span>, Jun 2005, Amsterdam, Netherlands</text:span></text:p>
              <text:p text:style-name="Normal"><text:span>Communication dans un congrès</text:span></text:p>
              <text:p text:style-name="Normal"><text:a xlink:type="simple" xlink:href="https://shs.hal.science/halshs-00791846v1">halshs-00791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47v1">Modèles probabilistes des croyances et omniscience logique</text:a></text:p>
              <text:p text:style-name="Normal"><text:a xlink:type="simple" xlink:href="https://hal.science/search/index/?q=*&amp;authFullName_s=Mikaël Cozic">Mikaël Cozic</text:a></text:p>
              <text:p text:style-name="Normal"><text:span>Premier Congrès de la Société de Philosophie des Sciences</text:span><text:span>, Jan 2005, Paris, France</text:span></text:p>
              <text:p text:style-name="Normal"><text:span>Communication dans un congrès</text:span></text:p>
              <text:p text:style-name="Normal"><text:a xlink:type="simple" xlink:href="https://shs.hal.science/halshs-00791847v1">halshs-0079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50v1">Remarks on the Relevance of Computability and Complexity for the Foundations of Bounded Rationality</text:a></text:p>
              <text:p text:style-name="Normal"><text:a xlink:type="simple" xlink:href="https://hal.science/search/index/?q=*&amp;authFullName_s=Mikaël Cozic">Mikaël Cozic</text:a></text:p>
              <text:p text:style-name="Normal"><text:span>Logic, Games and Philosophy: Foundational Perspectives</text:span><text:span>, Sep 2004, Prague, Czech Republic</text:span></text:p>
              <text:p text:style-name="Normal"><text:span>Communication dans un congrès</text:span></text:p>
              <text:p text:style-name="Normal"><text:a xlink:type="simple" xlink:href="https://shs.hal.science/halshs-00791850v1">halshs-00791850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11467a" table:style-name="11467a">
          <table:table-column table:style-name="11467a.0"/>
          <table:table-row>
            <table:table-cell office:value-type="string">
              <text:p text:style-name="Normal"><text:a xlink:type="simple" xlink:href="https://shs.hal.science/halshs-00791920v1">Fondements cognitifs du choix en rationalité limitée</text:a></text:p>
              <text:p text:style-name="Normal"><text:a xlink:type="simple" xlink:href="https://hal.science/search/index/?q=*&amp;authFullName_s=Mikaël Cozic">Mikaël Cozic</text:a></text:p>
              <text:p text:style-name="Normal"><text:span>2005, pp.466</text:span></text:p>
              <text:p text:style-name="Normal"><text:span>Autre publication scientifique</text:span></text:p>
              <text:p text:style-name="Normal"><text:a xlink:type="simple" xlink:href="https://shs.hal.science/halshs-00791920v1">halshs-00791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el Cozic</dc:title>
    <dc:subject/>
    <dc:description>CV</dc:description>
    <dc:creator/>
    <dc:date>2026-05-23T15:23:48.000</dc:date>
    <meta:generator>PHPWord</meta:generator>
    <meta:initial-creator>CCSD</meta:initial-creator>
    <meta:creation-date>2026-05-23T15:23:48.000</meta:creation-date>
    <meta:keyword/>
    <meta:user-defined meta:name="Category"/>
    <meta:user-defined meta:name="Company"/>
    <meta:user-defined meta:name="Manager"/>
  </office:meta>
</office:document-meta>
</file>