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ee36" style:family="table">
      <style:table-properties style:rel-width="100" table:align="center"/>
    </style:style>
    <style:style style:name="d3ee36.0" style:family="table-column">
      <style:table-column-properties style:column-width="0.00cm"/>
    </style:style>
    <style:style style:name="aaba76" style:family="table">
      <style:table-properties style:rel-width="100" table:align="center"/>
    </style:style>
    <style:style style:name="aaba76.0" style:family="table-column">
      <style:table-column-properties style:column-width="0.00cm"/>
    </style:style>
    <style:style style:name="50552a" style:family="table">
      <style:table-properties style:rel-width="100" table:align="center"/>
    </style:style>
    <style:style style:name="505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el Gueguen<text:s/></text:span><text:span text:style-name="T2">Ingénieur de recherche CNRS<text:s text:c="2"/>- Institut Pprim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8)</text:span></text:p>
        <text:p text:style-name="P12"/>
        <table:table table:name="d3ee36" table:style-name="d3ee36">
          <table:table-column table:style-name="d3ee36.0"/>
          <table:table-row>
            <table:table-cell office:value-type="string">
              <text:p text:style-name="Normal"><text:a xlink:type="simple" xlink:href="https://hal.science/hal-05391192v1">Simulation de la propagation de fissures de fatigue sous hydrogène en milieu hétérogèn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Presses de l'Ecole des Mines</text:span><text:span>, 2025, Hydrogène-matériaux, corrosion sous contraintes, fatigue-corrosion, recueil des Journées des Jeunes Chercheurs 2025</text:span></text:p>
              <text:p text:style-name="Normal"><text:span>Article dans une revue</text:span></text:p>
              <text:p text:style-name="Normal"><text:a xlink:type="simple" xlink:href="https://hal.science/hal-05391192v1">hal-053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14v1">Application of the variational EIV approach to linear viscoelastic phases governed by several internal variables - Examples with the generalized Maxwell law</text:a></text:p>
              <text:p text:style-name="Normal"><text:a xlink:type="simple" xlink:href="https://hal.science/search/index/?q=*&amp;authFullName_s=Benjamin Tressou">Benjamin Tressou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Carole Nadot-Martin">Carole Nadot-Martin</text:a></text:p>
              <text:p text:style-name="Normal"><text:span>European Journal of Mechanics - A/Solids</text:span><text:span>, 2023, 97, pp.104778.<text:s/></text:span><text:a xlink:type="simple" xlink:href="https://dx.doi.org/10.1016/j.euromechsol.2022.104778">⟨10.1016/j.euromechsol.2022.104778⟩</text:a></text:p>
              <text:p text:style-name="Normal"><text:span>Article dans une revue</text:span></text:p>
              <text:p text:style-name="Normal"><text:a xlink:type="simple" xlink:href="https://hal.science/hal-04264214v1">hal-0426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330v1">Automatic segmentation and fibre orientation estimation from low resolution X-ray computed tomography images of 3D woven composites</text:a></text:p>
              <text:p text:style-name="Normal"><text:a xlink:type="simple" xlink:href="https://hal.science/search/index/?q=*&amp;authFullName_s=Yannick Pannier">Yannick Pannier</text:a><text:span>,</text:span><text:a xlink:type="simple" xlink:href="https://hal.science/search/index/?q=*&amp;authFullName_s=Pierre Coupé">Pierre Coupé</text:a><text:span>,</text:span><text:a xlink:type="simple" xlink:href="https://hal.science/search/index/?q=*&amp;authFullName_s=Thibault Garrigues">Thibault Garrigues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Philippe Carré">Philippe Carré</text:a></text:p>
              <text:p text:style-name="Normal"><text:span>Composite Structures</text:span><text:span>, 2023, 318, pp.117087.<text:s/></text:span><text:a xlink:type="simple" xlink:href="https://dx.doi.org/10.1016/j.compstruct.2023.117087">⟨10.1016/j.compstruct.2023.117087⟩</text:a></text:p>
              <text:p text:style-name="Normal"><text:span>Article dans une revue</text:span></text:p>
              <text:p text:style-name="Normal"><text:a xlink:type="simple" xlink:href="https://hal.science/hal-04470330v1">hal-044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01v1">X-ray CT based multi-layer unit cell modeling of carbon fiber-reinforced textile composites: Segmentation, meshing and elastic property homogenization</text:a></text:p>
              <text:p text:style-name="Normal"><text:a xlink:type="simple" xlink:href="https://hal.science/search/index/?q=*&amp;authFullName_s=Yuriy Sinchuk">Yuriy Sinchuk</text:a><text:span>,</text:span><text:a xlink:type="simple" xlink:href="https://hal.science/search/index/?q=*&amp;authFullName_s=Oxana Shishkina">Oxana Shishkina</text:a><text:span>,</text:span><text:a xlink:type="simple" xlink:href="https://hal.science/search/index/?q=*&amp;authFullName_s=Mikael Gueguen">Mikael Gueguen</text:a><text:span>,</text:span><text:a xlink:type="simple" xlink:href="https://hal.science/search/index/?q=*&amp;authFullName_s=Loic Signor">Loic Signor</text:a><text:span>,</text:span><text:a xlink:type="simple" xlink:href="https://hal.science/search/index/?q=*&amp;authFullName_s=Carole Nadot-Martin">Carole Nadot-Martin</text:a><text:span>et al.</text:span></text:p>
              <text:p text:style-name="Normal"><text:span>Composite Structures</text:span><text:span>, 2022, 298, pp.116003.<text:s/></text:span><text:a xlink:type="simple" xlink:href="https://dx.doi.org/10.1016/j.compstruct.2022.116003">⟨10.1016/j.compstruct.2022.116003⟩</text:a></text:p>
              <text:p text:style-name="Normal"><text:span>Article dans une revue</text:span></text:p>
              <text:p text:style-name="Normal"><text:a xlink:type="simple" xlink:href="https://hal.science/hal-04256401v1">hal-0425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125v1">How macrozone size and morphology influence yield in titanium alloys investigated using fast Fourier transform-based crystal plasticity simulations</text:a></text:p>
              <text:p text:style-name="Normal"><text:a xlink:type="simple" xlink:href="https://hal.science/search/index/?q=*&amp;authFullName_s=Azdine Naït-Ali">Azdine Naït-Ali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Mikael Gueguen">Mikael Gueguen</text:a></text:p>
              <text:p text:style-name="Normal"><text:span>International Journal of Solids and Structures</text:span><text:span>, 2021, 216, pp.1-16.<text:s/></text:span><text:a xlink:type="simple" xlink:href="https://dx.doi.org/10.1016/j.ijsolstr.2021.01.008">⟨10.1016/j.ijsolstr.2021.01.008⟩</text:a></text:p>
              <text:p text:style-name="Normal"><text:span>Article dans une revue</text:span></text:p>
              <text:p text:style-name="Normal"><text:a xlink:type="simple" xlink:href="https://hal.science/hal-04213125v1">hal-042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91v1">Time resolved evolution of the 3D nanoporous structure of sintered Ag by X-Ray nanotomography: role of the interface with a copper substrate</text:a></text:p>
              <text:p text:style-name="Normal"><text:a xlink:type="simple" xlink:href="https://hal.science/search/index/?q=*&amp;authFullName_s=Kokouvi Happy N'Tsouaglo">Kokouvi Happy N'Tsouaglo</text:a><text:span>,</text:span><text:a xlink:type="simple" xlink:href="https://hal.science/search/index/?q=*&amp;authFullName_s=Xavier J Milhet">Xavier J Milhet</text:a><text:span>,</text:span><text:a xlink:type="simple" xlink:href="https://hal.science/search/index/?q=*&amp;authFullName_s=Jérôme Colin">Jérôme Colin</text:a><text:span>,</text:span><text:a xlink:type="simple" xlink:href="https://hal.science/search/index/?q=*&amp;authFullName_s=Loic Signor">Loic Signor</text:a><text:span>,</text:span><text:a xlink:type="simple" xlink:href="https://hal.science/search/index/?q=*&amp;authFullName_s=Azdine Naït-Ali">Azdine Naït-Ali</text:a><text:span>et al.</text:span></text:p>
              <text:p text:style-name="Normal"><text:span>Advanced Engineering Materials</text:span><text:span>, 2021, 24 (1), pp.2100583.<text:s/></text:span><text:a xlink:type="simple" xlink:href="https://dx.doi.org/10.1002/adem.202100583">⟨10.1002/adem.202100583⟩</text:a></text:p>
              <text:p text:style-name="Normal"><text:span>Article dans une revue</text:span></text:p>
              <text:p text:style-name="Normal"><text:a xlink:type="simple" xlink:href="https://hal.science/hal-03405491v1">hal-0340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58v1">Non-local modeling with asymptotic expansion homogenization of random materials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ikael Gueguen">Mikael Gueguen</text:a><text:span>,</text:span><text:a xlink:type="simple" xlink:href="https://hal.science/search/index/?q=*&amp;authFullName_s=Carole Nadot-Martin">Carole Nadot-Martin</text:a></text:p>
              <text:p text:style-name="Normal"><text:span>Mechanics of Materials</text:span><text:span>, 2020, 147, pp.103459 -.<text:s/></text:span><text:a xlink:type="simple" xlink:href="https://dx.doi.org/10.1016/j.mechmat.2020.103459">⟨10.1016/j.mechmat.2020.103459⟩</text:a></text:p>
              <text:p text:style-name="Normal"><text:span>Article dans une revue</text:span></text:p>
              <text:p text:style-name="Normal"><text:a xlink:type="simple" xlink:href="https://hal.science/hal-03490358v1">hal-0349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51v1">A 3D analysis of the onset of slip activity in relation to the degree of micro-texture in Ti–6Al–4V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J. Wendorf">J. Wendorf</text:a><text:span>,</text:span><text:a xlink:type="simple" xlink:href="https://hal.science/search/index/?q=*&amp;authFullName_s=A.T. Polonsky">A.T. Polonsky</text:a><text:span>et al.</text:span></text:p>
              <text:p text:style-name="Normal"><text:span>Acta Materialia</text:span><text:span>, 2019, 181, pp.36-48.<text:s/></text:span><text:a xlink:type="simple" xlink:href="https://dx.doi.org/10.1016/j.actamat.2019.09.028">⟨10.1016/j.actamat.2019.09.028⟩</text:a></text:p>
              <text:p text:style-name="Normal"><text:span>Article dans une revue</text:span></text:p>
              <text:p text:style-name="Normal"><text:a xlink:type="simple" xlink:href="https://hal.science/hal-02316551v1">hal-0231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99v1">Computed-tomography based modeling and simulation of moisture diffusion and induced swelling in textile composite materials</text:a></text:p>
              <text:p text:style-name="Normal"><text:a xlink:type="simple" xlink:href="https://hal.science/search/index/?q=*&amp;authFullName_s=Y. Sinchuk">Y. Sinchuk</text:a><text:span>,</text:span><text:a xlink:type="simple" xlink:href="https://hal.science/search/index/?q=*&amp;authFullName_s=Y. Pannier">Y. Pannier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D. Tandiang">D. Tandiang</text:a><text:span>,</text:span><text:a xlink:type="simple" xlink:href="https://hal.science/search/index/?q=*&amp;authFullName_s=M. Gigliotti">M. Gigliotti</text:a></text:p>
              <text:p text:style-name="Normal"><text:span>International Journal of Solids and Structures</text:span><text:span>, 2018, 154, pp.88-96.<text:s/></text:span><text:a xlink:type="simple" xlink:href="https://dx.doi.org/10.1016/j.ijsolstr.2017.05.045">⟨10.1016/j.ijsolstr.2017.05.045⟩</text:a></text:p>
              <text:p text:style-name="Normal"><text:span>Article dans une revue</text:span></text:p>
              <text:p text:style-name="Normal"><text:a xlink:type="simple" xlink:href="https://hal.science/hal-02292199v1">hal-0229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13v1">Mechanical study of crystalline orientation distribution in Ti-6Al-4V: An assessment of micro-texture induced load partitioning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zdine Nait- Ali">Azdine Nait- Ali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P. Villechaise">P. Villechaise</text:a></text:p>
              <text:p text:style-name="Normal"><text:span>Materials &amp; Design</text:span><text:span>, 2018, 137, pp.22-32.<text:s/></text:span><text:a xlink:type="simple" xlink:href="https://dx.doi.org/10.1016/j.matdes.2017.10.011">⟨10.1016/j.matdes.2017.10.011⟩</text:a></text:p>
              <text:p text:style-name="Normal"><text:span>Article dans une revue</text:span></text:p>
              <text:p text:style-name="Normal"><text:a xlink:type="simple" xlink:href="https://hal.science/hal-02304813v1">hal-0230481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2044813v1">Comportement au feu de réservoirs composites de stockage d’hydrogène sous pression</text:a></text:p>
              <text:p text:style-name="Normal"><text:a xlink:type="simple" xlink:href="https://hal.science/search/index/?q=*&amp;authFullName_s=Fabien Fouillen">Fabien Fouillen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Eric Lainé">Eric Lainé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Denis Bertheau">Denis Bertheau</text:a><text:span>et al.</text:span></text:p>
              <text:p text:style-name="Normal"><text:span>Rapport Scientifique INERIS</text:span><text:span>, 2018, 2017-2018, pp.10-11</text:span></text:p>
              <text:p text:style-name="Normal"><text:span>Article dans une revue</text:span></text:p>
              <text:p text:style-name="Normal"><text:a xlink:type="simple" xlink:href="https://ineris.hal.science/ineris-02044813v1">ineris-0204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779v1">Image-based modeling of moisture-induced swelling and stress in 2D textile composite materials using a global-local approach</text:a></text:p>
              <text:p text:style-name="Normal"><text:a xlink:type="simple" xlink:href="https://hal.science/search/index/?q=*&amp;authFullName_s=Y. Sinchuk">Y. Sinchuk</text:a><text:span>,</text:span><text:a xlink:type="simple" xlink:href="https://hal.science/search/index/?q=*&amp;authFullName_s=Y. Pannier">Y. Pannier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M. Gigliotti">M. Gigliotti</text:a></text:p>
              <text:p text:style-name="Normal"><text:span>Proceedings of the Institution of Mechanical Engineers, Part C: Journal of Mechanical Engineering Science</text:span><text:span>, 2017, 232 (8), pp.1505-1519.<text:s/></text:span><text:a xlink:type="simple" xlink:href="https://dx.doi.org/10.1177/0954406217736789">⟨10.1177/0954406217736789⟩</text:a></text:p>
              <text:p text:style-name="Normal"><text:span>Article dans une revue</text:span></text:p>
              <text:p text:style-name="Normal"><text:a xlink:type="simple" xlink:href="https://hal.science/hal-02316779v1">hal-0231677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53484v1">Composite pressure vessels for hydrogen storage in fire conditions: Fire tests and burst simulation</text:a></text:p>
              <text:p text:style-name="Normal"><text:a xlink:type="simple" xlink:href="https://hal.science/search/index/?q=*&amp;authFullName_s=Damien Halm">Damien Halm</text:a><text:span>,</text:span><text:a xlink:type="simple" xlink:href="https://hal.science/search/index/?q=*&amp;authFullName_s=Fabien Fouillen">Fabien Fouillen</text:a><text:span>,</text:span><text:a xlink:type="simple" xlink:href="https://hal.science/search/index/?q=*&amp;authFullName_s=Eric Lainé">Eric Lainé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Denis Bertheau">Denis Bertheau</text:a><text:span>et al.</text:span></text:p>
              <text:p text:style-name="Normal"><text:span>International Journal of Hydrogen Energy</text:span><text:span>, 2017, 42 (31), pp.20056-20070.<text:s/></text:span><text:a xlink:type="simple" xlink:href="https://dx.doi.org/10.1016/j.ijhydene.2017.06.088">⟨10.1016/j.ijhydene.2017.06.088⟩</text:a></text:p>
              <text:p text:style-name="Normal"><text:span>Article dans une revue</text:span></text:p>
              <text:p text:style-name="Normal"><text:a xlink:type="simple" xlink:href="https://ineris.hal.science/ineris-01853484v1">ineris-0185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121v1">Numerical prediction of crack front shape during fatigue propagation considering plasticity-induced crack closure</text:a></text:p>
              <text:p text:style-name="Normal"><text:a xlink:type="simple" xlink:href="https://hal.science/search/index/?q=*&amp;authFullName_s=Catherine Gardin">Catherine Gardin</text:a><text:span>,</text:span><text:a xlink:type="simple" xlink:href="https://hal.science/search/index/?q=*&amp;authFullName_s=Saverio Fiordalisi">Saverio Fiordalisi</text:a><text:span>,</text:span><text:a xlink:type="simple" xlink:href="https://hal.science/search/index/?q=*&amp;authFullName_s=Christine Sarrazin-Baudoux">Christine Sarrazin-Baudoux</text:a><text:span>,</text:span><text:a xlink:type="simple" xlink:href="https://hal.science/search/index/?q=*&amp;authFullName_s=Mikael Gueguen">Mikael Gueguen</text:a><text:span>,</text:span><text:a xlink:type="simple" xlink:href="https://hal.science/search/index/?q=*&amp;authFullName_s=Jean Petit">Jean Petit</text:a></text:p>
              <text:p text:style-name="Normal"><text:span>International Journal of Fatigue</text:span><text:span>, 2016, 88, pp.68-77.<text:s/></text:span><text:a xlink:type="simple" xlink:href="https://dx.doi.org/10.1016/j.ijfatigue.2016.03.018">⟨10.1016/j.ijfatigue.2016.03.018⟩</text:a></text:p>
              <text:p text:style-name="Normal"><text:span>Article dans une revue</text:span></text:p>
              <text:p text:style-name="Normal"><text:a xlink:type="simple" xlink:href="https://api.istex.fr/ark:/67375/6H6-B0FQ3KLW-7/fulltext.pdf?sid=hal">istex</text:a></text:p>
              <text:p text:style-name="Normal"><text:a xlink:type="simple" xlink:href="https://hal.science/hal-03366121v1">hal-0336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561v1">Solution of Strongly Coupled Multiphysics Problems Using Space-Time Separated Representations—Application to Thermoviscoelasticity</text:a></text:p>
              <text:p text:style-name="Normal"><text:a xlink:type="simple" xlink:href="https://hal.science/search/index/?q=*&amp;authFullName_s=Marianne Beringhier">Marianne Beringhier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J. Grandidier">J. Grandidier</text:a></text:p>
              <text:p text:style-name="Normal"><text:span>Archives of Computational Methods in Engineering</text:span><text:span>, 2010, 17 (4), pp.393-401.<text:s/></text:span><text:a xlink:type="simple" xlink:href="https://dx.doi.org/10.1007/s11831-010-9050-5">⟨10.1007/s11831-010-9050-5⟩</text:a></text:p>
              <text:p text:style-name="Normal"><text:span>Article dans une revue</text:span></text:p>
              <text:p text:style-name="Normal"><text:a xlink:type="simple" xlink:href="https://api.istex.fr/ark:/67375/VQC-HWG05HPX-7/fulltext.pdf?sid=hal">istex</text:a></text:p>
              <text:p text:style-name="Normal"><text:a xlink:type="simple" xlink:href="https://hal.science/hal-04019561v1">hal-040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423v1">Mechanical Effects in PEM Fuel Cell : Application to Modeling of Assembly Procedure</text:a></text:p>
              <text:p text:style-name="Normal"><text:a xlink:type="simple" xlink:href="https://hal.science/search/index/?q=*&amp;authFullName_s=S. Martemianov">S. Martemianov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J.-C. Grandidier">J.-C. Grandidier</text:a><text:span>,</text:span><text:a xlink:type="simple" xlink:href="https://hal.science/search/index/?q=*&amp;authFullName_s=D. Bograchev">D. Bograchev</text:a></text:p>
              <text:p text:style-name="Normal"><text:span>Journal of Applied Fluid Mechanics</text:span><text:span>, 2009, 2 (2), pp.49-54</text:span></text:p>
              <text:p text:style-name="Normal"><text:span>Article dans une revue</text:span></text:p>
              <text:p text:style-name="Normal"><text:a xlink:type="simple" xlink:href="https://hal.science/hal-00481423v1">hal-004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99v1">Stress and plastic deformation of MEA in running fuel cell</text:a></text:p>
              <text:p text:style-name="Normal"><text:a xlink:type="simple" xlink:href="https://hal.science/search/index/?q=*&amp;authFullName_s=Daniil Bograchev">Daniil Bograchev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Sergueï Martemianov">Sergueï Martemianov</text:a></text:p>
              <text:p text:style-name="Normal"><text:span>International Journal of Hydrogen Energy</text:span><text:span>, 2008, 33 (20), pp.5703-5717.<text:s/></text:span><text:a xlink:type="simple" xlink:href="https://dx.doi.org/10.1016/j.ijhydene.2008.06.066">⟨10.1016/j.ijhydene.2008.06.066⟩</text:a></text:p>
              <text:p text:style-name="Normal"><text:span>Article dans une revue</text:span></text:p>
              <text:p text:style-name="Normal"><text:a xlink:type="simple" xlink:href="https://api.istex.fr/ark:/67375/6H6-TRGB0CJ1-0/fulltext.pdf?sid=hal">istex</text:a></text:p>
              <text:p text:style-name="Normal"><text:a xlink:type="simple" xlink:href="https://hal.science/hal-00348599v1">hal-0034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2144v1">Stress and plastic deformation of MEA in fuel cells. Stresses generated during cell assembly</text:a></text:p>
              <text:p text:style-name="Normal"><text:a xlink:type="simple" xlink:href="https://hal.science/search/index/?q=*&amp;authFullName_s=D. Bograchev">D. Bograchev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J.-C. Grandidier">J.-C. Grandidier</text:a><text:span>,</text:span><text:a xlink:type="simple" xlink:href="https://hal.science/search/index/?q=*&amp;authFullName_s=S. Martemianov">S. Martemianov</text:a></text:p>
              <text:p text:style-name="Normal"><text:span>Journal of Power Sources</text:span><text:span>, 2008, 180, pp.393-401.<text:s/></text:span><text:a xlink:type="simple" xlink:href="https://dx.doi.org/10.1016/j.jpowsour.2008.02.048">⟨10.1016/j.jpowsour.2008.02.048⟩</text:a></text:p>
              <text:p text:style-name="Normal"><text:span>Article dans une revue</text:span></text:p>
              <text:p text:style-name="Normal"><text:a xlink:type="simple" xlink:href="https://api.istex.fr/ark:/67375/6H6-WQH2VC5M-S/fulltext.pdf?sid=hal">istex</text:a></text:p>
              <text:p text:style-name="Normal"><text:a xlink:type="simple" xlink:href="https://hal.science/hal-00382144v1">hal-00382144v1</text:a></text:p>
            </table:table-cell>
          </table:table-row>
        </table:table>
        <text:p text:style-name="P13"/>
        <text:p text:style-name="Heading2"><text:span text:style-name="T6">Communication dans un congrès (19)</text:span></text:p>
        <text:p text:style-name="P15"/>
        <table:table table:name="aaba76" table:style-name="aaba76">
          <table:table-column table:style-name="aaba76.0"/>
          <table:table-row>
            <table:table-cell office:value-type="string">
              <text:p text:style-name="Normal"><text:a xlink:type="simple" xlink:href="https://hal.science/hal-05391164v1">Hydrogen assisted crack propagation in a metallic polycrystalline aggregat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Journées Jeunes Chercheurs (JJC 2025)</text:span><text:span>, Centre français de l’anticorrosion (CEFRACOR), Nov 2025, Grenoble, France</text:span></text:p>
              <text:p text:style-name="Normal"><text:span>Communication dans un congrès</text:span></text:p>
              <text:p text:style-name="Normal"><text:a xlink:type="simple" xlink:href="https://hal.science/hal-05391164v1">hal-0539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130v1">Hydrogen-assisted crack propagation in a metallic polycrystalline aggregate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5e réunion Plénières de la Fédération hydrogène (FRH2)</text:span><text:span>, Fédération de recherche Hydrogène du CNRS (FRH2), Nov 2025, Annecy, France</text:span></text:p>
              <text:p text:style-name="Normal"><text:span>Communication dans un congrès</text:span></text:p>
              <text:p text:style-name="Normal"><text:a xlink:type="simple" xlink:href="https://hal.science/hal-05391130v1">hal-0539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351v1">Présentation des outils/codes numériques FoXtroT et S2M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ikaël Gueguen">Mikaël Gueguen</text:a></text:p>
              <text:p text:style-name="Normal"><text:span>15è Colloque national en calcul des structures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756351v1">hal-0375635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06860v1">DESIGN OF COMPOSITE FILAMENT WOUND PRESSURE VESSELS: MANAGEMENT OF SINGULARITIES IN MULTI-SEQUENCE DOME LAY-UP SIMULATIONS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Philippe Saffré">Philippe Saffré</text:a><text:span>,</text:span><text:a xlink:type="simple" xlink:href="https://hal.science/search/index/?q=*&amp;authFullName_s=Kevin Mathis">Kevin Mathis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Mikaël Gueguen">Mikaël Gueguen</text:a><text:span>et al.</text:span></text:p>
              <text:p text:style-name="Normal"><text:span>ECCM18 - 18th European Conference on Composite Materials</text:span><text:span>, Jun 2018, Athens, Greece</text:span></text:p>
              <text:p text:style-name="Normal"><text:span>Communication dans un congrès</text:span></text:p>
              <text:p text:style-name="Normal"><text:a xlink:type="simple" xlink:href="https://univ-smb.hal.science/hal-01906860v1">hal-0190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745v1">Asymptotic behavior of a randomly voided material with elastic properties gradient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Carole Nadot">Carole Nadot</text:a></text:p>
              <text:p text:style-name="Normal"><text:span>WCCM 13th World Congress in Computational Mechanics : Recent Advances in Solving Stiff Phenomena in Computation Mechanics</text:span><text:span>, Jul 2018, New York City (NY), United States</text:span></text:p>
              <text:p text:style-name="Normal"><text:span>Communication dans un congrès</text:span></text:p>
              <text:p text:style-name="Normal"><text:a xlink:type="simple" xlink:href="https://hal.science/hal-01857745v1">hal-0185774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06850v1">A COMPREHENSIVE TOOL TO SIMULATE COMPOSITE LAY-UPS IN PRESSURE VESSELS</text:a></text:p>
              <text:p text:style-name="Normal"><text:a xlink:type="simple" xlink:href="https://hal.science/search/index/?q=*&amp;authFullName_s=L. Bizet">L. Bizet</text:a><text:span>,</text:span><text:a xlink:type="simple" xlink:href="https://hal.science/search/index/?q=*&amp;authFullName_s=K. Mathis">K. Mathis</text:a><text:span>,</text:span><text:a xlink:type="simple" xlink:href="https://hal.science/search/index/?q=*&amp;authFullName_s=Philippe Saffré">Philippe Saffré</text:a><text:span>,</text:span><text:a xlink:type="simple" xlink:href="https://hal.science/search/index/?q=*&amp;authFullName_s=D. Halm">D. Halm</text:a><text:span>,</text:span><text:a xlink:type="simple" xlink:href="https://hal.science/search/index/?q=*&amp;authFullName_s=M. Gueguen">M. Gueguen</text:a><text:span>et al.</text:span></text:p>
              <text:p text:style-name="Normal"><text:span>ECSSMET 2018 - European Conference on Spacecraft Structures, Materials and Environmental Testing</text:span><text:span>, May 2018, Noordwijk, Netherlands</text:span></text:p>
              <text:p text:style-name="Normal"><text:span>Communication dans un congrès</text:span></text:p>
              <text:p text:style-name="Normal"><text:a xlink:type="simple" xlink:href="https://univ-smb.hal.science/hal-01906850v1">hal-0190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88v1">Approche « globale-locale » pour la simulation du comportement thermo-diffuso-mécanique de composites tissés</text:a></text:p>
              <text:p text:style-name="Normal"><text:a xlink:type="simple" xlink:href="https://hal.science/search/index/?q=*&amp;authFullName_s=Yuriy Sinchuk">Yuriy Sinchuk</text:a><text:span>,</text:span><text:a xlink:type="simple" xlink:href="https://hal.science/search/index/?q=*&amp;authFullName_s=Yannick Pannier">Yannick Pannier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Marco Gigliotti">Marco Gigliotti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88v1">hal-0162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0v1">Effets d'agrégation de phases sur les propriétés élastiques d'un matériau hétérogène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Mikaël Gueguen">Mikaël Gueguen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0v1">hal-019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248v1">Cavitation in rubbers exposed to high-pressure hydrogen: in-situ characterization of the phenomenon and modelling at the cavity scale</text:a></text:p>
              <text:p text:style-name="Normal"><text:a xlink:type="simple" xlink:href="https://hal.science/search/index/?q=*&amp;authFullName_s=Sylvie Castagnet">Sylvie Castagnet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Guillaume Benoît">Guillaume Benoît</text:a><text:span>et al.</text:span></text:p>
              <text:p text:style-name="Normal"><text:span>Workshop on the Multiphysics Behavior of Rubber</text:span><text:span>, Aix-Marseille Université; Centrale Marseille; Centre national de la recherche scientifique (CNRS), Nov 2017, Marseille, France</text:span></text:p>
              <text:p text:style-name="Normal"><text:span>Communication dans un congrès</text:span></text:p>
              <text:p text:style-name="Normal"><text:a xlink:type="simple" xlink:href="https://hal.science/hal-05458248v1">hal-0545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38v1">Simulation numérique de la croissance de cavités dans un élastomère sous décompression de gaz</text:a></text:p>
              <text:p text:style-name="Normal"><text:a xlink:type="simple" xlink:href="https://hal.science/search/index/?q=*&amp;authFullName_s=Mikaël Gueguen">Mikaël Gueguen</text:a><text:span>,</text:span><text:a xlink:type="simple" xlink:href="https://hal.science/search/index/?q=*&amp;authFullName_s=Jean-Claude Grandidier">Jean-Claude Grandid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38v1">hal-0189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634v1">Développement d’outils pour le dimensionnement et l’optimisation de corps de propulseurs</text:a></text:p>
              <text:p text:style-name="Normal"><text:a xlink:type="simple" xlink:href="https://hal.science/search/index/?q=*&amp;authFullName_s=Laurent Bizet">Laurent Bizet</text:a><text:span>,</text:span><text:a xlink:type="simple" xlink:href="https://hal.science/search/index/?q=*&amp;authFullName_s=Kevin Mathis">Kevin Mathis</text:a><text:span>,</text:span><text:a xlink:type="simple" xlink:href="https://hal.science/search/index/?q=*&amp;authFullName_s=Philippe Saffré">Philippe Saffré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Mikaël Gueguen">Mikaël Gueguen</text:a><text:span>et al.</text:span></text:p>
              <text:p text:style-name="Normal"><text:span>Journées CNES Jeunes Chercheurs (JC2) 2017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science/hal-02094634v1">hal-020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90v1">Simulation of burst of hyperbaric hydrogen tanks in fire conditions</text:a></text:p>
              <text:p text:style-name="Normal"><text:a xlink:type="simple" xlink:href="https://hal.science/search/index/?q=*&amp;authFullName_s=Abdelkibir Benelfellah">Abdelkibir Benelfellah</text:a><text:span>,</text:span><text:a xlink:type="simple" xlink:href="https://hal.science/search/index/?q=*&amp;authFullName_s=Eric Lainé">Eric Lainé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Denis Bertheau">Denis Bertheau</text:a><text:span>et al.</text:span></text:p>
              <text:p text:style-name="Normal"><text:span>17th European Conference on Composite Materials ECCM17</text:span><text:span>, Jun 2016, Munich, France</text:span></text:p>
              <text:p text:style-name="Normal"><text:span>Communication dans un congrès</text:span></text:p>
              <text:p text:style-name="Normal"><text:a xlink:type="simple" xlink:href="https://hal.science/hal-02966190v1">hal-0296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50v1">Accommodation cyclique du polyéthylène : expériences et modélisation thermo-viscoélastique non-linéaire fortement couplée</text:a></text:p>
              <text:p text:style-name="Normal"><text:a xlink:type="simple" xlink:href="https://hal.science/search/index/?q=*&amp;authFullName_s=Song Thanh Thao Nguyen">Song Thanh Thao Nguyen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André Chrysochoos">André Chrysochoos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50v1">hal-0344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90v1">Accommodation cyclique du polyéthylène : expériences et modélisation thermo-viscoélastique non-linéaire fortement couplée</text:a></text:p>
              <text:p text:style-name="Normal"><text:a xlink:type="simple" xlink:href="https://hal.science/search/index/?q=*&amp;authFullName_s=Thao Nguyen">Thao Nguyen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M. Gueguen">M. Gueguen</text:a><text:span>,</text:span><text:a xlink:type="simple" xlink:href="https://hal.science/search/index/?q=*&amp;authFullName_s=Laurent Sabatier">Laurent Sabatier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57190v1">hal-0205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460v1">Caractérisation et simulation numérique du comportement de matériaux élastomériques lors de décompressions rapides</text:a></text:p>
              <text:p text:style-name="Normal"><text:a xlink:type="simple" xlink:href="https://hal.science/search/index/?q=*&amp;authFullName_s=Julien Jaravel">Julien Jaravel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Guillaume Benoit">Guillaume Benoit</text:a><text:span>,</text:span><text:a xlink:type="simple" xlink:href="https://hal.science/search/index/?q=*&amp;authFullName_s=Mikaël Gueguen">Mikaël Gueguen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460v1">hal-0342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10v1">Simulations 3D d'agrégats polycristallins reconstruits par approche type CAO</text:a></text:p>
              <text:p text:style-name="Normal"><text:a xlink:type="simple" xlink:href="https://hal.science/search/index/?q=*&amp;authFullName_s=Mikaël Gueguen">Mikaël Gueguen</text:a><text:span>,</text:span><text:a xlink:type="simple" xlink:href="https://hal.science/search/index/?q=*&amp;authFullName_s=Loïc Signor">Loïc Signor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Patrick Villechaise">Patrick Villechaise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10v1">hal-0059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65v1">Résolution d'un problème multiphysique couplé par décomposition en fonctions à variables séparées</text:a></text:p>
              <text:p text:style-name="Normal"><text:a xlink:type="simple" xlink:href="https://hal.science/search/index/?q=*&amp;authFullName_s=Marianne Béringhier">Marianne Béringhier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Jean-Claude Grandidier">Jean-Claude Grandidier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65v1">hal-014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14v1">Etats de contrainte dans l'assemblage d'une pile à hydrogène - de l'assemblage au régime permanent</text:a></text:p>
              <text:p text:style-name="Normal"><text:a xlink:type="simple" xlink:href="https://hal.science/search/index/?q=*&amp;authFullName_s=Jean-Claude Grandidier">Jean-Claude Grandidier</text:a><text:span>,</text:span><text:a xlink:type="simple" xlink:href="https://hal.science/search/index/?q=*&amp;authFullName_s=Serguei Martemianov">Serguei Martemianov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Danïil Bograchev">Danïil Bograchev</text:a><text:span>,</text:span><text:a xlink:type="simple" xlink:href="https://hal.science/search/index/?q=*&amp;authFullName_s=Mohamed Hamour">Mohamed Hamour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014v1">hal-0339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046v1">Non-local modeling: Macroscopic behavior of a randomly voided material and influence of inclusion morphology on the elastic properties gradient</text:a></text:p>
              <text:p text:style-name="Normal"><text:a xlink:type="simple" xlink:href="https://hal.science/search/index/?q=*&amp;authFullName_s=Sami Ben">Sami Ben</text:a><text:span>,</text:span><text:a xlink:type="simple" xlink:href="https://hal.science/search/index/?q=*&amp;authFullName_s=Elhaj Salah">Elhaj Salah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Carole Nadot">Carole Nadot</text:a><text:span>,</text:span><text:a xlink:type="simple" xlink:href="https://hal.science/search/index/?q=*&amp;authFullName_s=Mikaël Gueguen">Mikaël Gueguen</text:a></text:p>
              <text:p text:style-name="Normal"><text:span>EMMC</text:span><text:span>, Mar 2018, Nantes, France. pp.696 - 708</text:span></text:p>
              <text:p text:style-name="Normal"><text:span>Communication dans un congrès</text:span></text:p>
              <text:p text:style-name="Normal"><text:a xlink:type="simple" xlink:href="https://hal.science/hal-01756046v1">hal-01756046v1</text:a></text:p>
            </table:table-cell>
          </table:table-row>
        </table:table>
        <text:p text:style-name="P16"/>
        <text:p text:style-name="Heading2"><text:span text:style-name="T7">Poster de conférence (3)</text:span></text:p>
        <text:p text:style-name="P18"/>
        <table:table table:name="50552a" table:style-name="50552a">
          <table:table-column table:style-name="50552a.0"/>
          <table:table-row>
            <table:table-cell office:value-type="string">
              <text:p text:style-name="Normal"><text:a xlink:type="simple" xlink:href="https://hal.science/hal-05391114v1">Hydrogen-assisted crack growth in polycrystalline aggregate using an anisotropic gradient damage model</text:a></text:p>
              <text:p text:style-name="Normal"><text:a xlink:type="simple" xlink:href="https://hal.science/search/index/?q=*&amp;authFullName_s=Augustin Perrier-Michon">Augustin Perrier-Michon</text:a><text:span>,</text:span><text:a xlink:type="simple" xlink:href="https://hal.science/search/index/?q=*&amp;authFullName_s=Yann Charles">Yann Charles</text:a><text:span>,</text:span><text:a xlink:type="simple" xlink:href="https://hal.science/search/index/?q=*&amp;authFullName_s=Azdine Naït-Ali">Azdine Naït-Ali</text:a><text:span>,</text:span><text:a xlink:type="simple" xlink:href="https://hal.science/search/index/?q=*&amp;authFullName_s=Gilbert Hénaff">Gilbert Hénaff</text:a><text:span>,</text:span><text:a xlink:type="simple" xlink:href="https://hal.science/search/index/?q=*&amp;authFullName_s=Mikaël Gueguen">Mikaël Gueguen</text:a><text:span>et al.</text:span></text:p>
              <text:p text:style-name="Normal"><text:span>5th International Conference on Metals and Hydrogen (SteelyHydrogen 2025)</text:span><text:span>, Oct 2025, Gand, Belgium.<text:s/></text:span></text:p>
              <text:p text:style-name="Normal"><text:span>Poster de conférence</text:span></text:p>
              <text:p text:style-name="Normal"><text:a xlink:type="simple" xlink:href="https://hal.science/hal-05391114v1">hal-0539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550v1">Deformation Behavior of Titanium using FFT-EVP Simulations</text:a></text:p>
              <text:p text:style-name="Normal"><text:a xlink:type="simple" xlink:href="https://hal.science/search/index/?q=*&amp;authFullName_s=Azdine Nail-Ali">Azdine Nail-Ali</text:a><text:span>,</text:span><text:a xlink:type="simple" xlink:href="https://hal.science/search/index/?q=*&amp;authFullName_s=Samuel Hémery">Samuel Hémery</text:a><text:span>,</text:span><text:a xlink:type="simple" xlink:href="https://hal.science/search/index/?q=*&amp;authFullName_s=Mikael Gueguen">Mikael Gueguen</text:a></text:p>
              <text:p text:style-name="Normal"><text:span>TMS</text:span><text:span>, Mar 2020, San diego, United States</text:span></text:p>
              <text:p text:style-name="Normal"><text:span>Poster de conférence</text:span></text:p>
              <text:p text:style-name="Normal"><text:a xlink:type="simple" xlink:href="https://hal.science/hal-03382550v1">hal-0338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412v1">Modélisation non-locale : influence de la morphologie de défauts sur les gradients de propriétés au sein d'un matériau métallique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Azdine Nail-Ali">Azdine Nail-Ali</text:a><text:span>,</text:span><text:a xlink:type="simple" xlink:href="https://hal.science/search/index/?q=*&amp;authFullName_s=Mikaël Gueguen">Mikaël Gueguen</text:a><text:span>,</text:span><text:a xlink:type="simple" xlink:href="https://hal.science/search/index/?q=*&amp;authFullName_s=Carole Nadot-Martin">Carole Nadot-Martin</text:a></text:p>
              <text:p text:style-name="Normal"><text:span>Mecamat</text:span><text:span>, Jan 2018, Aussois, France</text:span></text:p>
              <text:p text:style-name="Normal"><text:span>Poster de conférence</text:span></text:p>
              <text:p text:style-name="Normal"><text:a xlink:type="simple" xlink:href="https://hal.science/hal-01742412v1">hal-01742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el Gueguen</dc:title>
    <dc:subject/>
    <dc:description>CV</dc:description>
    <dc:creator/>
    <dc:date>2026-05-13T03:24:33.000</dc:date>
    <meta:generator>PHPWord</meta:generator>
    <meta:initial-creator>CCSD</meta:initial-creator>
    <meta:creation-date>2026-05-13T03:24:33.000</meta:creation-date>
    <meta:keyword/>
    <meta:user-defined meta:name="Category"/>
    <meta:user-defined meta:name="Company"/>
    <meta:user-defined meta:name="Manager"/>
  </office:meta>
</office:document-meta>
</file>