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b259" style:family="table">
      <style:table-properties style:rel-width="100" table:align="center"/>
    </style:style>
    <style:style style:name="dab259.0" style:family="table-column">
      <style:table-column-properties style:column-width="0.00cm"/>
    </style:style>
    <style:style style:name="c10b73" style:family="table">
      <style:table-properties style:rel-width="100" table:align="center"/>
    </style:style>
    <style:style style:name="c10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Pesenti<text:s/></text:span><text:span text:style-name="T2">Archéologue sous-marin, topograp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ael-pesenti">mikael-pesent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6)</text:span></text:p>
        <text:p text:style-name="P14"/>
        <table:table table:name="dab259" table:style-name="dab259">
          <table:table-column table:style-name="dab259.0"/>
          <table:table-row>
            <table:table-cell office:value-type="string">
              <text:p text:style-name="Normal"><text:a xlink:type="simple" xlink:href="https://hal.science/hal-04679308v1">Taposiris Magna et Plinthine (2023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wz">⟨10.4000/11swz⟩</text:a></text:p>
              <text:p text:style-name="Normal"><text:span>Article dans une revue</text:span></text:p>
              <text:p text:style-name="Normal"><text:a xlink:type="simple" xlink:href="https://hal.science/hal-04679308v1">hal-046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2v1">Produire du vin des Coteaux (tainiotikos) en Maréotide sous les Lagides. Le chai ptolémaïque de Plinthine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Paul Francois">Paul Francois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ikaël Pesenti">Mikaël Pesenti</text:a></text:p>
              <text:p text:style-name="Normal"><text:span>Bulletin de l'Institut Français d'Archéologie Orientale</text:span><text:span>, 2023, 123, pp.401-464.<text:s/></text:span><text:a xlink:type="simple" xlink:href="https://dx.doi.org/10.4000/bifao.14811">⟨10.4000/bifao.14811⟩</text:a></text:p>
              <text:p text:style-name="Normal"><text:span>Article dans une revue</text:span></text:p>
              <text:p text:style-name="Normal"><text:a xlink:type="simple" xlink:href="https://hal.science/hal-03903092v1">hal-039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0v1">Taposiris Magna et Plinthine (2022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Thibaud Fournet">Thibaud Fournet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850">⟨10.4000/baefe.7850⟩</text:a></text:p>
              <text:p text:style-name="Normal"><text:span>Article dans une revue</text:span></text:p>
              <text:p text:style-name="Normal"><text:a xlink:type="simple" xlink:href="https://hal.science/hal-04364010v1">hal-04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1v1">Taposiris Magna et Plinthine (2021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Dautais">Louis Dautais</text:a><text:span>,</text:span><text:a xlink:type="simple" xlink:href="https://hal.science/search/index/?q=*&amp;authFullName_s=Sylvain Dhennin">Sylvain Dhennin</text:a><text:span>et al.</text:span></text:p>
              <text:p text:style-name="Normal"><text:span>Bulletin archéologique des Écoles françaises à l’étranger</text:span><text:span>, 2022, pp.en ligne.<text:s/></text:span><text:a xlink:type="simple" xlink:href="https://dx.doi.org/10.4000/baefe.5575">⟨10.4000/baefe.5575⟩</text:a></text:p>
              <text:p text:style-name="Normal"><text:span>Article dans une revue</text:span></text:p>
              <text:p text:style-name="Normal"><text:a xlink:type="simple" xlink:href="https://hal.science/hal-03696261v1">hal-036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03v1">Bouto (2021) [notice archéologique]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ennat-Allah El dorry">Mennat-Allah El dorry</text:a><text:span>,</text:span><text:a xlink:type="simple" xlink:href="https://hal.science/search/index/?q=*&amp;authFullName_s=Armance Dupont-Delaleuf">Armance Dupont-Delaleuf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Bulletin archéologique des Écoles françaises à l’étranger</text:span><text:span>, 2022, Le Delta et les marges septentrionales, Égypte,<text:s/></text:span><text:a xlink:type="simple" xlink:href="https://dx.doi.org/10.4000/baefe.5584">⟨10.4000/baefe.5584⟩</text:a></text:p>
              <text:p text:style-name="Normal"><text:span>Article dans une revue</text:span></text:p>
              <text:p text:style-name="Normal"><text:a xlink:type="simple" xlink:href="https://hal.science/hal-03699603v1">hal-0369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7836v1">À la recherche de la Bouto tardive. Essai de modélisation du site de la Basse Époque au début de l’islam : les prospections et cartographies statistiques des kôms A et C de Tell el-Fara‘in – Bouto</text:a></text:p>
              <text:p text:style-name="Normal"><text:a xlink:type="simple" xlink:href="https://hal.science/search/index/?q=*&amp;authFullName_s=Grégory Marouard">Grégory Marouard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ikaël Pesenti">Mikaël Pesenti</text:a><text:span>et al.</text:span></text:p>
              <text:p text:style-name="Normal"><text:span>Mitteilungen des Deutschen Archäologischen Instituts, Abteilung Kairo</text:span><text:span>, 2019, 75, pp.225-27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57836v1">halshs-039578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3516v1">Chapitre VI : Études de mobilier, la céramique des périodes hellénistique et antérieures</text:a></text:p>
              <text:p text:style-name="Normal"><text:a xlink:type="simple" xlink:href="https://hal.science/search/index/?q=*&amp;authFullName_s=Sandrine Élaigne">Sandrine Élaigne</text:a><text:span>,</text:span><text:a xlink:type="simple" xlink:href="https://hal.science/search/index/?q=*&amp;authFullName_s=Mikaël Pesenti">Mikaël Pesenti</text:a></text:p>
              <text:p text:style-name="Normal"><text:span>BAAL - Bulletin d'Archéologie et d'Architecture Libanaises</text:span><text:span>, A paraître, Pierre-Louis Gatier (dir.), Hors-Série "Tyr-ville. Travaux archéologiques (2008-2013)"</text:span></text:p>
              <text:p text:style-name="Normal"><text:span>Article dans une revue</text:span></text:p>
              <text:p text:style-name="Normal"><text:a xlink:type="simple" xlink:href="https://hal.univ-lyon2.fr/hal-02053516v1">hal-0205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754v1">À la recherche de la Bouto tardive. Essai de modélisation du site de la Basse Époque au début de l’islam. Les prospections et cartographies statistiques des kôms A et C de Tell elFara‘in – Bouto</text:a></text:p>
              <text:p text:style-name="Normal"><text:a xlink:type="simple" xlink:href="https://hal.science/search/index/?q=*&amp;authFullName_s=Grégory Marouard">Grégory Marouard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ikaël Pesenti">Mikaël Pesenti</text:a><text:span>et al.</text:span></text:p>
              <text:p text:style-name="Normal"><text:span>Mitteilungen des Deutschen Archäologischen Instituts, Abteilung Kairo</text:span><text:span>, 2019, 75</text:span></text:p>
              <text:p text:style-name="Normal"><text:span>Article dans une revue</text:span></text:p>
              <text:p text:style-name="Normal"><text:a xlink:type="simple" xlink:href="https://shs.hal.science/halshs-03364754v1">halshs-0336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563v1">À la recherche de la Bouto tardive. Essai de modélisation du site de la Basse Époque au début de l’islam</text:a></text:p>
              <text:p text:style-name="Normal"><text:a xlink:type="simple" xlink:href="https://hal.science/search/index/?q=*&amp;authFullName_s=Gregory Marouard">Gregory Marouard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ikaël Pesenti">Mikaël Pesenti</text:a><text:span>et al.</text:span></text:p>
              <text:p text:style-name="Normal"><text:span>Mitteilungen des Deutschen Archäologischen Instituts, Abteilung Kairo</text:span><text:span>, 2019, 75, p. 225-271</text:span></text:p>
              <text:p text:style-name="Normal"><text:span>Article dans une revue</text:span></text:p>
              <text:p text:style-name="Normal"><text:a xlink:type="simple" xlink:href="https://shs.hal.science/halshs-03128563v1">halshs-0312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7296v1">Bouto/Tell El-Faraʽin. Production et consommation de la céramique en milieu urbain de l’époque ptolémaïque aux débuts de l’islam</text:a></text:p>
              <text:p text:style-name="Normal"><text:a xlink:type="simple" xlink:href="https://hal.science/search/index/?q=*&amp;authFullName_s=Pascal Ballet">Pascal Ballet</text:a><text:span>,</text:span><text:a xlink:type="simple" xlink:href="https://hal.science/search/index/?q=*&amp;authFullName_s=Aude Simony">Aude Simony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Loïc Mazou">Loïc Mazou</text:a><text:span>,</text:span><text:a xlink:type="simple" xlink:href="https://hal.science/search/index/?q=*&amp;authFullName_s=Mikaël Pesenti">Mikaël Pesenti</text:a><text:span>et al.</text:span></text:p>
              <text:p text:style-name="Normal"><text:span>Bulletin de liaison du Groupe international d'étude de la céramique égyptienne</text:span><text:span>, 2019, 28, p. 55-88</text:span></text:p>
              <text:p text:style-name="Normal"><text:span>Article dans une revue</text:span></text:p>
              <text:p text:style-name="Normal"><text:a xlink:type="simple" xlink:href="https://shs.hal.science/halshs-03127296v1">halshs-0312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434v1">Bouto/Tell el-Fara‘in. Production et consommation de la céramique en contexte urbain de l’époque ptolémaïque aux débuts de l’islam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Guy Lecuyot">Guy Lecuyot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Mikaël Pesenti">Mikaël Pesenti</text:a><text:span>,</text:span><text:a xlink:type="simple" xlink:href="https://hal.science/search/index/?q=*&amp;authFullName_s=Loïc Mazou">Loïc Mazou</text:a><text:span>et al.</text:span></text:p>
              <text:p text:style-name="Normal"><text:span>Bulletin de liaison du Groupe international d'étude de la céramique égyptienne</text:span><text:span>, 2018, 28, pp.53-79</text:span></text:p>
              <text:p text:style-name="Normal"><text:span>Article dans une revue</text:span></text:p>
              <text:p text:style-name="Normal"><text:a xlink:type="simple" xlink:href="https://shs.hal.science/halshs-03943434v1">halshs-039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27v1">Évolution des assemblages céramiques du kôm de Plinthine, de la fin de la Troisième Période Intermédiaire à l’époque saïto-perse : étude de deux contextes stratigraphiques du secteur 2</text:a></text:p>
              <text:p text:style-name="Normal"><text:a xlink:type="simple" xlink:href="https://hal.science/search/index/?q=*&amp;authFullName_s=Zulema Barahona Mendieta">Zulema Barahona Mendieta</text:a><text:span>,</text:span><text:a xlink:type="simple" xlink:href="https://hal.science/search/index/?q=*&amp;authFullName_s=Mikaël Pesenti">Mikaël Pesenti</text:a><text:span>,</text:span><text:a xlink:type="simple" xlink:href="https://hal.science/search/index/?q=*&amp;authFullName_s=Bérangère Redon">Bérangère Redon</text:a></text:p>
              <text:p text:style-name="Normal"><text:span>Bulletin de liaison du Groupe international d'étude de la céramique égyptienne</text:span><text:span>, 2016, 26, pp.5-38</text:span></text:p>
              <text:p text:style-name="Normal"><text:span>Article dans une revue</text:span></text:p>
              <text:p text:style-name="Normal"><text:a xlink:type="simple" xlink:href="https://hal.science/hal-01757927v1">hal-017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06v1">La vigne a été inventée dans la ville égyptienne de Plinthine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Mikaël Pesenti">Mikaël Pesenti</text:a></text:p>
              <text:p text:style-name="Normal"><text:span>Bulletin de l'Institut Français d'Archéologie Orientale</text:span><text:span>, 2016, 116, pp.303-323.<text:s/></text:span><text:a xlink:type="simple" xlink:href="https://dx.doi.org/10.4000/bifao.440">⟨10.4000/bifao.440⟩</text:a></text:p>
              <text:p text:style-name="Normal"><text:span>Article dans une revue</text:span></text:p>
              <text:p text:style-name="Normal"><text:a xlink:type="simple" xlink:href="https://api.istex.fr/ark:/67375/G14-JR6G90LJ-J/fulltext.pdf?sid=hal">istex</text:a></text:p>
              <text:p text:style-name="Normal"><text:a xlink:type="simple" xlink:href="https://hal.science/hal-01672906v1">hal-016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83v1">Évolution des assemblages céramiques du kôm de Plinthine de la fin de la Troisième Période Intermédiaire à l’époque saïto-perse</text:a></text:p>
              <text:p text:style-name="Normal"><text:a xlink:type="simple" xlink:href="https://hal.science/search/index/?q=*&amp;authFullName_s=Zulema Barahona-Mendieta">Zulema Barahona-Mendieta</text:a><text:span>,</text:span><text:a xlink:type="simple" xlink:href="https://hal.science/search/index/?q=*&amp;authFullName_s=Mikaël Pesenti">Mikaël Pesenti</text:a><text:span>,</text:span><text:a xlink:type="simple" xlink:href="https://hal.science/search/index/?q=*&amp;authFullName_s=Bérangère Redon">Bérangère Redon</text:a></text:p>
              <text:p text:style-name="Normal"><text:span>Bulletin de liaison du Groupe international d'étude de la céramique égyptienne</text:span><text:span>, 2016, 26, pp.5-37</text:span></text:p>
              <text:p text:style-name="Normal"><text:span>Article dans une revue</text:span></text:p>
              <text:p text:style-name="Normal"><text:a xlink:type="simple" xlink:href="https://hal.science/hal-03940283v1">hal-03940283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c10b73" table:style-name="c10b73">
          <table:table-column table:style-name="c10b73.0"/>
          <table:table-row>
            <table:table-cell office:value-type="string">
              <text:p text:style-name="Normal"><text:a xlink:type="simple" xlink:href="https://shs.hal.science/halshs-03099354v1">« Chapitre VI : Études de mobilier, La Céramique des périodes assyro-babylonienne, perse et hellénistique »</text:a></text:p>
              <text:p text:style-name="Normal"><text:a xlink:type="simple" xlink:href="https://hal.science/search/index/?q=*&amp;authFullName_s=Sandrine Élaigne">Sandrine Élaigne</text:a><text:span>,</text:span><text:a xlink:type="simple" xlink:href="https://hal.science/search/index/?q=*&amp;authFullName_s=Mikaël Pesenti">Mikaël Pesent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099354v1">halshs-0309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Pesenti</dc:title>
    <dc:subject/>
    <dc:description>CV</dc:description>
    <dc:creator/>
    <dc:date>2026-05-03T19:16:28.000</dc:date>
    <meta:generator>PHPWord</meta:generator>
    <meta:initial-creator>CCSD</meta:initial-creator>
    <meta:creation-date>2026-05-03T19:16:28.000</meta:creation-date>
    <meta:keyword/>
    <meta:user-defined meta:name="Category"/>
    <meta:user-defined meta:name="Company"/>
    <meta:user-defined meta:name="Manager"/>
  </office:meta>
</office:document-meta>
</file>