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cb14" style:family="table">
      <style:table-properties style:rel-width="100" table:align="center"/>
    </style:style>
    <style:style style:name="08cb14.0" style:family="table-column">
      <style:table-column-properties style:column-width="0.00cm"/>
    </style:style>
    <style:style style:name="482006" style:family="table">
      <style:table-properties style:rel-width="100" table:align="center"/>
    </style:style>
    <style:style style:name="4820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il Nourred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08cb14" table:style-name="08cb14">
          <table:table-column table:style-name="08cb14.0"/>
          <table:table-row>
            <table:table-cell office:value-type="string">
              <text:p text:style-name="Normal"><text:a xlink:type="simple" xlink:href="https://hal.science/hal-05248758v1">Target trial emulation to replicate randomised clinical trials using registry data in multiple sclerosis</text:a></text:p>
              <text:p text:style-name="Normal"><text:a xlink:type="simple" xlink:href="https://hal.science/search/index/?q=*&amp;authFullName_s=Antoine Gavoille">Antoine Gavoille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Guillaume Mathey">Guillaume Mathey</text:a><text:span>et al.</text:span></text:p>
              <text:p text:style-name="Normal"><text:span>Journal of Neurology, Neurosurgery and Psychiatry</text:span><text:span>, 2026, 97 (2), pp.165-174.<text:s/></text:span><text:a xlink:type="simple" xlink:href="https://dx.doi.org/10.1136/jnnp-2025-336762">⟨10.1136/jnnp-2025-336762⟩</text:a></text:p>
              <text:p text:style-name="Normal"><text:span>Article dans une revue</text:span></text:p>
              <text:p text:style-name="Normal"><text:a xlink:type="simple" xlink:href="https://hal.science/hal-05248758v1">hal-052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135v1">Efficacy and safety of balneotherapy in rheumatology: a systematic review and meta-analysis</text:a></text:p>
              <text:p text:style-name="Normal"><text:a xlink:type="simple" xlink:href="https://hal.science/search/index/?q=*&amp;authFullName_s=Ikram Aribi">Ikram Aribi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Caroline Giroudon">Caroline Giroudon</text:a><text:span>,</text:span><text:a xlink:type="simple" xlink:href="https://hal.science/search/index/?q=*&amp;authFullName_s=Emmanuel Massy">Emmanuel Massy</text:a><text:span>,</text:span><text:a xlink:type="simple" xlink:href="https://hal.science/search/index/?q=*&amp;authFullName_s=Jean-Christophe Lega">Jean-Christophe Lega</text:a><text:span>et al.</text:span></text:p>
              <text:p text:style-name="Normal"><text:span>BMJ Open</text:span><text:span>, 2025, 15 (2), pp.e089597.<text:s/></text:span><text:a xlink:type="simple" xlink:href="https://dx.doi.org/10.1136/bmjopen-2024-089597">⟨10.1136/bmjopen-2024-089597⟩</text:a></text:p>
              <text:p text:style-name="Normal"><text:span>Article dans une revue</text:span></text:p>
              <text:p text:style-name="Normal"><text:a xlink:type="simple" xlink:href="https://hal.science/hal-05372135v1">hal-0537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32v1">Gender on the Spectrum: Prevalence of Gender Diversity in Autism Spectrum Disorder—A Systematic Review and Meta-Analysis</text:a></text:p>
              <text:p text:style-name="Normal"><text:a xlink:type="simple" xlink:href="https://hal.science/search/index/?q=*&amp;authFullName_s=Guilhem Bonazzi">Guilhem Bonazzi</text:a><text:span>,</text:span><text:a xlink:type="simple" xlink:href="https://hal.science/search/index/?q=*&amp;authFullName_s=Elodie Peyroux">Elodie Peyroux</text:a><text:span>,</text:span><text:a xlink:type="simple" xlink:href="https://hal.science/search/index/?q=*&amp;authFullName_s=Lucie Jurek">Lucie Jurek</text:a><text:span>,</text:span><text:a xlink:type="simple" xlink:href="https://hal.science/search/index/?q=*&amp;authFullName_s=Ludovic Souiller">Ludovic Souiller</text:a><text:span>,</text:span><text:a xlink:type="simple" xlink:href="https://hal.science/search/index/?q=*&amp;authFullName_s=Adele Zufferey">Adele Zufferey</text:a><text:span>et al.</text:span></text:p>
              <text:p text:style-name="Normal"><text:span>Autism in Adulthood</text:span><text:span>, 2025,<text:s/></text:span><text:a xlink:type="simple" xlink:href="https://dx.doi.org/10.1089/aut.2024.0202">⟨10.1089/aut.2024.0202⟩</text:a></text:p>
              <text:p text:style-name="Normal"><text:span>Article dans une revue</text:span></text:p>
              <text:p text:style-name="Normal"><text:a xlink:type="simple" xlink:href="https://hal.science/hal-05387032v1">hal-0538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64v1">Umbrella Review and Meta-Analysis: The Efficacy of Nonpharmacological Interventions for Sleep Disturbances in Children and Adolescents</text:a></text:p>
              <text:p text:style-name="Normal"><text:a xlink:type="simple" xlink:href="https://hal.science/search/index/?q=*&amp;authFullName_s=Samantha Hornsey">Samantha Hornsey</text:a><text:span>,</text:span><text:a xlink:type="simple" xlink:href="https://hal.science/search/index/?q=*&amp;authFullName_s=Corentin Gosling">Corentin Gosling</text:a><text:span>,</text:span><text:a xlink:type="simple" xlink:href="https://hal.science/search/index/?q=*&amp;authFullName_s=Lucie Jurek">Lucie Jurek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Laurence Telesia">Laurence Telesia</text:a><text:span>et al.</text:span></text:p>
              <text:p text:style-name="Normal"><text:span>Journal of the American Academy of Child and Adolescent Psychiatry</text:span><text:span>, 2025, 64 (3), pp.329-345.<text:s/></text:span><text:a xlink:type="simple" xlink:href="https://dx.doi.org/10.1016/j.jaac.2024.10.015">⟨10.1016/j.jaac.2024.10.015⟩</text:a></text:p>
              <text:p text:style-name="Normal"><text:span>Article dans une revue</text:span></text:p>
              <text:p text:style-name="Normal"><text:a xlink:type="simple" xlink:href="https://hal.science/hal-05029664v1">hal-0502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137v1">Endoscopic Sinus Surgery in Frontal Sinus Inverted Papilloma: A Systematic Review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Valentin Favier">Valentin Favier</text:a><text:span>,</text:span><text:a xlink:type="simple" xlink:href="https://hal.science/search/index/?q=*&amp;authFullName_s=Andre Sousa Machado">Andre Sousa Machado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Caroline Giroudon">Caroline Giroudon</text:a><text:span>et al.</text:span></text:p>
              <text:p text:style-name="Normal"><text:span>Journal of Personalized Medicine</text:span><text:span>, 2025, 15 (5), pp.183.<text:s/></text:span><text:a xlink:type="simple" xlink:href="https://dx.doi.org/10.3390/jpm15050183">⟨10.3390/jpm15050183⟩</text:a></text:p>
              <text:p text:style-name="Normal"><text:span>Article dans une revue</text:span></text:p>
              <text:p text:style-name="Normal"><text:a xlink:type="simple" xlink:href="https://hal.science/hal-05372137v1">hal-053721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3814v1">Systematic Review and Meta-Analysis: Acetaminophen Use During Pregnancy and the Risk of Neurodevelopmental Disorders in Childhood</text:a></text:p>
              <text:p text:style-name="Normal"><text:a xlink:type="simple" xlink:href="https://hal.science/search/index/?q=*&amp;authFullName_s=Anick Bérard">Anick Bérard</text:a><text:span>,</text:span><text:a xlink:type="simple" xlink:href="https://hal.science/search/index/?q=*&amp;authFullName_s=Judith Cottin">Judith Cottin</text:a><text:span>,</text:span><text:a xlink:type="simple" xlink:href="https://hal.science/search/index/?q=*&amp;authFullName_s=Lisiane Leal">Lisiane Leal</text:a><text:span>,</text:span><text:a xlink:type="simple" xlink:href="https://hal.science/search/index/?q=*&amp;authFullName_s=Cyndie Picot">Cyndie Picot</text:a><text:span>,</text:span><text:a xlink:type="simple" xlink:href="https://hal.science/search/index/?q=*&amp;authFullName_s=Justine Pleau">Justine Pleau</text:a><text:span>et al.</text:span></text:p>
              <text:p text:style-name="Normal"><text:span>Journal of the American Academy of Child and Adolescent Psychiatry</text:span><text:span>, 2025,<text:s/></text:span><text:a xlink:type="simple" xlink:href="https://dx.doi.org/10.1016/j.jaac.2025.09.031">⟨10.1016/j.jaac.2025.09.031⟩</text:a></text:p>
              <text:p text:style-name="Normal"><text:span>Article dans une revue</text:span></text:p>
              <text:p text:style-name="Normal"><text:a xlink:type="simple" xlink:href="https://univ-lyon1.hal.science/hal-05353814v1">hal-053538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4991v1">Early Start Denver Model effectiveness in young autistic children: a large multicentric randomised controlled trial in two European countries</text:a></text:p>
              <text:p text:style-name="Normal"><text:a xlink:type="simple" xlink:href="https://hal.science/search/index/?q=*&amp;authFullName_s=Marie-Maude Geoffray">Marie-Maude Geoffray</text:a><text:span>,</text:span><text:a xlink:type="simple" xlink:href="https://hal.science/search/index/?q=*&amp;authFullName_s=Marie-Joelle Oreve">Marie-Joelle Oreve</text:a><text:span>,</text:span><text:a xlink:type="simple" xlink:href="https://hal.science/search/index/?q=*&amp;authFullName_s=Lucie Jurek">Lucie Jurek</text:a><text:span>,</text:span><text:a xlink:type="simple" xlink:href="https://hal.science/search/index/?q=*&amp;authFullName_s=Sandrine Sonie">Sandrine Sonie</text:a><text:span>,</text:span><text:a xlink:type="simple" xlink:href="https://hal.science/search/index/?q=*&amp;authFullName_s=Carmen Schroder">Carmen Schroder</text:a><text:span>et al.</text:span></text:p>
              <text:p text:style-name="Normal"><text:span>BMJ Mental Health</text:span><text:span>, 2025, 28 (1), pp.e301424.<text:s/></text:span><text:a xlink:type="simple" xlink:href="https://dx.doi.org/10.1136/bmjment-2024-301424">⟨10.1136/bmjment-2024-301424⟩</text:a></text:p>
              <text:p text:style-name="Normal"><text:span>Article dans une revue</text:span></text:p>
              <text:p text:style-name="Normal"><text:a xlink:type="simple" xlink:href="https://univ-lyon1.hal.science/hal-05144991v1">hal-051449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58648v1">Sensory Processing in Individuals With Attention-Deficit/Hyperactivity Disorder Compared With Control Populations: A Systematic Review and Meta-analysis</text:a></text:p>
              <text:p text:style-name="Normal"><text:a xlink:type="simple" xlink:href="https://hal.science/search/index/?q=*&amp;authFullName_s=Lucie Jurek">Lucie Jurek</text:a><text:span>,</text:span><text:a xlink:type="simple" xlink:href="https://hal.science/search/index/?q=*&amp;authFullName_s=Arnaud Duchier">Arnaud Duchier</text:a><text:span>,</text:span><text:a xlink:type="simple" xlink:href="https://hal.science/search/index/?q=*&amp;authFullName_s=Christophe Gauld">Christophe Gauld</text:a><text:span>,</text:span><text:a xlink:type="simple" xlink:href="https://hal.science/search/index/?q=*&amp;authFullName_s=Léonie Hénault">Léonie Hénault</text:a><text:span>,</text:span><text:a xlink:type="simple" xlink:href="https://hal.science/search/index/?q=*&amp;authFullName_s=Caroline Giroudon">Caroline Giroudon</text:a><text:span>et al.</text:span></text:p>
              <text:p text:style-name="Normal"><text:span>Journal of the American Academy of Child and Adolescent Psychiatry</text:span><text:span>, 2025,<text:s/></text:span><text:a xlink:type="simple" xlink:href="https://dx.doi.org/10.1016/j.jaac.2025.02.019">⟨10.1016/j.jaac.2025.02.019⟩</text:a></text:p>
              <text:p text:style-name="Normal"><text:span>Article dans une revue</text:span></text:p>
              <text:p text:style-name="Normal"><text:a xlink:type="simple" xlink:href="https://univ-lyon1.hal.science/hal-05158648v1">hal-0515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59v1">Impact of psychedelics on craving in addiction: A systematic review</text:a></text:p>
              <text:p text:style-name="Normal"><text:a xlink:type="simple" xlink:href="https://hal.science/search/index/?q=*&amp;authFullName_s=Sophie-Athéna Chapron">Sophie-Athéna Chapron</text:a><text:span>,</text:span><text:a xlink:type="simple" xlink:href="https://hal.science/search/index/?q=*&amp;authFullName_s=Guilhem Bonazzi">Guilhem Bonazzi</text:a><text:span>,</text:span><text:a xlink:type="simple" xlink:href="https://hal.science/search/index/?q=*&amp;authFullName_s=Laura Di Lodovico">Laura Di Lodovico</text:a><text:span>,</text:span><text:a xlink:type="simple" xlink:href="https://hal.science/search/index/?q=*&amp;authFullName_s=Julia de Ternay">Julia de Ternay</text:a><text:span>,</text:span><text:a xlink:type="simple" xlink:href="https://hal.science/search/index/?q=*&amp;authFullName_s=Camille Landmann">Camille Landmann</text:a><text:span>et al.</text:span></text:p>
              <text:p text:style-name="Normal"><text:span>Journal of Psychopharmacology</text:span><text:span>, 2025,<text:s/></text:span><text:a xlink:type="simple" xlink:href="https://dx.doi.org/10.1177/02698811241308613">⟨10.1177/02698811241308613⟩</text:a></text:p>
              <text:p text:style-name="Normal"><text:span>Article dans une revue</text:span></text:p>
              <text:p text:style-name="Normal"><text:a xlink:type="simple" xlink:href="https://hal.science/hal-04952959v1">hal-0495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74v1">Benefits and harms of ADHD interventions: umbrella review and platform for shared decision making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Miguel Garcia-Argibay">Miguel Garcia-Argibay</text:a><text:span>,</text:span><text:a xlink:type="simple" xlink:href="https://hal.science/search/index/?q=*&amp;authFullName_s=Michele de Prisco">Michele de Prisco</text:a><text:span>,</text:span><text:a xlink:type="simple" xlink:href="https://hal.science/search/index/?q=*&amp;authFullName_s=Gonzalo Arrondo">Gonzalo Arrondo</text:a><text:span>,</text:span><text:a xlink:type="simple" xlink:href="https://hal.science/search/index/?q=*&amp;authFullName_s=Anaël Ayrolles">Anaël Ayrolles</text:a><text:span>et al.</text:span></text:p>
              <text:p text:style-name="Normal"><text:span>BMJ - British Medical Journal</text:span><text:span>, 2025, 391, pp.e085875.<text:s/></text:span><text:a xlink:type="simple" xlink:href="https://dx.doi.org/10.1136/bmj-2025-085875">⟨10.1136/bmj-2025-085875⟩</text:a></text:p>
              <text:p text:style-name="Normal"><text:span>Article dans une revue</text:span></text:p>
              <text:p text:style-name="Normal"><text:a xlink:type="simple" xlink:href="https://hal.science/hal-05412974v1">hal-054129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3445v1">Complementary, alternative and integrative medicine for autism: an umbrella review and online platform</text:a></text:p>
              <text:p text:style-name="Normal"><text:a xlink:type="simple" xlink:href="https://hal.science/search/index/?q=*&amp;authFullName_s=Corentin Gosling">Corentin Gosling</text:a><text:span>,</text:span><text:a xlink:type="simple" xlink:href="https://hal.science/search/index/?q=*&amp;authFullName_s=Laure Boisseleau">Laure Boisseleau</text:a><text:span>,</text:span><text:a xlink:type="simple" xlink:href="https://hal.science/search/index/?q=*&amp;authFullName_s=Marco Solmi">Marco Solmi</text:a><text:span>,</text:span><text:a xlink:type="simple" xlink:href="https://hal.science/search/index/?q=*&amp;authFullName_s=Micheal Sandbank">Micheal Sandbank</text:a><text:span>,</text:span><text:a xlink:type="simple" xlink:href="https://hal.science/search/index/?q=*&amp;authFullName_s=Lucie Jurek">Lucie Jurek</text:a><text:span>et al.</text:span></text:p>
              <text:p text:style-name="Normal"><text:span>Nature Human Behaviour</text:span><text:span>, 2025,<text:s/></text:span><text:a xlink:type="simple" xlink:href="https://dx.doi.org/10.1038/s41562-025-02256-9">⟨10.1038/s41562-025-02256-9⟩</text:a></text:p>
              <text:p text:style-name="Normal"><text:span>Article dans une revue</text:span></text:p>
              <text:p text:style-name="Normal"><text:a xlink:type="simple" xlink:href="https://univ-lyon1.hal.science/hal-05353445v1">hal-05353445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5411480v1">Accounting for Misclassification of Binary Outcomes in External Control Arm Studies for Unanchored Indirect Comparisons: Simulations and Applied Example</text:a></text:p>
              <text:p text:style-name="Normal"><text:a xlink:type="simple" xlink:href="https://hal.science/search/index/?q=*&amp;authFullName_s=Mikail Nourredine">Mikail Nourredine</text:a><text:span>,</text:span><text:a xlink:type="simple" xlink:href="https://hal.science/search/index/?q=*&amp;authFullName_s=Antoine Gavoille">Antoine Gavoille</text:a><text:span>,</text:span><text:a xlink:type="simple" xlink:href="https://hal.science/search/index/?q=*&amp;authFullName_s=Côme Lepage">Côme Lepage</text:a><text:span>,</text:span><text:a xlink:type="simple" xlink:href="https://hal.science/search/index/?q=*&amp;authFullName_s=Behrouz Kassai-Koupai">Behrouz Kassai-Koupai</text:a><text:span>,</text:span><text:a xlink:type="simple" xlink:href="https://hal.science/search/index/?q=*&amp;authFullName_s=Michel Cucherat">Michel Cucherat</text:a><text:span>et al.</text:span></text:p>
              <text:p text:style-name="Normal"><text:span>Statistics in Medicine</text:span><text:span>, 2025, 44 (20-22), pp.e70236.<text:s/></text:span><text:a xlink:type="simple" xlink:href="https://dx.doi.org/10.1002/sim.70236">⟨10.1002/sim.70236⟩</text:a></text:p>
              <text:p text:style-name="Normal"><text:span>Article dans une revue</text:span></text:p>
              <text:p text:style-name="Normal"><text:a xlink:type="simple" xlink:href="https://hcl.hal.science/hal-05411480v1">hal-0541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60v1">Efficacy of pharmacological interventions for ADHD: protocol for an updated systematic review and dose–response network meta-analysis</text:a></text:p>
              <text:p text:style-name="Normal"><text:a xlink:type="simple" xlink:href="https://hal.science/search/index/?q=*&amp;authFullName_s=Mikail Nourredine">Mikail Nourredine</text:a><text:span>,</text:span><text:a xlink:type="simple" xlink:href="https://hal.science/search/index/?q=*&amp;authFullName_s=Lucie Jurek">Lucie Jurek</text:a><text:span>,</text:span><text:a xlink:type="simple" xlink:href="https://hal.science/search/index/?q=*&amp;authFullName_s=Georgia Salanti">Georgia Salanti</text:a><text:span>,</text:span><text:a xlink:type="simple" xlink:href="https://hal.science/search/index/?q=*&amp;authFullName_s=Andrea Cipriani">Andrea Cipriani</text:a><text:span>,</text:span><text:a xlink:type="simple" xlink:href="https://hal.science/search/index/?q=*&amp;authFullName_s=Fabien Subtil">Fabien Subtil</text:a><text:span>et al.</text:span></text:p>
              <text:p text:style-name="Normal"><text:span>Systematic Reviews</text:span><text:span>, 2024, 13 (1), pp.256.<text:s/></text:span><text:a xlink:type="simple" xlink:href="https://dx.doi.org/10.1186/s13643-024-02675-1">⟨10.1186/s13643-024-02675-1⟩</text:a></text:p>
              <text:p text:style-name="Normal"><text:span>Article dans une revue</text:span></text:p>
              <text:p text:style-name="Normal"><text:a xlink:type="simple" xlink:href="https://hal.science/hal-04751360v1">hal-0475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68v1">Neurodevelopmental outcomes after prenatal exposure to lamotrigine monotherapy in women with epilepsy: a systematic review and meta-analysis</text:a></text:p>
              <text:p text:style-name="Normal"><text:a xlink:type="simple" xlink:href="https://hal.science/search/index/?q=*&amp;authFullName_s=Audrey Peron">Audrey Peron</text:a><text:span>,</text:span><text:a xlink:type="simple" xlink:href="https://hal.science/search/index/?q=*&amp;authFullName_s=Cyndie Picot">Cyndie Picot</text:a><text:span>,</text:span><text:a xlink:type="simple" xlink:href="https://hal.science/search/index/?q=*&amp;authFullName_s=Lucie Jurek">Lucie Jurek</text:a><text:span>,</text:span><text:a xlink:type="simple" xlink:href="https://hal.science/search/index/?q=*&amp;authFullName_s=Mikaïl Nourredine">Mikaïl Nourredine</text:a><text:span>,</text:span><text:a xlink:type="simple" xlink:href="https://hal.science/search/index/?q=*&amp;authFullName_s=Emmanuelle Ripoche">Emmanuelle Ripoche</text:a><text:span>et al.</text:span></text:p>
              <text:p text:style-name="Normal"><text:span>BMC Pregnancy and Childbirth</text:span><text:span>, 2024, 24 (1), pp.103.<text:s/></text:span><text:a xlink:type="simple" xlink:href="https://dx.doi.org/10.1186/s12884-023-06242-9">⟨10.1186/s12884-023-06242-9⟩</text:a></text:p>
              <text:p text:style-name="Normal"><text:span>Article dans une revue</text:span></text:p>
              <text:p text:style-name="Normal"><text:a xlink:type="simple" xlink:href="https://hal.science/hal-04541268v1">hal-0454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87v1">Surgical and instrumental options for chronic rhinitis: A systematic review and PRISMA meta-analysis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F. Carsuzaa">F. Carsuzaa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M. Alexandru">M. Alexandru</text:a><text:span>,</text:span><text:a xlink:type="simple" xlink:href="https://hal.science/search/index/?q=*&amp;authFullName_s=Caroline Giroudon">Caroline Giroudon</text:a><text:span>et al.</text:span></text:p>
              <text:p text:style-name="Normal"><text:span>European Annals of Otorhinolaryngology, Head and Neck Diseases</text:span><text:span>, 2023, 140 (6), pp.279-287.<text:s/></text:span><text:a xlink:type="simple" xlink:href="https://dx.doi.org/10.1016/j.anorl.2023.10.009">⟨10.1016/j.anorl.2023.10.009⟩</text:a></text:p>
              <text:p text:style-name="Normal"><text:span>Article dans une revue</text:span></text:p>
              <text:p text:style-name="Normal"><text:a xlink:type="simple" xlink:href="https://hal.science/hal-04541287v1">hal-0454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16v1">Efficacy and safety of clonidine for the treatment of impulse control disorder in Parkinson’s disease: a multicenter, parallel, randomised, double-blind, Phase 2b Clinical trial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Noémie Timestit">Noémie Timestit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Domitille Dilly Duchez">Domitille Dilly Duchez</text:a><text:span>,</text:span><text:a xlink:type="simple" xlink:href="https://hal.science/search/index/?q=*&amp;authFullName_s=Caroline Giordana">Caroline Giordana</text:a><text:span>et al.</text:span></text:p>
              <text:p text:style-name="Normal"><text:span>Journal of Neurology</text:span><text:span>, 2023, 270, pp.4851 - 4859.<text:s/></text:span><text:a xlink:type="simple" xlink:href="https://dx.doi.org/10.1007/s00415-023-11814-y">⟨10.1007/s00415-023-11814-y⟩</text:a></text:p>
              <text:p text:style-name="Normal"><text:span>Article dans une revue</text:span></text:p>
              <text:p text:style-name="Normal"><text:a xlink:type="simple" xlink:href="https://hal.science/hal-04274916v1">hal-042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89v1">Post‐prostatectomy anastomotic stenosis: systematic review and meta‐analysis of endoscopic treatment</text:a></text:p>
              <text:p text:style-name="Normal"><text:a xlink:type="simple" xlink:href="https://hal.science/search/index/?q=*&amp;authFullName_s=Ophélie Delchet">Ophélie Delchet</text:a><text:span>,</text:span><text:a xlink:type="simple" xlink:href="https://hal.science/search/index/?q=*&amp;authFullName_s=Mikaïl Nourredine">Mikaïl Nourredine</text:a><text:span>,</text:span><text:a xlink:type="simple" xlink:href="https://hal.science/search/index/?q=*&amp;authFullName_s=Adolfo González Serrano">Adolfo González Serrano</text:a><text:span>,</text:span><text:a xlink:type="simple" xlink:href="https://hal.science/search/index/?q=*&amp;authFullName_s=Nicolas Morel-Journel">Nicolas Morel-Journel</text:a><text:span>,</text:span><text:a xlink:type="simple" xlink:href="https://hal.science/search/index/?q=*&amp;authFullName_s=Damien Carnicelli">Damien Carnicelli</text:a><text:span>et al.</text:span></text:p>
              <text:p text:style-name="Normal"><text:span>BJU International</text:span><text:span>, 2023, 133 (3), pp.237-245.<text:s/></text:span><text:a xlink:type="simple" xlink:href="https://dx.doi.org/10.1111/bju.16141">⟨10.1111/bju.16141⟩</text:a></text:p>
              <text:p text:style-name="Normal"><text:span>Article dans une revue</text:span></text:p>
              <text:p text:style-name="Normal"><text:a xlink:type="simple" xlink:href="https://hal.science/hal-04541289v1">hal-04541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2154v1">A cross-sectional study to evaluate hypovitaminosis C prevalence and risk factors in an acute geriatric unit in Lyon, France: the HYPO-VIT-C protocol</text:a></text:p>
              <text:p text:style-name="Normal"><text:a xlink:type="simple" xlink:href="https://hal.science/search/index/?q=*&amp;authFullName_s=A. Quillon">A. Quillon</text:a><text:span>,</text:span><text:a xlink:type="simple" xlink:href="https://hal.science/search/index/?q=*&amp;authFullName_s=L. Guittard">L. Guittard</text:a><text:span>,</text:span><text:a xlink:type="simple" xlink:href="https://hal.science/search/index/?q=*&amp;authFullName_s=K. Goldet">K. Goldet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E. Blond">E. Blond</text:a><text:span>et al.</text:span></text:p>
              <text:p text:style-name="Normal"><text:span>BMJ Open</text:span><text:span>, 2023, 13 (8), pp.e075924.<text:s/></text:span><text:a xlink:type="simple" xlink:href="https://dx.doi.org/10.1136/bmjopen-2023-075924">⟨10.1136/bmjopen-2023-075924⟩</text:a></text:p>
              <text:p text:style-name="Normal"><text:span>Article dans une revue</text:span></text:p>
              <text:p text:style-name="Normal"><text:a xlink:type="simple" xlink:href="https://inserm.hal.science/inserm-04432154v1">inserm-0443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95v1">Risk of drug use during pregnancy: master protocol for living systematic reviews and meta-analyses performed in the metaPreg project</text:a></text:p>
              <text:p text:style-name="Normal"><text:a xlink:type="simple" xlink:href="https://hal.science/search/index/?q=*&amp;authFullName_s=Cyndie Picot">Cyndie Picot</text:a><text:span>,</text:span><text:a xlink:type="simple" xlink:href="https://hal.science/search/index/?q=*&amp;authFullName_s=Priscilla Ajiji">Priscilla Ajiji</text:a><text:span>,</text:span><text:a xlink:type="simple" xlink:href="https://hal.science/search/index/?q=*&amp;authFullName_s=Lucie Jurek">Lucie Jurek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Jérôme Massardier">Jérôme Massardier</text:a><text:span>et al.</text:span></text:p>
              <text:p text:style-name="Normal"><text:span>Systematic Reviews</text:span><text:span>, 2023, 12 (1), pp.101.<text:s/></text:span><text:a xlink:type="simple" xlink:href="https://dx.doi.org/10.1186/s13643-023-02256-8">⟨10.1186/s13643-023-02256-8⟩</text:a></text:p>
              <text:p text:style-name="Normal"><text:span>Article dans une revue</text:span></text:p>
              <text:p text:style-name="Normal"><text:a xlink:type="simple" xlink:href="https://hal.science/hal-04541295v1">hal-0454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78v1">Association between cannabis use and symptom dimensions in schizophrenia spectrum disorders: an individual participant data meta-analysis on 3053 individuals</text:a></text:p>
              <text:p text:style-name="Normal"><text:a xlink:type="simple" xlink:href="https://hal.science/search/index/?q=*&amp;authFullName_s=Mathilde Argote">Mathilde Argote</text:a><text:span>,</text:span><text:a xlink:type="simple" xlink:href="https://hal.science/search/index/?q=*&amp;authFullName_s=Guillaume Sescousse">Guillaume Sescousse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Grégoire Baudin">Grégoire Baudin</text:a><text:span>,</text:span><text:a xlink:type="simple" xlink:href="https://hal.science/search/index/?q=*&amp;authFullName_s=Michael Patrick Schaub">Michael Patrick Schaub</text:a><text:span>et al.</text:span></text:p>
              <text:p text:style-name="Normal"><text:span>EClinicalMedicine</text:span><text:span>, 2023, 64 (6), pp.102199.<text:s/></text:span><text:a xlink:type="simple" xlink:href="https://dx.doi.org/10.1016/j.eclinm.2023.102199">⟨10.1016/j.eclinm.2023.102199⟩</text:a></text:p>
              <text:p text:style-name="Normal"><text:span>Article dans une revue</text:span></text:p>
              <text:p text:style-name="Normal"><text:a xlink:type="simple" xlink:href="https://hal.science/hal-04541278v1">hal-045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40v1">Successful thrombectomy is beneficial in patients with pre-stroke disability: Results from an international multicenter cohort study</text:a></text:p>
              <text:p text:style-name="Normal"><text:a xlink:type="simple" xlink:href="https://hal.science/search/index/?q=*&amp;authFullName_s=Célina Ducroux">Célina Ducroux</text:a><text:span>,</text:span><text:a xlink:type="simple" xlink:href="https://hal.science/search/index/?q=*&amp;authFullName_s=Laurent Derex">Laurent Derex</text:a><text:span>,</text:span><text:a xlink:type="simple" xlink:href="https://hal.science/search/index/?q=*&amp;authFullName_s=Mikaïl Nourredine">Mikaïl Nourredine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Marielle Buisson">Marielle Buisson</text:a><text:span>et al.</text:span></text:p>
              <text:p text:style-name="Normal"><text:span>Journal de Neuroradiologie / Journal of Neuroradiology</text:span><text:span>, 2023, 50 (1), pp.59-64.<text:s/></text:span><text:a xlink:type="simple" xlink:href="https://dx.doi.org/10.1016/j.neurad.2022.03.006">⟨10.1016/j.neurad.2022.03.006⟩</text:a></text:p>
              <text:p text:style-name="Normal"><text:span>Article dans une revue</text:span></text:p>
              <text:p text:style-name="Normal"><text:a xlink:type="simple" xlink:href="https://hal.science/hal-04541340v1">hal-0454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94v1">Value of Chest X-Ray and Chest Computed Tomography for Systemic Sarcoidosis Diagnosis in Undifferentiated Uveitis</text:a></text:p>
              <text:p text:style-name="Normal"><text:a xlink:type="simple" xlink:href="https://hal.science/search/index/?q=*&amp;authFullName_s=Caroline Borciuch">Caroline Borciuch</text:a><text:span>,</text:span><text:a xlink:type="simple" xlink:href="https://hal.science/search/index/?q=*&amp;authFullName_s=Thomas El-Jammal">Thomas El-Jammal</text:a><text:span>,</text:span><text:a xlink:type="simple" xlink:href="https://hal.science/search/index/?q=*&amp;authFullName_s=Laurent Kodjikian">Laurent Kodjikian</text:a><text:span>,</text:span><text:a xlink:type="simple" xlink:href="https://hal.science/search/index/?q=*&amp;authFullName_s=Loïc Boussel">Loïc Boussel</text:a><text:span>,</text:span><text:a xlink:type="simple" xlink:href="https://hal.science/search/index/?q=*&amp;authFullName_s=Nicolas Romain-Scelle">Nicolas Romain-Scelle</text:a><text:span>et al.</text:span></text:p>
              <text:p text:style-name="Normal"><text:span>Ocular Immunology and Inflammation</text:span><text:span>, 2023, 32 (2), pp.161-167.<text:s/></text:span><text:a xlink:type="simple" xlink:href="https://dx.doi.org/10.1080/09273948.2023.2226203">⟨10.1080/09273948.2023.2226203⟩</text:a></text:p>
              <text:p text:style-name="Normal"><text:span>Article dans une revue</text:span></text:p>
              <text:p text:style-name="Normal"><text:a xlink:type="simple" xlink:href="https://hal.science/hal-04541294v1">hal-0454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51v1">Association of Delayed Sleep/Wake Rhythm with Depression During the First COVID-19 Lockdown in France</text:a></text:p>
              <text:p text:style-name="Normal"><text:a xlink:type="simple" xlink:href="https://hal.science/search/index/?q=*&amp;authFullName_s=Juliette Felician">Juliette Felician</text:a><text:span>,</text:span><text:a xlink:type="simple" xlink:href="https://hal.science/search/index/?q=*&amp;authFullName_s=Filipe Galvão">Filipe Galvão</text:a><text:span>,</text:span><text:a xlink:type="simple" xlink:href="https://hal.science/search/index/?q=*&amp;authFullName_s=Mylène Lefebvre">Mylène Lefebvre</text:a><text:span>,</text:span><text:a xlink:type="simple" xlink:href="https://hal.science/search/index/?q=*&amp;authFullName_s=Mikaïl Nourredine">Mikaïl Nourredine</text:a><text:span>,</text:span><text:a xlink:type="simple" xlink:href="https://hal.science/search/index/?q=*&amp;authFullName_s=Laure Peter-Derex">Laure Peter-Derex</text:a></text:p>
              <text:p text:style-name="Normal"><text:span>Nature and Science of Sleep</text:span><text:span>, 2022, 14, pp.1545-1557.<text:s/></text:span><text:a xlink:type="simple" xlink:href="https://dx.doi.org/10.2147/nss.s369859">⟨10.2147/nss.s369859⟩</text:a></text:p>
              <text:p text:style-name="Normal"><text:span>Article dans une revue</text:span></text:p>
              <text:p text:style-name="Normal"><text:a xlink:type="simple" xlink:href="https://hal.science/hal-04188551v1">hal-041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74v1">Serum Mature BDNF Level Is Associated with Remission Following ECT in Treatment-Resistant Depression</text:a></text:p>
              <text:p text:style-name="Normal"><text:a xlink:type="simple" xlink:href="https://hal.science/search/index/?q=*&amp;authFullName_s=Marion Psomiades">Marion Psomiades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Filipe Galvão">Filipe Galvão</text:a><text:span>,</text:span><text:a xlink:type="simple" xlink:href="https://hal.science/search/index/?q=*&amp;authFullName_s=Nathalie Mandairon">Nathalie Mandairon</text:a><text:span>,</text:span><text:a xlink:type="simple" xlink:href="https://hal.science/search/index/?q=*&amp;authFullName_s=Mikail Nourredine">Mikail Nourredine</text:a><text:span>et al.</text:span></text:p>
              <text:p text:style-name="Normal"><text:span>Brain Sciences</text:span><text:span>, 2022, 12,<text:s/></text:span><text:a xlink:type="simple" xlink:href="https://dx.doi.org/10.3390/brainsci12020126">⟨10.3390/brainsci12020126⟩</text:a></text:p>
              <text:p text:style-name="Normal"><text:span>Article dans une revue</text:span></text:p>
              <text:p text:style-name="Normal"><text:a xlink:type="simple" xlink:href="https://hal.science/hal-03818774v1">hal-0381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915v1">Management of alcohol-related liver disease: the French Association for the Study of the Liver and the French Alcohol Society clinical guidelines</text:a></text:p>
              <text:p text:style-name="Normal"><text:a xlink:type="simple" xlink:href="https://hal.science/search/index/?q=*&amp;authFullName_s=Alexandre Louvet">Alexandre Louvet</text:a><text:span>,</text:span><text:a xlink:type="simple" xlink:href="https://hal.science/search/index/?q=*&amp;authFullName_s=Jean-Baptiste Trabut">Jean-Baptiste Trabut</text:a><text:span>,</text:span><text:a xlink:type="simple" xlink:href="https://hal.science/search/index/?q=*&amp;authFullName_s=Christophe Moreno">Christophe Moreno</text:a><text:span>,</text:span><text:a xlink:type="simple" xlink:href="https://hal.science/search/index/?q=*&amp;authFullName_s=Romain Moirand">Romain Moirand</text:a><text:span>,</text:span><text:a xlink:type="simple" xlink:href="https://hal.science/search/index/?q=*&amp;authFullName_s=Henri-Jean Aubin">Henri-Jean Aubin</text:a><text:span>et al.</text:span></text:p>
              <text:p text:style-name="Normal"><text:span>Liver International</text:span><text:span>, 2022, 42 (6), pp.1330-1343.<text:s/></text:span><text:a xlink:type="simple" xlink:href="https://dx.doi.org/10.1111/liv.15221">⟨10.1111/liv.15221⟩</text:a></text:p>
              <text:p text:style-name="Normal"><text:span>Article dans une revue</text:span></text:p>
              <text:p text:style-name="Normal"><text:a xlink:type="simple" xlink:href="https://hal.science/hal-03659915v1">hal-0365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81v1">Limbic Stimulation Drives Mania in STN-DBS in Parkinson Disease: A Prospective Study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Zhengyu Lin">Zhengyu Lin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Teodor Danaila">Teodor Danaila</text:a><text:span>,</text:span><text:a xlink:type="simple" xlink:href="https://hal.science/search/index/?q=*&amp;authFullName_s=Chloé Laurencin">Chloé Laurencin</text:a><text:span>et al.</text:span></text:p>
              <text:p text:style-name="Normal"><text:span>Annals of Neurology</text:span><text:span>, 2022, 92 (3), pp.411-417.<text:s/></text:span><text:a xlink:type="simple" xlink:href="https://dx.doi.org/10.1002/ana.26434">⟨10.1002/ana.26434⟩</text:a></text:p>
              <text:p text:style-name="Normal"><text:span>Article dans une revue</text:span></text:p>
              <text:p text:style-name="Normal"><text:a xlink:type="simple" xlink:href="https://hal.science/hal-04222081v1">hal-0422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01v1">Antipsychotic prescribing practices in real-life (APPREAL study): Findings from the French National Healthcare System Database (2007–2017)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Faustine Dalon">Faustine Dalon</text:a><text:span>,</text:span><text:a xlink:type="simple" xlink:href="https://hal.science/search/index/?q=*&amp;authFullName_s=Noémie Gauthier">Noémie Gauthier</text:a><text:span>,</text:span><text:a xlink:type="simple" xlink:href="https://hal.science/search/index/?q=*&amp;authFullName_s=Mikaïl Nourredine">Mikaïl Nourredine</text:a><text:span>,</text:span><text:a xlink:type="simple" xlink:href="https://hal.science/search/index/?q=*&amp;authFullName_s=Marjorie Bérard">Marjorie Bérard</text:a><text:span>et al.</text:span></text:p>
              <text:p text:style-name="Normal"><text:span>Frontiers in Psychiatry</text:span><text:span>, 2022, 13,<text:s/></text:span><text:a xlink:type="simple" xlink:href="https://dx.doi.org/10.3389/fpsyt.2022.1021780">⟨10.3389/fpsyt.2022.1021780⟩</text:a></text:p>
              <text:p text:style-name="Normal"><text:span>Article dans une revue</text:span></text:p>
              <text:p text:style-name="Normal"><text:a xlink:type="simple" xlink:href="https://hal.science/hal-04541301v1">hal-045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183v1">Association between formal thought disorder and cannabis use: a systematic review and meta-analysis</text:a></text:p>
              <text:p text:style-name="Normal"><text:a xlink:type="simple" xlink:href="https://hal.science/search/index/?q=*&amp;authFullName_s=Mathilde Argote">Mathilde Argote</text:a><text:span>,</text:span><text:a xlink:type="simple" xlink:href="https://hal.science/search/index/?q=*&amp;authFullName_s=Guillaume Sescousse">Guillaume Sescousse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Eric Fakra">Eric Fakra</text:a><text:span>,</text:span><text:a xlink:type="simple" xlink:href="https://hal.science/search/index/?q=*&amp;authFullName_s=Mikail Nourredine">Mikail Nourredine</text:a><text:span>et al.</text:span></text:p>
              <text:p text:style-name="Normal"><text:span>npj Schizophrenia</text:span><text:span>, 2022, 8 (1), pp.78.<text:s/></text:span><text:a xlink:type="simple" xlink:href="https://dx.doi.org/10.1038/s41537-022-00286-0">⟨10.1038/s41537-022-00286-0⟩</text:a></text:p>
              <text:p text:style-name="Normal"><text:span>Article dans une revue</text:span></text:p>
              <text:p text:style-name="Normal"><text:a xlink:type="simple" xlink:href="https://hal.science/hal-03959183v1">hal-0395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193v1">Temporal trends in calls for suicide attempts to poison control centers in France during the COVID-19 pandemic: a nationwide study</text:a></text:p>
              <text:p text:style-name="Normal"><text:a xlink:type="simple" xlink:href="https://hal.science/search/index/?q=*&amp;authFullName_s=Fabrice Jollant">Fabrice Jollant</text:a><text:span>,</text:span><text:a xlink:type="simple" xlink:href="https://hal.science/search/index/?q=*&amp;authFullName_s=Ingrid Blanc-Brisset">Ingrid Blanc-Brisset</text:a><text:span>,</text:span><text:a xlink:type="simple" xlink:href="https://hal.science/search/index/?q=*&amp;authFullName_s=Morgane Cellier">Morgane Cellier</text:a><text:span>,</text:span><text:a xlink:type="simple" xlink:href="https://hal.science/search/index/?q=*&amp;authFullName_s=Marine Ambar Akkaoui">Marine Ambar Akkaoui</text:a><text:span>,</text:span><text:a xlink:type="simple" xlink:href="https://hal.science/search/index/?q=*&amp;authFullName_s=Viet Chi Tran">Viet Chi Tran</text:a><text:span>et al.</text:span></text:p>
              <text:p text:style-name="Normal"><text:span>European Journal of Epidemiology</text:span><text:span>, 2022, 37 (9), pp.901-913.<text:s/></text:span><text:a xlink:type="simple" xlink:href="https://dx.doi.org/10.1007/s10654-022-00907-z">⟨10.1007/s10654-022-00907-z⟩</text:a></text:p>
              <text:p text:style-name="Normal"><text:span>Article dans une revue</text:span></text:p>
              <text:p text:style-name="Normal"><text:a xlink:type="simple" xlink:href="https://hal.science/hal-03789193v1">hal-037891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9670v1">Use of Topiramate in the Spectrum of Addictive and Eating Disorders: A Systematic Review Comparing Treatment Schemes, Efficacy, and Safety Features</text:a></text:p>
              <text:p text:style-name="Normal"><text:a xlink:type="simple" xlink:href="https://hal.science/search/index/?q=*&amp;authFullName_s=Mikail Nourredine">Mikail Nourredine</text:a><text:span>,</text:span><text:a xlink:type="simple" xlink:href="https://hal.science/search/index/?q=*&amp;authFullName_s=Lucie Jurek">Lucie Jurek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Yannick Longuet">Yannick Longuet</text:a><text:span>,</text:span><text:a xlink:type="simple" xlink:href="https://hal.science/search/index/?q=*&amp;authFullName_s=Julia De Ternay">Julia De Ternay</text:a><text:span>et al.</text:span></text:p>
              <text:p text:style-name="Normal"><text:span>CNS Drugs</text:span><text:span>, 2021, 35 (2), pp.177-213.<text:s/></text:span><text:a xlink:type="simple" xlink:href="https://dx.doi.org/10.1007/s40263-020-00780-y">⟨10.1007/s40263-020-00780-y⟩</text:a></text:p>
              <text:p text:style-name="Normal"><text:span>Article dans une revue</text:span></text:p>
              <text:p text:style-name="Normal"><text:a xlink:type="simple" xlink:href="https://u-picardie.hal.science/hal-03589670v1">hal-0358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46v1">Gabapentinoid use in French most precarious populations: Insight from Lyon Permanent Access to Healthcare (PASS) units, 2016—1Q2021</text:a></text:p>
              <text:p text:style-name="Normal"><text:a xlink:type="simple" xlink:href="https://hal.science/search/index/?q=*&amp;authFullName_s=Mathieu Chappuy">Mathieu Chappuy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Bertrand Clerc">Bertrand Clerc</text:a><text:span>,</text:span><text:a xlink:type="simple" xlink:href="https://hal.science/search/index/?q=*&amp;authFullName_s=Morgan Fahmi">Morgan Fahmi</text:a><text:span>,</text:span><text:a xlink:type="simple" xlink:href="https://hal.science/search/index/?q=*&amp;authFullName_s=Pauline Misslin">Pauline Misslin</text:a><text:span>et al.</text:span></text:p>
              <text:p text:style-name="Normal"><text:span>Fundamental &amp; Clinical Pharmacology</text:span><text:span>, 2021, 36 (2), pp.448-452.<text:s/></text:span><text:a xlink:type="simple" xlink:href="https://dx.doi.org/10.1111/fcp.12726">⟨10.1111/fcp.12726⟩</text:a></text:p>
              <text:p text:style-name="Normal"><text:span>Article dans une revue</text:span></text:p>
              <text:p text:style-name="Normal"><text:a xlink:type="simple" xlink:href="https://hal.science/hal-04541346v1">hal-0454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84v1">Efficacy and safety of topiramate in binge eating disorder: a systematic review and meta-analysis</text:a></text:p>
              <text:p text:style-name="Normal"><text:a xlink:type="simple" xlink:href="https://hal.science/search/index/?q=*&amp;authFullName_s=Mikail Nourredine">Mikail Nourredine</text:a><text:span>,</text:span><text:a xlink:type="simple" xlink:href="https://hal.science/search/index/?q=*&amp;authFullName_s=Lucie Jurek">Lucie Jurek</text:a><text:span>,</text:span><text:a xlink:type="simple" xlink:href="https://hal.science/search/index/?q=*&amp;authFullName_s=Marine Auffret">Marine Auffret</text:a><text:span>,</text:span><text:a xlink:type="simple" xlink:href="https://hal.science/search/index/?q=*&amp;authFullName_s=Sylvain Iceta">Sylvain Iceta</text:a><text:span>,</text:span><text:a xlink:type="simple" xlink:href="https://hal.science/search/index/?q=*&amp;authFullName_s=Guillaume Grenet">Guillaume Grenet</text:a><text:span>et al.</text:span></text:p>
              <text:p text:style-name="Normal"><text:span>CNS Spectrums</text:span><text:span>, 2021, 26 (5), pp.459-467.<text:s/></text:span><text:a xlink:type="simple" xlink:href="https://dx.doi.org/10.1017/S1092852920001613">⟨10.1017/S1092852920001613⟩</text:a></text:p>
              <text:p text:style-name="Normal"><text:span>Article dans une revue</text:span></text:p>
              <text:p text:style-name="Normal"><text:a xlink:type="simple" xlink:href="https://hal.science/hal-04541384v1">hal-0454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88v1">Impact of vascular risk factors on clinical outcome in elderly patients with depression receiving electroconvulsive therapy</text:a></text:p>
              <text:p text:style-name="Normal"><text:a xlink:type="simple" xlink:href="https://hal.science/search/index/?q=*&amp;authFullName_s=Lucie Jurek">Lucie Jurek</text:a><text:span>,</text:span><text:a xlink:type="simple" xlink:href="https://hal.science/search/index/?q=*&amp;authFullName_s=Jean-Michel Dorey">Jean-Michel Dorey</text:a><text:span>,</text:span><text:a xlink:type="simple" xlink:href="https://hal.science/search/index/?q=*&amp;authFullName_s=Mikaïl Nourredine">Mikaïl Nourredine</text:a><text:span>,</text:span><text:a xlink:type="simple" xlink:href="https://hal.science/search/index/?q=*&amp;authFullName_s=Filipe Galvao">Filipe Galvao</text:a><text:span>,</text:span><text:a xlink:type="simple" xlink:href="https://hal.science/search/index/?q=*&amp;authFullName_s=Jérome Brunelin">Jérome Brunelin</text:a></text:p>
              <text:p text:style-name="Normal"><text:span>Journal of Affective Disorders</text:span><text:span>, 2021, 279, pp.308 - 315.<text:s/></text:span><text:a xlink:type="simple" xlink:href="https://dx.doi.org/10.1016/j.jad.2020.10.025">⟨10.1016/j.jad.2020.10.025⟩</text:a></text:p>
              <text:p text:style-name="Normal"><text:span>Article dans une revue</text:span></text:p>
              <text:p text:style-name="Normal"><text:a xlink:type="simple" xlink:href="https://hal.science/hal-03493588v1">hal-0349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71v1">Association of Attention-Deficit/Hyperactivity Disorder in Childhood and Adolescence With the Risk of Subsequent Psychotic Disorder</text:a></text:p>
              <text:p text:style-name="Normal"><text:a xlink:type="simple" xlink:href="https://hal.science/search/index/?q=*&amp;authFullName_s=Mikaïl Nourredine">Mikaïl Nourredine</text:a><text:span>,</text:span><text:a xlink:type="simple" xlink:href="https://hal.science/search/index/?q=*&amp;authFullName_s=Adrien Gering">Adrien Gering</text:a><text:span>,</text:span><text:a xlink:type="simple" xlink:href="https://hal.science/search/index/?q=*&amp;authFullName_s=Pierre Fourneret">Pierre Fourneret</text:a><text:span>,</text:span><text:a xlink:type="simple" xlink:href="https://hal.science/search/index/?q=*&amp;authFullName_s=Benjamin Rolland">Benjamin Rolland</text:a><text:span>,</text:span><text:a xlink:type="simple" xlink:href="https://hal.science/search/index/?q=*&amp;authFullName_s=Bruno Falissard">Bruno Falissard</text:a><text:span>et al.</text:span></text:p>
              <text:p text:style-name="Normal"><text:span>JAMA Psychiatry</text:span><text:span>, 2021, 78 (5), pp.519.<text:s/></text:span><text:a xlink:type="simple" xlink:href="https://dx.doi.org/10.1001/jamapsychiatry.2020.4799">⟨10.1001/jamapsychiatry.2020.4799⟩</text:a></text:p>
              <text:p text:style-name="Normal"><text:span>Article dans une revue</text:span></text:p>
              <text:p text:style-name="Normal"><text:a xlink:type="simple" xlink:href="https://hal.science/hal-04541371v1">hal-0454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60v1">Efficacy and safety of topiramate for reducing impulsivity: A transdiagnostic systematic review and meta‐analysis of a common clinical use</text:a></text:p>
              <text:p text:style-name="Normal"><text:a xlink:type="simple" xlink:href="https://hal.science/search/index/?q=*&amp;authFullName_s=Sophie‐athéna Chapron">Sophie‐athéna Chapron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Jean‐arthur Micoulaud-Franchi">Jean‐arthur Micoulaud-Franchi</text:a><text:span>et al.</text:span></text:p>
              <text:p text:style-name="Normal"><text:span>Fundamental &amp; Clinical Pharmacology</text:span><text:span>, 2021, 36 (1), pp.4-15.<text:s/></text:span><text:a xlink:type="simple" xlink:href="https://dx.doi.org/10.1111/fcp.12710">⟨10.1111/fcp.12710⟩</text:a></text:p>
              <text:p text:style-name="Normal"><text:span>Article dans une revue</text:span></text:p>
              <text:p text:style-name="Normal"><text:a xlink:type="simple" xlink:href="https://hal.science/hal-04541360v1">hal-0454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45v1">Tobacco-induced sleep disturbances: A systematic review and meta-analysis</text:a></text:p>
              <text:p text:style-name="Normal"><text:a xlink:type="simple" xlink:href="https://hal.science/search/index/?q=*&amp;authFullName_s=Sébastien Catoire">Sébastien Catoire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Stéphanie Lefebvre">Stéphanie Lefebvre</text:a><text:span>,</text:span><text:a xlink:type="simple" xlink:href="https://hal.science/search/index/?q=*&amp;authFullName_s=Sébastien Couraud">Sébastien Couraud</text:a><text:span>,</text:span><text:a xlink:type="simple" xlink:href="https://hal.science/search/index/?q=*&amp;authFullName_s=Claude Gronfier">Claude Gronfier</text:a><text:span>et al.</text:span></text:p>
              <text:p text:style-name="Normal"><text:span>Sleep Medicine Reviews</text:span><text:span>, 2021, 60, pp.101544.<text:s/></text:span><text:a xlink:type="simple" xlink:href="https://dx.doi.org/10.1016/j.smrv.2021.101544">⟨10.1016/j.smrv.2021.101544⟩</text:a></text:p>
              <text:p text:style-name="Normal"><text:span>Article dans une revue</text:span></text:p>
              <text:p text:style-name="Normal"><text:a xlink:type="simple" xlink:href="https://hal.science/hal-04541345v1">hal-045413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37514v1">FcRn as a Transporter for Nasal Delivery of Biologics: A Systematic Review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Sandra Le Quellec">Sandra Le Quellec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André Coste">André Coste</text:a><text:span>,</text:span><text:a xlink:type="simple" xlink:href="https://hal.science/search/index/?q=*&amp;authFullName_s=Bruno Louis">Bruno Louis</text:a><text:span>et al.</text:span></text:p>
              <text:p text:style-name="Normal"><text:span>International Journal of Molecular Sciences</text:span><text:span>, 2021, 22 (12), pp.6475.<text:s/></text:span><text:a xlink:type="simple" xlink:href="https://dx.doi.org/10.3390/ijms22126475">⟨10.3390/ijms22126475⟩</text:a></text:p>
              <text:p text:style-name="Normal"><text:span>Article dans une revue</text:span></text:p>
              <text:p text:style-name="Normal"><text:a xlink:type="simple" xlink:href="https://inserm.hal.science/inserm-03537514v1">inserm-0353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81v1">Pharmacotherapy of substance use disorders in the neuroscience-based nomenclature (NbN)</text:a></text:p>
              <text:p text:style-name="Normal"><text:a xlink:type="simple" xlink:href="https://hal.science/search/index/?q=*&amp;authFullName_s=Louise Carton">Louise Carton</text:a><text:span>,</text:span><text:a xlink:type="simple" xlink:href="https://hal.science/search/index/?q=*&amp;authFullName_s=Mikaïl Nourredine">Mikaïl Nourredine</text:a><text:span>,</text:span><text:a xlink:type="simple" xlink:href="https://hal.science/search/index/?q=*&amp;authFullName_s=Benjamin Rolland">Benjamin Rolland</text:a></text:p>
              <text:p text:style-name="Normal"><text:span>Therapies</text:span><text:span>, 2021, 76 (2), pp.127-136.<text:s/></text:span><text:a xlink:type="simple" xlink:href="https://dx.doi.org/10.1016/j.therap.2020.12.009">⟨10.1016/j.therap.2020.12.009⟩</text:a></text:p>
              <text:p text:style-name="Normal"><text:span>Article dans une revue</text:span></text:p>
              <text:p text:style-name="Normal"><text:a xlink:type="simple" xlink:href="https://hal.science/hal-04541381v1">hal-045413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782v1">Determinants of interest in extended-released buprenorphine: A survey among 366 French patients treated with buprenorphine or methadone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Benoit Trojak">Benoit Trojak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Jérôme Bachellier">Jérôme Bachellier</text:a><text:span>,</text:span><text:a xlink:type="simple" xlink:href="https://hal.science/search/index/?q=*&amp;authFullName_s=Mathieu Chappuy">Mathieu Chappuy</text:a><text:span>et al.</text:span></text:p>
              <text:p text:style-name="Normal"><text:span>Drug and Alcohol Dependence</text:span><text:span>, 2021, 220, pp.108492.<text:s/></text:span><text:a xlink:type="simple" xlink:href="https://dx.doi.org/10.1016/j.drugalcdep.2020.108492">⟨10.1016/j.drugalcdep.2020.108492⟩</text:a></text:p>
              <text:p text:style-name="Normal"><text:span>Article dans une revue</text:span></text:p>
              <text:p text:style-name="Normal"><text:a xlink:type="simple" xlink:href="https://hal.sorbonne-universite.fr/hal-03280782v1">hal-0328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89v1">Disparate regulatory status of methylphenidate for adults with ADHD across Europe</text:a></text:p>
              <text:p text:style-name="Normal"><text:a xlink:type="simple" xlink:href="https://hal.science/search/index/?q=*&amp;authFullName_s=Mathieu Chappuy">Mathieu Chappuy</text:a><text:span>,</text:span><text:a xlink:type="simple" xlink:href="https://hal.science/search/index/?q=*&amp;authFullName_s=Antoine Boulanger">Antoine Boulanger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Pierre Fourneret">Pierre Fourneret</text:a><text:span>,</text:span><text:a xlink:type="simple" xlink:href="https://hal.science/search/index/?q=*&amp;authFullName_s=Benjamin Rolland">Benjamin Rolland</text:a></text:p>
              <text:p text:style-name="Normal"><text:span>The Lancet. Psychiatry</text:span><text:span>, 2020, 7 (1), pp.e1-e2.<text:s/></text:span><text:a xlink:type="simple" xlink:href="https://dx.doi.org/10.1016/S2215-0366(19)30482-1">⟨10.1016/S2215-0366(19)30482-1⟩</text:a></text:p>
              <text:p text:style-name="Normal"><text:span>Article dans une revue</text:span></text:p>
              <text:p text:style-name="Normal"><text:a xlink:type="simple" xlink:href="https://hal.science/hal-04541389v1">hal-0454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075v1">Le syndrome sérotoninergique : une revue actualisée de la littérature</text:a></text:p>
              <text:p text:style-name="Normal"><text:a xlink:type="simple" xlink:href="https://hal.science/search/index/?q=*&amp;authFullName_s=L. Jurek">L. Jurek</text:a><text:span>,</text:span><text:a xlink:type="simple" xlink:href="https://hal.science/search/index/?q=*&amp;authFullName_s=M. Nourredine">M. Nourredine</text:a><text:span>,</text:span><text:a xlink:type="simple" xlink:href="https://hal.science/search/index/?q=*&amp;authFullName_s=Bruno Mégarbane">Bruno Mégarbane</text:a><text:span>,</text:span><text:a xlink:type="simple" xlink:href="https://hal.science/search/index/?q=*&amp;authFullName_s=T. D’amato">T. D’amato</text:a><text:span>,</text:span><text:a xlink:type="simple" xlink:href="https://hal.science/search/index/?q=*&amp;authFullName_s=J.-M. Dorey">J.-M. Dorey</text:a><text:span>et al.</text:span></text:p>
              <text:p text:style-name="Normal"><text:span>La Revue de Médecine Interne</text:span><text:span>, 2019, 40 (2), pp.98-104.<text:s/></text:span><text:a xlink:type="simple" xlink:href="https://dx.doi.org/10.1016/j.revmed.2018.08.010">⟨10.1016/j.revmed.2018.08.010⟩</text:a></text:p>
              <text:p text:style-name="Normal"><text:span>Article dans une revue</text:span></text:p>
              <text:p text:style-name="Normal"><text:a xlink:type="simple" xlink:href="https://hal.science/hal-03860075v1">hal-038600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6878v1">Therapeutic prospects of cannabidiol for alcohol use disorder and alcohol-related damages on the liver and the brain</text:a></text:p>
              <text:p text:style-name="Normal"><text:a xlink:type="simple" xlink:href="https://hal.science/search/index/?q=*&amp;authFullName_s=Julia de Ternay">Julia de Ternay</text:a><text:span>,</text:span><text:a xlink:type="simple" xlink:href="https://hal.science/search/index/?q=*&amp;authFullName_s=Mickael Naassila">Mickael Naassila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Alexandre Louvet">Alexandre Louvet</text:a><text:span>,</text:span><text:a xlink:type="simple" xlink:href="https://hal.science/search/index/?q=*&amp;authFullName_s=François Bailly">François Bailly</text:a><text:span>et al.</text:span></text:p>
              <text:p text:style-name="Normal"><text:span>Frontiers in Pharmacology</text:span><text:span>, 2019, 10, pp.627.<text:s/></text:span><text:a xlink:type="simple" xlink:href="https://dx.doi.org/10.3389/fphar.2019.00627">⟨10.3389/fphar.2019.00627⟩</text:a></text:p>
              <text:p text:style-name="Normal"><text:span>Article dans une revue</text:span></text:p>
              <text:p text:style-name="Normal"><text:a xlink:type="simple" xlink:href="https://lilloa.hal.science/hal-02516878v1">hal-0251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93v1">A Patient-Tailored Evidence-Based Approach for Developing Early Neuropsychological Training Programs in Addiction Settings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Fabien D’hondt">Fabien D’hondt</text:a><text:span>,</text:span><text:a xlink:type="simple" xlink:href="https://hal.science/search/index/?q=*&amp;authFullName_s=Solène Montègue">Solène Montègue</text:a><text:span>,</text:span><text:a xlink:type="simple" xlink:href="https://hal.science/search/index/?q=*&amp;authFullName_s=Mélanie Brion">Mélanie Brion</text:a><text:span>,</text:span><text:a xlink:type="simple" xlink:href="https://hal.science/search/index/?q=*&amp;authFullName_s=Eric Peyron">Eric Peyron</text:a><text:span>et al.</text:span></text:p>
              <text:p text:style-name="Normal"><text:span>Neuropsychology Review</text:span><text:span>, 2019, 29 (1), pp.103-115.<text:s/></text:span><text:a xlink:type="simple" xlink:href="https://dx.doi.org/10.1007/s11065-018-9395-3">⟨10.1007/s11065-018-9395-3⟩</text:a></text:p>
              <text:p text:style-name="Normal"><text:span>Article dans une revue</text:span></text:p>
              <text:p text:style-name="Normal"><text:a xlink:type="simple" xlink:href="https://hal.science/hal-04541393v1">hal-0454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94v1">Le syndrome sérotoninergique : une revue actualisée de la littérature</text:a></text:p>
              <text:p text:style-name="Normal"><text:a xlink:type="simple" xlink:href="https://hal.science/search/index/?q=*&amp;authFullName_s=L. Jurek">L. Jurek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B. Megarbane">B. Megarbane</text:a><text:span>,</text:span><text:a xlink:type="simple" xlink:href="https://hal.science/search/index/?q=*&amp;authFullName_s=T. D’amato">T. D’amato</text:a><text:span>,</text:span><text:a xlink:type="simple" xlink:href="https://hal.science/search/index/?q=*&amp;authFullName_s=J.-M. Dorey">J.-M. Dorey</text:a><text:span>et al.</text:span></text:p>
              <text:p text:style-name="Normal"><text:span>La Revue de Médecine Interne</text:span><text:span>, 2019, 40 (2), pp.98-104.<text:s/></text:span><text:a xlink:type="simple" xlink:href="https://dx.doi.org/10.1016/j.revmed.2018.08.010">⟨10.1016/j.revmed.2018.08.010⟩</text:a></text:p>
              <text:p text:style-name="Normal"><text:span>Article dans une revue</text:span></text:p>
              <text:p text:style-name="Normal"><text:a xlink:type="simple" xlink:href="https://hal.science/hal-04541394v1">hal-0454139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82006" table:style-name="482006">
          <table:table-column table:style-name="482006.0"/>
          <table:table-row>
            <table:table-cell office:value-type="string">
              <text:p text:style-name="Normal"><text:a xlink:type="simple" xlink:href="https://theses.hal.science/tel-05480111v1">Défis méthodologiques dans les comparaisons indirectes de traitements : groupe contrôle externe et méta-analyse en réseau dose réponse</text:a></text:p>
              <text:p text:style-name="Normal"><text:a xlink:type="simple" xlink:href="https://hal.science/search/index/?q=*&amp;authFullName_s=Mikaïl Nourredine">Mikaïl Nourredine</text:a></text:p>
              <text:p text:style-name="Normal"><text:span>Bio-informatique [q-bio.QM]. Université Claude Bernard - Lyon I, 2025. Français.<text:s/></text:span><text:a xlink:type="simple" xlink:href="https://www.theses.fr/2025LYO10224">⟨NNT : 2025LYO10224⟩</text:a></text:p>
              <text:p text:style-name="Normal"><text:span>Thèse</text:span></text:p>
              <text:p text:style-name="Normal"><text:a xlink:type="simple" xlink:href="https://theses.hal.science/tel-05480111v1">tel-05480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il Nourredine</dc:title>
    <dc:subject/>
    <dc:description>CV</dc:description>
    <dc:creator/>
    <dc:date>2026-05-27T19:48:11.000</dc:date>
    <meta:generator>PHPWord</meta:generator>
    <meta:initial-creator>CCSD</meta:initial-creator>
    <meta:creation-date>2026-05-27T19:48:11.000</meta:creation-date>
    <meta:keyword/>
    <meta:user-defined meta:name="Category"/>
    <meta:user-defined meta:name="Company"/>
    <meta:user-defined meta:name="Manager"/>
  </office:meta>
</office:document-meta>
</file>