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e930" style:family="table">
      <style:table-properties style:rel-width="100" table:align="center"/>
    </style:style>
    <style:style style:name="3de930.0" style:family="table-column">
      <style:table-column-properties style:column-width="0.00cm"/>
    </style:style>
    <style:style style:name="449a9d" style:family="table">
      <style:table-properties style:rel-width="100" table:align="center"/>
    </style:style>
    <style:style style:name="449a9d.0" style:family="table-column">
      <style:table-column-properties style:column-width="0.00cm"/>
    </style:style>
    <style:style style:name="c4a432" style:family="table">
      <style:table-properties style:rel-width="100" table:align="center"/>
    </style:style>
    <style:style style:name="c4a432.0" style:family="table-column">
      <style:table-column-properties style:column-width="0.00cm"/>
    </style:style>
    <style:style style:name="1de84a" style:family="table">
      <style:table-properties style:rel-width="100" table:align="center"/>
    </style:style>
    <style:style style:name="1de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E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de930" table:style-name="3de930">
          <table:table-column table:style-name="3de930.0"/>
          <table:table-row>
            <table:table-cell office:value-type="string">
              <text:p text:style-name="Normal"><text:a xlink:type="simple" xlink:href="https://hal.science/hal-05104634v1">Quantitative Security Metrics: Assessment of Cyberattack Scenarios for Cyber-Physical System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Nga Nguyen">Nga Nguyen</text:a></text:p>
              <text:p text:style-name="Normal"><text:span>The 55th Annual IEEE/IFIP International Conference on Dependable Systems and Networks - Industry Track</text:span><text:span>, Jun 2025, Naples, Italy. pp.98-104,<text:s/></text:span><text:a xlink:type="simple" xlink:href="https://dx.doi.org/10.1109/DSN-S65789.2025.00048">⟨10.1109/DSN-S65789.2025.00048⟩</text:a></text:p>
              <text:p text:style-name="Normal"><text:span>Communication dans un congrès</text:span></text:p>
              <text:p text:style-name="Normal"><text:a xlink:type="simple" xlink:href="https://hal.science/hal-05104634v1">hal-05104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24406v1">Convergence sûreté-sécurité des Systèmes de Contrôle Industriel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Maxime Puys">Maxime Puys</text:a></text:p>
              <text:p text:style-name="Normal"><text:span>RESSI 2024 -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uca.hal.science/hal-05124406v1">hal-051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14v1">PLC Logic-Based Cybersecurity Risks Identification for IC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/text:p>
              <text:p text:style-name="Normal"><text:span>ARES 2023 - 18th International Conference on Availability, Reliability and Security</text:span><text:span>, Aug 2023, Benevento, Italy. pp.1-10,<text:s/></text:span><text:a xlink:type="simple" xlink:href="https://dx.doi.org/10.1145/3600160.3605067">⟨10.1145/3600160.3605067⟩</text:a></text:p>
              <text:p text:style-name="Normal"><text:span>Communication dans un congrès</text:span></text:p>
              <text:p text:style-name="Normal"><text:a xlink:type="simple" xlink:href="https://hal.science/hal-04165414v1">hal-041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19v1">Automated ICS template for STRIDE Microsoft Threat Modeling Tool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Nelson Nkawa">Nelson Nkawa</text:a></text:p>
              <text:p text:style-name="Normal"><text:span>ARES 2023 - 18th International Conference on Availability, Reliability and Security</text:span><text:span>, Aug 2023, Benevento, Italy. pp.1-7,<text:s/></text:span><text:a xlink:type="simple" xlink:href="https://dx.doi.org/10.1145/3600160.3605068">⟨10.1145/3600160.3605068⟩</text:a></text:p>
              <text:p text:style-name="Normal"><text:span>Communication dans un congrès</text:span></text:p>
              <text:p text:style-name="Normal"><text:a xlink:type="simple" xlink:href="https://hal.science/hal-04165419v1">hal-0416541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49a9d" table:style-name="449a9d">
          <table:table-column table:style-name="449a9d.0"/>
          <table:table-row>
            <table:table-cell office:value-type="string">
              <text:p text:style-name="Normal"><text:a xlink:type="simple" xlink:href="https://hal.science/hal-05032416v1">Safety-Security Convergence: Automation of IEC 62443-3-2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Pierre-Henri Thevenon">Pierre-Henri Thevenon</text:a></text:p>
              <text:p text:style-name="Normal"><text:span>Computers &amp; Security</text:span><text:span>, 2025, 156, pp.104477.<text:s/></text:span><text:a xlink:type="simple" xlink:href="https://dx.doi.org/10.1016/j.cose.2025.104477">⟨10.1016/j.cose.2025.104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2416v1">hal-0503241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c4a432" table:style-name="c4a432">
          <table:table-column table:style-name="c4a432.0"/>
          <table:table-row>
            <table:table-cell office:value-type="string">
              <text:p text:style-name="Normal"><text:a xlink:type="simple" xlink:href="https://hal.science/hal-04635804v1">Procédé et dispositif d’identification des risques de cyberattaque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Stéphane Mocanu">Stéphane Mocanu</text:a></text:p>
              <text:p text:style-name="Normal"><text:span>France, N° de brevet: FR3144328. 2024</text:span></text:p>
              <text:p text:style-name="Normal"><text:span>Brevet</text:span></text:p>
              <text:p text:style-name="Normal"><text:a xlink:type="simple" xlink:href="https://hal.science/hal-04635804v1">hal-046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19v1">Method and device for identifying risks of cyberattacks</text:a></text:p>
              <text:p text:style-name="Normal"><text:a xlink:type="simple" xlink:href="https://hal.science/search/index/?q=*&amp;authFullName_s=Mike Da Silva">Mike Da Silva</text:a><text:span>,</text:span><text:a xlink:type="simple" xlink:href="https://hal.science/search/index/?q=*&amp;authFullName_s=Pierre-Henri Thevenon">Pierre-Henri Thevenon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Stéphane Mocanu">Stéphane Mocanu</text:a></text:p>
              <text:p text:style-name="Normal"><text:span>United States, Patent n° : US20240211607A1. 2024</text:span></text:p>
              <text:p text:style-name="Normal"><text:span>Brevet</text:span></text:p>
              <text:p text:style-name="Normal"><text:a xlink:type="simple" xlink:href="https://hal.science/hal-04635819v1">hal-046358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de84a" table:style-name="1de84a">
          <table:table-column table:style-name="1de84a.0"/>
          <table:table-row>
            <table:table-cell office:value-type="string">
              <text:p text:style-name="Normal"><text:a xlink:type="simple" xlink:href="https://theses.hal.science/tel-05023426v3">Convergence sûreté-sécurité des systèmes de contrôle industriels : appréciation du risque de cybersécurité pour la sûreté des systèmes</text:a></text:p>
              <text:p text:style-name="Normal"><text:a xlink:type="simple" xlink:href="https://hal.science/search/index/?q=*&amp;authFullName_s=Mike Da Silva">Mike Da Silva</text:a></text:p>
              <text:p text:style-name="Normal"><text:span>Systèmes et contrôle [cs.SY]. Université Grenoble Alpes [2020-..], 2024. Français.<text:s/></text:span><text:a xlink:type="simple" xlink:href="https://www.theses.fr/2024GRALM043">⟨NNT : 2024GRALM043⟩</text:a></text:p>
              <text:p text:style-name="Normal"><text:span>Thèse</text:span></text:p>
              <text:p text:style-name="Normal"><text:a xlink:type="simple" xlink:href="https://theses.hal.science/tel-05023426v3">tel-05023426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E DA SILVA</dc:title>
    <dc:subject/>
    <dc:description>CV</dc:description>
    <dc:creator/>
    <dc:date>2026-05-27T04:39:37.000</dc:date>
    <meta:generator>PHPWord</meta:generator>
    <meta:initial-creator>CCSD</meta:initial-creator>
    <meta:creation-date>2026-05-27T04:39:37.000</meta:creation-date>
    <meta:keyword/>
    <meta:user-defined meta:name="Category"/>
    <meta:user-defined meta:name="Company"/>
    <meta:user-defined meta:name="Manager"/>
  </office:meta>
</office:document-meta>
</file>