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1b1d" style:family="table">
      <style:table-properties style:rel-width="100" table:align="center"/>
    </style:style>
    <style:style style:name="a31b1d.0" style:family="table-column">
      <style:table-column-properties style:column-width="0.00cm"/>
    </style:style>
    <style:style style:name="181bdf" style:family="table">
      <style:table-properties style:rel-width="100" table:align="center"/>
    </style:style>
    <style:style style:name="181bdf.0" style:family="table-column">
      <style:table-column-properties style:column-width="0.00cm"/>
    </style:style>
    <style:style style:name="b6c8eb" style:family="table">
      <style:table-properties style:rel-width="100" table:align="center"/>
    </style:style>
    <style:style style:name="b6c8eb.0" style:family="table-column">
      <style:table-column-properties style:column-width="0.00cm"/>
    </style:style>
    <style:style style:name="8d0219" style:family="table">
      <style:table-properties style:rel-width="100" table:align="center"/>
    </style:style>
    <style:style style:name="8d0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-Michael R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31b1d" table:style-name="a31b1d">
          <table:table-column table:style-name="a31b1d.0"/>
          <table:table-row>
            <table:table-cell office:value-type="string">
              <text:p text:style-name="Normal"><text:a xlink:type="simple" xlink:href="https://hal.science/hal-05143109v1">Particle-Based Framework for Continuous Fields of Coupled Phase Oscillators: Exploring Spontaneous Local Synchronization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Jan-Michael Rye">Jan-Michael Rye</text:a><text:span>,</text:span><text:a xlink:type="simple" xlink:href="https://hal.science/search/index/?q=*&amp;authFullName_s=Leonardo Trujillo">Leonardo Trujil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3109v1">hal-0514310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181bdf" table:style-name="181bdf">
          <table:table-column table:style-name="181bdf.0"/>
          <table:table-row>
            <table:table-cell office:value-type="string">
              <text:p text:style-name="Normal"><text:a xlink:type="simple" xlink:href="https://inria.hal.science/hal-04650578v2">Enhancing Fluorescence Correlation Spectroscopy with machine learning to infer anomalous molecular motion</text:a></text:p>
              <text:p text:style-name="Normal"><text:a xlink:type="simple" xlink:href="https://hal.science/search/index/?q=*&amp;authFullName_s=Nathan Quiblier">Nathan Quiblier</text:a><text:span>,</text:span><text:a xlink:type="simple" xlink:href="https://hal.science/search/index/?q=*&amp;authFullName_s=Jan-Michael Rye">Jan-Michael Rye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Henri Truong">Henri Truong</text:a><text:span>,</text:span><text:a xlink:type="simple" xlink:href="https://hal.science/search/index/?q=*&amp;authFullName_s=Abdelkrim Hannou">Abdelkrim Hannou</text:a><text:span>et al.</text:span></text:p>
              <text:p text:style-name="Normal"><text:span>Biophysical Journal</text:span><text:span>, 2025, 124 (5), pp.844-856.<text:s/></text:span><text:a xlink:type="simple" xlink:href="https://dx.doi.org/10.1016/j.bpj.2025.01.026">⟨10.1016/j.bpj.2025.01.026⟩</text:a></text:p>
              <text:p text:style-name="Normal"><text:span>Article dans une revue</text:span></text:p>
              <text:p text:style-name="Normal"><text:a xlink:type="simple" xlink:href="https://inria.hal.science/hal-04650578v2">hal-04650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01v1">Single gold bipyramids on a silanized substrate as robust plasmonic sensors for liquid environments</text:a></text:p>
              <text:p text:style-name="Normal"><text:a xlink:type="simple" xlink:href="https://hal.science/search/index/?q=*&amp;authFullName_s=Jan-Michael Rye">Jan-Michael Ry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Frédéric Lerouge">Frédéric Lerouge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Jean Lermé">Jean Lermé</text:a><text:span>et al.</text:span></text:p>
              <text:p text:style-name="Normal"><text:span>Nanoscale</text:span><text:span>, 2018, 10 (34), pp.16094 - 16101.<text:s/></text:span><text:a xlink:type="simple" xlink:href="https://dx.doi.org/10.1039/c8nr03400a">⟨10.1039/c8nr03400a⟩</text:a></text:p>
              <text:p text:style-name="Normal"><text:span>Article dans une revue</text:span></text:p>
              <text:p text:style-name="Normal"><text:a xlink:type="simple" xlink:href="https://hal.science/hal-01896101v1">hal-018961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7607v1">Fano Transparency in Rounded Nanocube Dimers Induced by Gap Plasmon Coupling</text:a></text:p>
              <text:p text:style-name="Normal"><text:a xlink:type="simple" xlink:href="https://hal.science/search/index/?q=*&amp;authFullName_s=Michel Pellarin">Michel Pellarin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an Michael Rye">Jan Michael Ry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Michel Broyer">Michel Broyer</text:a><text:span>et al.</text:span></text:p>
              <text:p text:style-name="Normal"><text:span>ACS Nano</text:span><text:span>, 2016, 10, pp.11266 - 11279.<text:s/></text:span><text:a xlink:type="simple" xlink:href="https://dx.doi.org/10.1021/acsnano.6b06406">⟨10.1021/acsnano.6b06406⟩</text:a></text:p>
              <text:p text:style-name="Normal"><text:span>Article dans une revue</text:span></text:p>
              <text:p text:style-name="Normal"><text:a xlink:type="simple" xlink:href="https://cea.hal.science/cea-01427607v1">cea-0142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07v1">Plasmonic coupling with most of the transition metals: a new family of broad band and near infrared nanoantennas</text:a></text:p>
              <text:p text:style-name="Normal"><text:a xlink:type="simple" xlink:href="https://hal.science/search/index/?q=*&amp;authFullName_s=Delphine Manchon">Delphine Manchon</text:a><text:span>,</text:span><text:a xlink:type="simple" xlink:href="https://hal.science/search/index/?q=*&amp;authFullName_s=Jean Lermé">Jean Lermé</text:a><text:span>,</text:span><text:a xlink:type="simple" xlink:href="https://hal.science/search/index/?q=*&amp;authFullName_s=Taiping Zhang">Taiping Zhang</text:a><text:span>,</text:span><text:a xlink:type="simple" xlink:href="https://hal.science/search/index/?q=*&amp;authFullName_s=Alexis Mosset">Alexis Mosset</text:a><text:span>,</text:span><text:a xlink:type="simple" xlink:href="https://hal.science/search/index/?q=*&amp;authFullName_s=Cécile Jamois">Cécile Jamois</text:a><text:span>et al.</text:span></text:p>
              <text:p text:style-name="Normal"><text:span>Nanoscale</text:span><text:span>, 2015, 7 (3), pp.1181.<text:s/></text:span><text:a xlink:type="simple" xlink:href="https://dx.doi.org/10.1039/c4nr05383d">⟨10.1039/c4nr05383d⟩</text:a></text:p>
              <text:p text:style-name="Normal"><text:span>Article dans une revue</text:span></text:p>
              <text:p text:style-name="Normal"><text:a xlink:type="simple" xlink:href="https://hal.science/hal-01985807v1">hal-01985807v1</text:a></text:p>
            </table:table-cell>
          </table:table-row>
        </table:table>
        <text:p text:style-name="P13"/>
        <text:p text:style-name="Heading2"><text:span text:style-name="T5">Logiciel (3)</text:span></text:p>
        <text:p text:style-name="P15"/>
        <table:table table:name="b6c8eb" table:style-name="b6c8eb">
          <table:table-column table:style-name="b6c8eb.0"/>
          <table:table-row>
            <table:table-cell office:value-type="string">
              <text:p text:style-name="Normal"><text:a xlink:type="simple" xlink:href="https://hal.science/hal-04246627v1">Hydronaut</text:a></text:p>
              <text:p text:style-name="Normal"><text:a xlink:type="simple" xlink:href="https://hal.science/search/index/?q=*&amp;authFullName_s=Jan-Michael Rye">Jan-Michael Rye</text:a></text:p>
              <text:p text:style-name="Normal"><text:span>2023,<text:s/></text:span><text:a xlink:type="simple" xlink:href="https://archive.softwareheritage.org/browse/swh:1:dir:9e229160ec54cad819527ce8726ddff662933a5c;origin=https://gitlab.inria.fr/jrye/hydronaut.git;visit=swh:1:snp:bf5f6a804696373ea8ad4b34e7d25a93ea922185;anchor=swh:1:rev:39fe2327cfc98544d039d53c0189fc4469dfac3f">⟨swh:1:dir:9e229160ec54cad819527ce8726ddff662933a5c;origin=https://gitlab.inria.fr/jrye/hydronaut.git;visit=swh:1:snp:bf5f6a804696373ea8ad4b34e7d25a93ea922185;anchor=swh:1:rev:39fe2327cfc98544d039d53c0189fc4469dfac3f⟩</text:a></text:p>
              <text:p text:style-name="Normal"><text:span>Logiciel</text:span></text:p>
              <text:p text:style-name="Normal"><text:a xlink:type="simple" xlink:href="https://hal.science/hal-04246627v1">hal-042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17v1">MolPred</text:a></text:p>
              <text:p text:style-name="Normal"><text:a xlink:type="simple" xlink:href="https://hal.science/search/index/?q=*&amp;authFullName_s=Jan-Michael Rye">Jan-Michael Rye</text:a></text:p>
              <text:p text:style-name="Normal"><text:span>2023,<text:s/></text:span><text:a xlink:type="simple" xlink:href="https://archive.softwareheritage.org/browse/swh:1:dir:30804037d1dfde5004422d725625b765d5e68101;origin=https://gitlab.inria.fr/jrye/molpred.git;visit=swh:1:snp:401a0b556180686321959104732de8127df4f235;anchor=swh:1:rev:5dd0d37ab787a10a0b3baa55e685c7c83a8071f0">⟨swh:1:dir:30804037d1dfde5004422d725625b765d5e68101;origin=https://gitlab.inria.fr/jrye/molpred.git;visit=swh:1:snp:401a0b556180686321959104732de8127df4f235;anchor=swh:1:rev:5dd0d37ab787a10a0b3baa55e685c7c83a8071f0⟩</text:a></text:p>
              <text:p text:style-name="Normal"><text:span>Logiciel</text:span></text:p>
              <text:p text:style-name="Normal"><text:a xlink:type="simple" xlink:href="https://hal.science/hal-04248217v1">hal-042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197v1">ChemFeat</text:a></text:p>
              <text:p text:style-name="Normal"><text:a xlink:type="simple" xlink:href="https://hal.science/search/index/?q=*&amp;authFullName_s=Jan Michael Rye">Jan Michael Rye</text:a></text:p>
              <text:p text:style-name="Normal"><text:span>2023,<text:s/></text:span><text:a xlink:type="simple" xlink:href="https://archive.softwareheritage.org/browse/swh:1:dir:97647e8cc377bcb350f3169bdf1218da6f0152bf;origin=https://gitlab.inria.fr/jrye/chemfeat.git;visit=swh:1:snp:02443124ed4ee0d8d724fefd38bf9b271361cc09;anchor=swh:1:rev:25bfa1d9d55358292cbdf185f96f20c4d9f17893">⟨swh:1:dir:97647e8cc377bcb350f3169bdf1218da6f0152bf;origin=https://gitlab.inria.fr/jrye/chemfeat.git;visit=swh:1:snp:02443124ed4ee0d8d724fefd38bf9b271361cc09;anchor=swh:1:rev:25bfa1d9d55358292cbdf185f96f20c4d9f17893⟩</text:a></text:p>
              <text:p text:style-name="Normal"><text:span>Logiciel</text:span></text:p>
              <text:p text:style-name="Normal"><text:a xlink:type="simple" xlink:href="https://hal.science/hal-04248197v1">hal-0424819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d0219" table:style-name="8d0219">
          <table:table-column table:style-name="8d0219.0"/>
          <table:table-row>
            <table:table-cell office:value-type="string">
              <text:p text:style-name="Normal"><text:a xlink:type="simple" xlink:href="https://theses.hal.science/tel-01578070v1">Spatial Modulation Spectroscopy Of Single Nano-Objects In A Liquid Environment For Biosensing Applications</text:a></text:p>
              <text:p text:style-name="Normal"><text:a xlink:type="simple" xlink:href="https://hal.science/search/index/?q=*&amp;authFullName_s=Jan-Michael Rye">Jan-Michael Rye</text:a></text:p>
              <text:p text:style-name="Normal"><text:span>Physics [physics]. Université de Lyon, 2017. English.<text:s/></text:span><text:a xlink:type="simple" xlink:href="https://www.theses.fr/2017LYSE1053">⟨NNT : 2017LYSE1053⟩</text:a></text:p>
              <text:p text:style-name="Normal"><text:span>Thèse</text:span></text:p>
              <text:p text:style-name="Normal"><text:a xlink:type="simple" xlink:href="https://theses.hal.science/tel-01578070v1">tel-01578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-Michael Rye</dc:title>
    <dc:subject/>
    <dc:description>CV</dc:description>
    <dc:creator/>
    <dc:date>2026-05-22T21:17:28.000</dc:date>
    <meta:generator>PHPWord</meta:generator>
    <meta:initial-creator>CCSD</meta:initial-creator>
    <meta:creation-date>2026-05-22T21:17:28.000</meta:creation-date>
    <meta:keyword/>
    <meta:user-defined meta:name="Category"/>
    <meta:user-defined meta:name="Company"/>
    <meta:user-defined meta:name="Manager"/>
  </office:meta>
</office:document-meta>
</file>