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51e" style:family="table">
      <style:table-properties style:rel-width="100" table:align="center"/>
    </style:style>
    <style:style style:name="c3251e.0" style:family="table-column">
      <style:table-column-properties style:column-width="0.00cm"/>
    </style:style>
    <style:style style:name="dd26cb" style:family="table">
      <style:table-properties style:rel-width="100" table:align="center"/>
    </style:style>
    <style:style style:name="dd26cb.0" style:family="table-column">
      <style:table-column-properties style:column-width="0.00cm"/>
    </style:style>
    <style:style style:name="7b7711" style:family="table">
      <style:table-properties style:rel-width="100" table:align="center"/>
    </style:style>
    <style:style style:name="7b7711.0" style:family="table-column">
      <style:table-column-properties style:column-width="0.00cm"/>
    </style:style>
    <style:style style:name="762915" style:family="table">
      <style:table-properties style:rel-width="100" table:align="center"/>
    </style:style>
    <style:style style:name="762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el Cherb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3251e" table:style-name="c3251e">
          <table:table-column table:style-name="c3251e.0"/>
          <table:table-row>
            <table:table-cell office:value-type="string">
              <text:p text:style-name="Normal"><text:a xlink:type="simple" xlink:href="https://theses.hal.science/tel-05523685v1">Spawning migration of the allis shad (Alosa alosa) : effects of hydro-environmental conditions and anthropogenic obstacles on migration dynamics and habitat accessibility</text:a></text:p>
              <text:p text:style-name="Normal"><text:a xlink:type="simple" xlink:href="https://hal.science/search/index/?q=*&amp;authFullName_s=Mikel Cherbero">Mikel Cherbero</text:a></text:p>
              <text:p text:style-name="Normal"><text:span>Biodiversity and Ecology. Sorbonne Université, 2025. English.<text:s/></text:span><text:a xlink:type="simple" xlink:href="https://www.theses.fr/2025SORUS528">⟨NNT : 2025SORUS528⟩</text:a></text:p>
              <text:p text:style-name="Normal"><text:span>Thèse</text:span></text:p>
              <text:p text:style-name="Normal"><text:a xlink:type="simple" xlink:href="https://theses.hal.science/tel-05523685v1">tel-0552368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d26cb" table:style-name="dd26cb">
          <table:table-column table:style-name="dd26cb.0"/>
          <table:table-row>
            <table:table-cell office:value-type="string">
              <text:p text:style-name="Normal"><text:a xlink:type="simple" xlink:href="https://hal.science/hal-05081029v1">Coastal to Riverine Entry Timing During the Spawning Migration of the European Shads (Alosa spp.): Drivers and Phenological Trends for the French Atlantic Coast Populations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Eric de Oliveira">Eric de Oliveira</text:a><text:span>,</text:span><text:a xlink:type="simple" xlink:href="https://hal.science/search/index/?q=*&amp;authFullName_s=Céline Le Pichon">Céline Le Pichon</text:a></text:p>
              <text:p text:style-name="Normal"><text:span>Aquatic Conservation: Marine and Freshwater Ecosystems</text:span><text:span>, 2025, 35 (4), pp.e70124.<text:s/></text:span><text:a xlink:type="simple" xlink:href="https://dx.doi.org/10.1002/aqc.70124">⟨10.1002/aqc.70124⟩</text:a></text:p>
              <text:p text:style-name="Normal"><text:span>Article dans une revue</text:span></text:p>
              <text:p text:style-name="Normal"><text:a xlink:type="simple" xlink:href="https://hal.science/hal-05081029v1">hal-050810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b7711" table:style-name="7b7711">
          <table:table-column table:style-name="7b7711.0"/>
          <table:table-row>
            <table:table-cell office:value-type="string">
              <text:p text:style-name="Normal"><text:a xlink:type="simple" xlink:href="https://hal.science/hal-05447205v1">Influence des conditions estuariennes sur la dynamique temporelle de migration de la grande alose (Alosa alosa)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ric de Oliveira">Eric de Oliveira</text:a></text:p>
              <text:p text:style-name="Normal"><text:span>9e Rencontres de l'Ichtyologie en Franc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47205v1">hal-0544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36v1">Upstream migration of allis shad (Alosa alosa): comparison of spawning grounds accessibility between different watersheds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ric de Oliveira">Eric de Oliveira</text:a></text:p>
              <text:p text:style-name="Normal"><text:span>Movement Ecology of Animals</text:span><text:span>, May 2023, Barga, Italy</text:span></text:p>
              <text:p text:style-name="Normal"><text:span>Poster de conférence</text:span></text:p>
              <text:p text:style-name="Normal"><text:a xlink:type="simple" xlink:href="https://hal.inrae.fr/hal-04195836v1">hal-0419583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62915" table:style-name="762915">
          <table:table-column table:style-name="762915.0"/>
          <table:table-row>
            <table:table-cell office:value-type="string">
              <text:p text:style-name="Normal"><text:a xlink:type="simple" xlink:href="https://hal.inrae.fr/hal-04759614v1">Environmental cues and phenological variations in the spawning migration of the Allis shad (Alosa alosa) along the French Atlantic coast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Eric de Oliveira">Eric de Oliveira</text:a><text:span>,</text:span><text:a xlink:type="simple" xlink:href="https://hal.science/search/index/?q=*&amp;authFullName_s=Céline Le Pichon">Céline Le Pichon</text:a></text:p>
              <text:p text:style-name="Normal"><text:span>International symposium on ecohydraulics and fish passage</text:span><text:span>, May 2024, Québec, Canada</text:span></text:p>
              <text:p text:style-name="Normal"><text:span>Communication dans un congrès</text:span></text:p>
              <text:p text:style-name="Normal"><text:a xlink:type="simple" xlink:href="https://hal.inrae.fr/hal-04759614v1">hal-0475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l Cherbero</dc:title>
    <dc:subject/>
    <dc:description>CV</dc:description>
    <dc:creator/>
    <dc:date>2026-04-09T10:33:28.000</dc:date>
    <meta:generator>PHPWord</meta:generator>
    <meta:initial-creator>CCSD</meta:initial-creator>
    <meta:creation-date>2026-04-09T10:33:28.000</meta:creation-date>
    <meta:keyword/>
    <meta:user-defined meta:name="Category"/>
    <meta:user-defined meta:name="Company"/>
    <meta:user-defined meta:name="Manager"/>
  </office:meta>
</office:document-meta>
</file>