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2f70" style:family="table">
      <style:table-properties style:rel-width="100" table:align="center"/>
    </style:style>
    <style:style style:name="812f70.0" style:family="table-column">
      <style:table-column-properties style:column-width="0.00cm"/>
    </style:style>
    <style:style style:name="602037" style:family="table">
      <style:table-properties style:rel-width="100" table:align="center"/>
    </style:style>
    <style:style style:name="602037.0" style:family="table-column">
      <style:table-column-properties style:column-width="0.00cm"/>
    </style:style>
    <style:style style:name="f17aa2" style:family="table">
      <style:table-properties style:rel-width="100" table:align="center"/>
    </style:style>
    <style:style style:name="f17aa2.0" style:family="table-column">
      <style:table-column-properties style:column-width="0.00cm"/>
    </style:style>
    <style:style style:name="cba927" style:family="table">
      <style:table-properties style:rel-width="100" table:align="center"/>
    </style:style>
    <style:style style:name="cba927.0" style:family="table-column">
      <style:table-column-properties style:column-width="0.00cm"/>
    </style:style>
    <style:style style:name="08e402" style:family="table">
      <style:table-properties style:rel-width="100" table:align="center"/>
    </style:style>
    <style:style style:name="08e402.0" style:family="table-column">
      <style:table-column-properties style:column-width="0.00cm"/>
    </style:style>
    <style:style style:name="ae7810" style:family="table">
      <style:table-properties style:rel-width="100" table:align="center"/>
    </style:style>
    <style:style style:name="ae7810.0" style:family="table-column">
      <style:table-column-properties style:column-width="0.00cm"/>
    </style:style>
    <style:style style:name="945590" style:family="table">
      <style:table-properties style:rel-width="100" table:align="center"/>
    </style:style>
    <style:style style:name="945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el Leturia<text:s/></text:span><text:span text:style-name="T2">Maître de Conférences (HDR), Université de Technologie de Compiè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el-leturia">mikel-letur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74-6044">0000-0002-1474-60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812f70" table:style-name="812f70">
          <table:table-column table:style-name="812f70.0"/>
          <table:table-row>
            <table:table-cell office:value-type="string">
              <text:p text:style-name="Normal"><text:a xlink:type="simple" xlink:href="https://hal.science/hal-04961412v1">Assessment of the influence of model powder characteristics on their flowability using correlation matrices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Elias Daouk">Elias Daouk</text:a><text:span>et al.</text:span></text:p>
              <text:p text:style-name="Normal"><text:span>Powder Technology</text:span><text:span>, 2025, 453, pp.120636.<text:s/></text:span><text:a xlink:type="simple" xlink:href="https://dx.doi.org/10.1016/j.powtec.2025.120636">⟨10.1016/j.powtec.2025.120636⟩</text:a></text:p>
              <text:p text:style-name="Normal"><text:span>Article dans une revue</text:span></text:p>
              <text:p text:style-name="Normal"><text:a xlink:type="simple" xlink:href="https://hal.science/hal-04961412v1">hal-0496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09v1">Batch Reactor Design and Conception at Laboratory Scale for Solid-State Anaerobic Digestion: Practical Comparison Between 3D-Printed Digesters and Conventional Methods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Denis Luart">Denis Luart</text:a><text:span>et al.</text:span></text:p>
              <text:p text:style-name="Normal"><text:span>Fermentation</text:span><text:span>, 2025,<text:s/></text:span><text:a xlink:type="simple" xlink:href="https://dx.doi.org/10.3390/fermentation11010041">⟨10.3390/fermentation11010041⟩</text:a></text:p>
              <text:p text:style-name="Normal"><text:span>Article dans une revue</text:span></text:p>
              <text:p text:style-name="Normal"><text:a xlink:type="simple" xlink:href="https://hal.science/hal-04900909v1">hal-049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53v1">Synthesis and optimization of biobased carbon adsorbent monoliths from chitosan-polybenzoxazine for efficient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Liana Delevingne">Liana Delevingne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RSC Advances</text:span><text:span>, 2025, 15 (9), pp.6783-6793.<text:s/></text:span><text:a xlink:type="simple" xlink:href="https://dx.doi.org/10.1039/D5RA00110B">⟨10.1039/D5RA00110B⟩</text:a></text:p>
              <text:p text:style-name="Normal"><text:span>Article dans une revue</text:span></text:p>
              <text:p text:style-name="Normal"><text:a xlink:type="simple" xlink:href="https://hal.science/hal-04976953v1">hal-0497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63v1">Numerical study of dense powder flow in a rotating drum: Comparison of CFD to experimental measurement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Powder Technology</text:span><text:span>, 2024, 444, pp.119981.<text:s/></text:span><text:a xlink:type="simple" xlink:href="https://dx.doi.org/10.1016/j.powtec.2024.119981">⟨10.1016/j.powtec.2024.119981⟩</text:a></text:p>
              <text:p text:style-name="Normal"><text:span>Article dans une revue</text:span></text:p>
              <text:p text:style-name="Normal"><text:a xlink:type="simple" xlink:href="https://hal.science/hal-04613063v1">hal-046130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07326v1">Efficient Preparation and Optimization of Activated Carbon Monoliths from Resorcinol-Formaldehyde Resins for CO2 Capture</text:a></text:p>
              <text:p text:style-name="Normal"><text:a xlink:type="simple" xlink:href="https://hal.science/search/index/?q=*&amp;authFullName_s=José Mosquera">José Mosquera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Processes</text:span><text:span>, 2024, 12 (8), pp.1604.<text:s/></text:span><text:a xlink:type="simple" xlink:href="https://dx.doi.org/10.3390/pr12081604">⟨10.3390/pr12081604⟩</text:a></text:p>
              <text:p text:style-name="Normal"><text:span>Article dans une revue</text:span></text:p>
              <text:p text:style-name="Normal"><text:a xlink:type="simple" xlink:href="https://utc.hal.science/hal-04707326v1">hal-047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411v1">Additive manufacturing of microstructured reactors for organometallic catalytic reaction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Lab on a Chip</text:span><text:span>, 2023, 23 (4), pp.702-713.<text:s/></text:span><text:a xlink:type="simple" xlink:href="https://dx.doi.org/10.1039/D2LC00816E">⟨10.1039/D2LC00816E⟩</text:a></text:p>
              <text:p text:style-name="Normal"><text:span>Article dans une revue</text:span></text:p>
              <text:p text:style-name="Normal"><text:a xlink:type="simple" xlink:href="https://hal.science/hal-04380411v1">hal-043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139v1">A continuous flow mode with a scalable tubular reactor for the green preparation of stable alkali lignin nanoparticles assisted by ultrasound</text:a></text:p>
              <text:p text:style-name="Normal"><text:a xlink:type="simple" xlink:href="https://hal.science/search/index/?q=*&amp;authFullName_s=Ibrahim Assaf">Ibrahim Assaf</text:a><text:span>,</text:span><text:a xlink:type="simple" xlink:href="https://hal.science/search/index/?q=*&amp;authFullName_s=Zhao Zhang">Zhao Zhang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Denis Luart">Denis Luart</text:a><text:span>et al.</text:span></text:p>
              <text:p text:style-name="Normal"><text:span>International Journal of Biological Macromolecules</text:span><text:span>, 2023, 243, pp.125106.<text:s/></text:span><text:a xlink:type="simple" xlink:href="https://dx.doi.org/10.1016/j.ijbiomac.2023.125106">⟨10.1016/j.ijbiomac.2023.125106⟩</text:a></text:p>
              <text:p text:style-name="Normal"><text:span>Article dans une revue</text:span></text:p>
              <text:p text:style-name="Normal"><text:a xlink:type="simple" xlink:href="https://hal.science/hal-04218139v1">hal-0421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95v1">Comparison of two powder conditioning methods to improve UO2 powder flowability for press die filling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.-C. Robisson">A.-C. Robisson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Kashayar Saleh">Kashayar Saleh</text:a></text:p>
              <text:p text:style-name="Normal"><text:span>Powder Technology</text:span><text:span>, 2022, 395, pp.1-13.<text:s/></text:span><text:a xlink:type="simple" xlink:href="https://dx.doi.org/10.1016/j.powtec.2021.09.003">⟨10.1016/j.powtec.2021.09.003⟩</text:a></text:p>
              <text:p text:style-name="Normal"><text:span>Article dans une revue</text:span></text:p>
              <text:p text:style-name="Normal"><text:a xlink:type="simple" xlink:href="https://hal.science/hal-04380395v1">hal-0438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69v1">Taking advantage of a 3D printing imperfection in the development of sound-absorbing materials</text:a></text:p>
              <text:p text:style-name="Normal"><text:a xlink:type="simple" xlink:href="https://hal.science/search/index/?q=*&amp;authFullName_s=Tomasz G Zieliński">Tomasz G Zielińsk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Thomas Boutin">Thomas Bout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lexandre Wilkinson">Alexandre Wilkinson</text:a><text:span>et al.</text:span></text:p>
              <text:p text:style-name="Normal"><text:span>Applied Acoustics</text:span><text:span>, 2022, 197, pp.108941.<text:s/></text:span><text:a xlink:type="simple" xlink:href="https://dx.doi.org/10.1016/j.apacoust.2022.108941">⟨10.1016/j.apacoust.2022.108941⟩</text:a></text:p>
              <text:p text:style-name="Normal"><text:span>Article dans une revue</text:span></text:p>
              <text:p text:style-name="Normal"><text:a xlink:type="simple" xlink:href="https://hal.science/hal-04198669v1">hal-04198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6044v1">A novel technique for Residence Time Distribution (RTD) measurements in solids unit operations</text:a></text:p>
              <text:p text:style-name="Normal"><text:a xlink:type="simple" xlink:href="https://hal.science/search/index/?q=*&amp;authFullName_s=Atena Dehghani Kiadehi">Atena Dehghani Kiadeh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Aïssa Ould-Dris">Aïssa Ould-Dris</text:a><text:span>,</text:span><text:a xlink:type="simple" xlink:href="https://hal.science/search/index/?q=*&amp;authFullName_s=Khashayar Saleh">Khashayar Saleh</text:a></text:p>
              <text:p text:style-name="Normal"><text:span>Advanced Powder Technology</text:span><text:span>, 2021, 32 (2), pp.611-618.<text:s/></text:span><text:a xlink:type="simple" xlink:href="https://dx.doi.org/10.1016/j.apt.2021.01.006">⟨10.1016/j.apt.2021.01.006⟩</text:a></text:p>
              <text:p text:style-name="Normal"><text:span>Article dans une revue</text:span></text:p>
              <text:p text:style-name="Normal"><text:a xlink:type="simple" xlink:href="https://hal.sorbonne-universite.fr/hal-03166044v1">hal-03166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45v1">Impact of fine particles on rheological properties of uranium dioxide powders</text:a></text:p>
              <text:p text:style-name="Normal"><text:a xlink:type="simple" xlink:href="https://hal.science/search/index/?q=*&amp;authFullName_s=A. Madian">A. Madian</text:a><text:span>,</text:span><text:a xlink:type="simple" xlink:href="https://hal.science/search/index/?q=*&amp;authFullName_s=K. Saleh">K. Saleh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M. Leturia">M. Leturia</text:a><text:span>et al.</text:span></text:p>
              <text:p text:style-name="Normal"><text:span>Nuclear Engineering and Design</text:span><text:span>, 2020, 52, pp.1714-1723.<text:s/></text:span><text:a xlink:type="simple" xlink:href="https://dx.doi.org/10.1016/j.net.2020.01.012">⟨10.1016/j.net.2020.01.012⟩</text:a></text:p>
              <text:p text:style-name="Normal"><text:span>Article dans une revue</text:span></text:p>
              <text:p text:style-name="Normal"><text:a xlink:type="simple" xlink:href="https://cea.hal.science/cea-02339845v1">cea-023398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563v1">Characterization of caking for crystalline materials: Comparison and statistical analysis of three mechanical tests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Chemical Engineering Science</text:span><text:span>, 2019, 195, pp.218-229.<text:s/></text:span><text:a xlink:type="simple" xlink:href="https://dx.doi.org/10.1016/j.ces.2018.11.048">⟨10.1016/j.ces.2018.11.048⟩</text:a></text:p>
              <text:p text:style-name="Normal"><text:span>Article dans une revue</text:span></text:p>
              <text:p text:style-name="Normal"><text:a xlink:type="simple" xlink:href="https://hal.sorbonne-universite.fr/hal-02017563v1">hal-0201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51v1">Comparative study of different storage bed designs of a solid-state hydrogen tank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Carsten Pohlmann">Carsten Pohlmann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Stéphane Mottelet">Stéphane Mottelet</text:a><text:span>et al.</text:span></text:p>
              <text:p text:style-name="Normal"><text:span>Journal of Energy Storage</text:span><text:span>, 2019, 26, pp.101024.<text:s/></text:span><text:a xlink:type="simple" xlink:href="https://dx.doi.org/10.1016/j.est.2019.101024">⟨10.1016/j.est.2019.101024⟩</text:a></text:p>
              <text:p text:style-name="Normal"><text:span>Article dans une revue</text:span></text:p>
              <text:p text:style-name="Normal"><text:a xlink:type="simple" xlink:href="https://hal.science/hal-02459251v1">hal-02459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437v1">Modeling and experimental investigation of a Wurster type fluidized bed reactor coupled with an air atmospheric pressure plasma jet for the surface treatment of polypropylene particle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Abdessadk Anagri">Abdessadk Anagr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toine Moussalem">Antoine Moussalem</text:a><text:span>et al.</text:span></text:p>
              <text:p text:style-name="Normal"><text:span>Plasma Processes and Polymers</text:span><text:span>, 2018, 15 (11), pp.e1800071.<text:s/></text:span><text:a xlink:type="simple" xlink:href="https://dx.doi.org/10.1002/ppap201800071">⟨10.1002/ppap201800071⟩</text:a></text:p>
              <text:p text:style-name="Normal"><text:span>Article dans une revue</text:span></text:p>
              <text:p text:style-name="Normal"><text:a xlink:type="simple" xlink:href="https://hal.sorbonne-universite.fr/hal-01978437v1">hal-0197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41v1">Analysis of the periodic motion in a powder rheometer and development of a new flowability testing method</text:a></text:p>
              <text:p text:style-name="Normal"><text:a xlink:type="simple" xlink:href="https://hal.science/search/index/?q=*&amp;authFullName_s=Ming Li">Ming L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kona powder and particle journal</text:span><text:span>, 2018, 35, pp.160--171.<text:s/></text:span><text:a xlink:type="simple" xlink:href="https://dx.doi.org/10.14356/kona.2018002">⟨10.14356/kona.2018002⟩</text:a></text:p>
              <text:p text:style-name="Normal"><text:span>Article dans une revue</text:span></text:p>
              <text:p text:style-name="Normal"><text:a xlink:type="simple" xlink:href="https://hal.science/hal-02148541v1">hal-0214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56v1">Caking of sucrose: Elucidation of the drying kinetics according to the relative humidity by considering external and internal mass transfer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arina Dupas-Langlet">Marina Dupas-Langlet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Journal of Food Engineering</text:span><text:span>, 2017, 212, pp.298-308.<text:s/></text:span><text:a xlink:type="simple" xlink:href="https://dx.doi.org/10.1016/j.jfoodeng.2017.05.020">⟨10.1016/j.jfoodeng.2017.05.020⟩</text:a></text:p>
              <text:p text:style-name="Normal"><text:span>Article dans une revue</text:span></text:p>
              <text:p text:style-name="Normal"><text:a xlink:type="simple" xlink:href="https://hal.science/hal-04380356v1">hal-043803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496v1">An overview of the role of capillary condensation in wet caking of powders</text:a></text:p>
              <text:p text:style-name="Normal"><text:a xlink:type="simple" xlink:href="https://hal.science/search/index/?q=*&amp;authFullName_s=Zahra Afrassiabian">Zahra Afrassiabia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ed Benali">Mohamed Benali</text:a><text:span>,</text:span><text:a xlink:type="simple" xlink:href="https://hal.science/search/index/?q=*&amp;authFullName_s=Mohamed Guessasma">Mohamed Guessasma</text:a><text:span>,</text:span><text:a xlink:type="simple" xlink:href="https://hal.science/search/index/?q=*&amp;authFullName_s=Khashayar Saleh">Khashayar Saleh</text:a></text:p>
              <text:p text:style-name="Normal"><text:span>Chemical Engineering Research and Design</text:span><text:span>, 2016, 110, pp.245-254.<text:s/></text:span><text:a xlink:type="simple" xlink:href="https://dx.doi.org/10.1016/j.cherd.2016.03.020">⟨10.1016/j.cherd.2016.03.020⟩</text:a></text:p>
              <text:p text:style-name="Normal"><text:span>Article dans une revue</text:span></text:p>
              <text:p text:style-name="Normal"><text:a xlink:type="simple" xlink:href="https://u-picardie.hal.science/hal-03630496v1">hal-0363049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0981v1">Characterization of flow properties of cohesive powders: A comparative study of traditional and new testing method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M. Benali">M. Benali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I. Ronga">I. Ronga</text:a><text:span>,</text:span><text:a xlink:type="simple" xlink:href="https://hal.science/search/index/?q=*&amp;authFullName_s=K. Saleh">K. Saleh</text:a></text:p>
              <text:p text:style-name="Normal"><text:span>Powder Technology</text:span><text:span>, 2014, 253, pp.406-423.<text:s/></text:span><text:a xlink:type="simple" xlink:href="https://dx.doi.org/10.1016/j.powtec.2013.11.045">⟨10.1016/j.powtec.2013.11.045⟩</text:a></text:p>
              <text:p text:style-name="Normal"><text:span>Article dans une revue</text:span></text:p>
              <text:p text:style-name="Normal"><text:a xlink:type="simple" xlink:href="https://api.istex.fr/ark:/67375/6H6-QH56HJCQ-2/fulltext.pdf?sid=hal">istex</text:a></text:p>
              <text:p text:style-name="Normal"><text:a xlink:type="simple" xlink:href="https://utc.hal.science/hal-02190981v1">hal-0219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44v1">Natural gas oxy-combustion with flue gas recycling for CO2 capture</text:a></text:p>
              <text:p text:style-name="Normal"><text:a xlink:type="simple" xlink:href="https://hal.science/search/index/?q=*&amp;authFullName_s=Ammar Bensakhria">Ammar Bensakhria</text:a><text:span>,</text:span><text:a xlink:type="simple" xlink:href="https://hal.science/search/index/?q=*&amp;authFullName_s=Mikel Leturia">Mikel Leturia</text:a></text:p>
              <text:p text:style-name="Normal"><text:span>Chemical Engineering Transactions</text:span><text:span>, 2010, 21,<text:s/></text:span><text:a xlink:type="simple" xlink:href="https://dx.doi.org/10.3303/CET1021107">⟨10.3303/CET1021107⟩</text:a></text:p>
              <text:p text:style-name="Normal"><text:span>Article dans une revue</text:span></text:p>
              <text:p text:style-name="Normal"><text:a xlink:type="simple" xlink:href="https://hal.science/hal-04380344v1">hal-04380344v1</text:a></text:p>
            </table:table-cell>
          </table:table-row>
        </table:table>
        <text:p text:style-name="P17"/>
        <text:p text:style-name="Heading2"><text:span text:style-name="T8">Communication dans un congrès (59)</text:span></text:p>
        <text:p text:style-name="P19"/>
        <table:table table:name="602037" table:style-name="602037">
          <table:table-column table:style-name="602037.0"/>
          <table:table-row>
            <table:table-cell office:value-type="string">
              <text:p text:style-name="Normal"><text:a xlink:type="simple" xlink:href="https://hal.science/hal-05629917v1">Experimental approaches for understanding and predicting lignocellulosic biomass flows in valorization processe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International Conference on Biomass (IConBM2026)</text:span><text:span>, May 2026, Bologna, Italy</text:span></text:p>
              <text:p text:style-name="Normal"><text:span>Communication dans un congrès</text:span></text:p>
              <text:p text:style-name="Normal"><text:a xlink:type="simple" xlink:href="https://hal.science/hal-05629917v1">hal-0562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910v1">Experimental approaches for characterizing, understanding and predicting lignocellulosic biomass flows in valorization processe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10th World Congress on Particle Technology (WCPT10)</text:span><text:span>, May 2026, Osaka, Japan</text:span></text:p>
              <text:p text:style-name="Normal"><text:span>Communication dans un congrès</text:span></text:p>
              <text:p text:style-name="Normal"><text:a xlink:type="simple" xlink:href="https://hal.science/hal-05629910v1">hal-056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914v1">Bonded particle DEM simulation of zirconium sponge crushing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Pascal Guerin">Pascal Guerin</text:a><text:span>,</text:span><text:a xlink:type="simple" xlink:href="https://hal.science/search/index/?q=*&amp;authFullName_s=Xavier Pigeat">Xavier Pigeat</text:a><text:span>,</text:span><text:a xlink:type="simple" xlink:href="https://hal.science/search/index/?q=*&amp;authFullName_s=Andres Barronpena">Andres Barronpena</text:a><text:span>et al.</text:span></text:p>
              <text:p text:style-name="Normal"><text:span>10th World Congress on Particle Technology (WCPT10)</text:span><text:span>, May 2026, Osaka, Japan</text:span></text:p>
              <text:p text:style-name="Normal"><text:span>Communication dans un congrès</text:span></text:p>
              <text:p text:style-name="Normal"><text:a xlink:type="simple" xlink:href="https://hal.science/hal-05629914v1">hal-056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27v1">About the modeling of granular flow in rotary drums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et al.</text:span></text:p>
              <text:p text:style-name="Normal"><text:span>14th International Conference on Simulation and Modelling in the Food and Bio-Industry (FOODSIM'2026)</text:span><text:span>, Apr 2026, Gand, Belgium</text:span></text:p>
              <text:p text:style-name="Normal"><text:span>Communication dans un congrès</text:span></text:p>
              <text:p text:style-name="Normal"><text:a xlink:type="simple" xlink:href="https://hal.science/hal-05596627v1">hal-055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33v1">Coupling of experiments and DEM simulation for powder flow understanding and prediction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International Congress on Particle Technology (PARTEC 2025)</text:span><text:span>, 2025, Nuremberg, Germany</text:span></text:p>
              <text:p text:style-name="Normal"><text:span>Communication dans un congrès</text:span></text:p>
              <text:p text:style-name="Normal"><text:a xlink:type="simple" xlink:href="https://hal.science/hal-05442233v1">hal-05442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371453v1">Development of experimental and numerical methods for understanding and predicting lignocellulosic biomass flows in its valorization processes: preliminary results</text:a></text:p>
              <text:p text:style-name="Normal"><text:a xlink:type="simple" xlink:href="https://hal.science/search/index/?q=*&amp;authFullName_s=Charbel El Hajj">Charbel El Hajj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et al.</text:span></text:p>
              <text:p text:style-name="Normal"><text:span>Technological Systems, Sustainability and Safety  (TS3)</text:span><text:span>, Oct 2025, Paris, France</text:span></text:p>
              <text:p text:style-name="Normal"><text:span>Communication dans un congrès</text:span></text:p>
              <text:p text:style-name="Normal"><text:a xlink:type="simple" xlink:href="https://utc.hal.science/hal-05371453v1">hal-053714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24v1">Simulation of UO2 particles behavior in a powder rheometer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th International Conference on Conveying and Handling of Particulate Solids (CHoPS 2024)</text:span><text:span>, 2024, Edinburgh, United Kingdom</text:span></text:p>
              <text:p text:style-name="Normal"><text:span>Communication dans un congrès</text:span></text:p>
              <text:p text:style-name="Normal"><text:a xlink:type="simple" xlink:href="https://utc.hal.science/hal-04757224v1">hal-047572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30v1">Pneumatic conveying of irregular solids: experimental study and CFD- DEM simulation at pilot scale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Jelena Macak">Jelena Macak</text:a><text:span>,</text:span><text:a xlink:type="simple" xlink:href="https://hal.science/search/index/?q=*&amp;authFullName_s=Mathieu Morin">Mathieu Morin</text:a><text:span>et al.</text:span></text:p>
              <text:p text:style-name="Normal"><text:span>11th International Conference on Conveying and Handling of Particulate Solids (CHoPS 2024)</text:span><text:span>, 2024, Edinburgh, United Kingdom</text:span></text:p>
              <text:p text:style-name="Normal"><text:span>Communication dans un congrès</text:span></text:p>
              <text:p text:style-name="Normal"><text:a xlink:type="simple" xlink:href="https://utc.hal.science/hal-04757230v1">hal-0475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41v1">Étude et modélisation des phénomènes de transport et réactionnels dans un four à vi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remy Nos">Jeremy Nos</text:a><text:span>et al.</text:span></text:p>
              <text:p text:style-name="Normal"><text:span>Journées 2024 du GDR Morphea</text:span><text:span>, Morphea - GDR n° 2021, Jun 2024, Marcoule, France</text:span></text:p>
              <text:p text:style-name="Normal"><text:span>Communication dans un congrès</text:span></text:p>
              <text:p text:style-name="Normal"><text:a xlink:type="simple" xlink:href="https://hal.science/hal-04629841v1">hal-046298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442313v1">Tutoriel - Echantillonnage des milieux divisés (poudres, émulsions, suspensions) : Théorie, Pratique et Etude de cas industriels</text:a></text:p>
              <text:p text:style-name="Normal"><text:a xlink:type="simple" xlink:href="https://hal.science/search/index/?q=*&amp;authFullName_s=Pascal Guerin">Pascal Gueri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/text:p>
              <text:p text:style-name="Normal"><text:span>19ème Congrès de la Société Française de Génie des Procédés (SFGP 2024)</text:span><text:span>, 2024, Deauville, France</text:span></text:p>
              <text:p text:style-name="Normal"><text:span>Communication dans un congrès</text:span></text:p>
              <text:p text:style-name="Normal"><text:a xlink:type="simple" xlink:href="https://utc.hal.science/hal-05442313v1">hal-0544231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93v1">Etude expérimentale et simulation CFD-DEM du transport pneumatique à échelle pilote en vue de l’étude de solides non conventionnels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Jelena Macak">Jelena Macak</text:a><text:span>,</text:span><text:a xlink:type="simple" xlink:href="https://hal.science/search/index/?q=*&amp;authFullName_s=Mathieu Morin">Mathieu Morin</text:a><text:span>et al.</text:span></text:p>
              <text:p text:style-name="Normal"><text:span>11ème Colloque Sciences et Technologies des Poudres (STP 2024)</text:span><text:span>, 2024, Montpellier, France</text:span></text:p>
              <text:p text:style-name="Normal"><text:span>Communication dans un congrès</text:span></text:p>
              <text:p text:style-name="Normal"><text:a xlink:type="simple" xlink:href="https://utc.hal.science/hal-04757293v1">hal-0475729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8v1">Couplage expérimentation et simulation DEM pour la compréhension et la prédiction de l’écoulement de poudres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ème Colloque Sciences et Technologies des Poudres (STP 2024)</text:span><text:span>, 2024, Montpellier, France</text:span></text:p>
              <text:p text:style-name="Normal"><text:span>Communication dans un congrès</text:span></text:p>
              <text:p text:style-name="Normal"><text:a xlink:type="simple" xlink:href="https://utc.hal.science/hal-04757288v1">hal-0475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40v1">Captage du CO2 par procédé Temperature Swing Adsorption (TSA) assisté par énergie solaire</text:a></text:p>
              <text:p text:style-name="Normal"><text:a xlink:type="simple" xlink:href="https://hal.science/search/index/?q=*&amp;authFullName_s=Souraya Osman">Souraya Osman</text:a><text:span>,</text:span><text:a xlink:type="simple" xlink:href="https://hal.science/search/index/?q=*&amp;authFullName_s=Rémi Gautier">Rémi Gautier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Daniel Bougeard">Daniel Bougeard</text:a><text:span>,</text:span><text:a xlink:type="simple" xlink:href="https://hal.science/search/index/?q=*&amp;authFullName_s=Mikel Leturia">Mikel Leturia</text:a></text:p>
              <text:p text:style-name="Normal"><text:span>19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8040v1">hal-047480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99v1">Etude hydrodynamique du transport pneumatique de solides non- conventionnels et simulation CFD-DEM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Jelena Macak">Jelena Macak</text:a><text:span>,</text:span><text:a xlink:type="simple" xlink:href="https://hal.science/search/index/?q=*&amp;authFullName_s=Mathieu Morin">Mathieu Morin</text:a><text:span>et al.</text:span></text:p>
              <text:p text:style-name="Normal"><text:span>19ème Congrès de la Société Française de Génie des Procédés (SFGP 2024)</text:span><text:span>, 2024, Deauville, France</text:span></text:p>
              <text:p text:style-name="Normal"><text:span>Communication dans un congrès</text:span></text:p>
              <text:p text:style-name="Normal"><text:a xlink:type="simple" xlink:href="https://utc.hal.science/hal-04757299v1">hal-047572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0v1">Modelling dense powder flow with CFD inside a rotating drum and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1st European Fluid Dynamics Conference (EFDC1)</text:span><text:span>, 2024, Aachen, Germany</text:span></text:p>
              <text:p text:style-name="Normal"><text:span>Communication dans un congrès</text:span></text:p>
              <text:p text:style-name="Normal"><text:a xlink:type="simple" xlink:href="https://utc.hal.science/hal-04757240v1">hal-047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08v1">Preparation of robust carbon monolith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17408v1">hal-0441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5v1">Développement de charbon actif à partir de résine phénolique pour la séparation du CO2</text:a></text:p>
              <text:p text:style-name="Normal"><text:a xlink:type="simple" xlink:href="https://hal.science/search/index/?q=*&amp;authFullName_s=Liana Delevingne">Liana Delevingne</text:a><text:span>,</text:span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et al.</text:span></text:p>
              <text:p text:style-name="Normal"><text:span>Colloque Chimie Durable 2023</text:span><text:span>, Division de Chimie Durable de la SCF, Sep 2023, Paris, France</text:span></text:p>
              <text:p text:style-name="Normal"><text:span>Communication dans un congrès</text:span></text:p>
              <text:p text:style-name="Normal"><text:a xlink:type="simple" xlink:href="https://hal.science/hal-04757555v1">hal-047575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18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rédéric Delbecq">Frédéric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4th European Congress of Chemical Engineering and 7th European Congress of Applied Biotechnology (ECCE 14 &amp; ECAB 7)</text:span><text:span>, 2023, Berlin, Germany</text:span></text:p>
              <text:p text:style-name="Normal"><text:span>Communication dans un congrès</text:span></text:p>
              <text:p text:style-name="Normal"><text:a xlink:type="simple" xlink:href="https://utc.hal.science/hal-04757218v1">hal-0475721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6v1">Caractérisation expérimentale de la Distribution de Temps de Séjour dans des réacteurs structurés fabriqués par impression 3D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18ème Congrès de la Société Française de Génie des Procédés (SFGP 2022)</text:span><text:span>, 2022, Toulouse, France</text:span></text:p>
              <text:p text:style-name="Normal"><text:span>Communication dans un congrès</text:span></text:p>
              <text:p text:style-name="Normal"><text:a xlink:type="simple" xlink:href="https://utc.hal.science/hal-04757286v1">hal-047572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08v1">3D printed sound-absorbing materials with double porosity</text:a></text:p>
              <text:p text:style-name="Normal"><text:a xlink:type="simple" xlink:href="https://hal.science/search/index/?q=*&amp;authFullName_s=Tomasz G Zieliński">Tomasz G Zieliński</text:a><text:span>,</text:span><text:a xlink:type="simple" xlink:href="https://hal.science/search/index/?q=*&amp;authFullName_s=Nicolas Dauchez">Nicolas Dauchez</text:a><text:span>,</text:span><text:a xlink:type="simple" xlink:href="https://hal.science/search/index/?q=*&amp;authFullName_s=Thomas Boutin">Thomas Bout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lexandre Wilkinson">Alexandre Wilkinson</text:a><text:span>et al.</text:span></text:p>
              <text:p text:style-name="Normal"><text:span>51st International Congress and Exposition on Noise Control Engineering (Inter-noise 2022)</text:span><text:span>, 2022, Glasgow, United Kingdom.<text:s/></text:span><text:a xlink:type="simple" xlink:href="https://dx.doi.org/10.3397/IN_2022_0586">⟨10.3397/IN_2022_0586⟩</text:a></text:p>
              <text:p text:style-name="Normal"><text:span>Communication dans un congrès</text:span></text:p>
              <text:p text:style-name="Normal"><text:a xlink:type="simple" xlink:href="https://utc.hal.science/hal-04757208v1">hal-0475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84v1">Development of nitrogen-enriched porous carbons from polybenzoxazines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Journées de Formulation 2022 de la Société Chimique de France</text:span><text:span>, Nov 2022, Limoges, France</text:span></text:p>
              <text:p text:style-name="Normal"><text:span>Communication dans un congrès</text:span></text:p>
              <text:p text:style-name="Normal"><text:a xlink:type="simple" xlink:href="https://hal.science/hal-04417584v1">hal-044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1v1">Methodology for the development and optimization of Periodic Open Cell Structured 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17th OpenFOAM Workshop (OFW17)</text:span><text:span>, 2022, Cambridge, United Kingdom</text:span></text:p>
              <text:p text:style-name="Normal"><text:span>Communication dans un congrès</text:span></text:p>
              <text:p text:style-name="Normal"><text:a xlink:type="simple" xlink:href="https://hal.science/hal-04757551v1">hal-0475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3v1">Méthodologie pour la simulation et l’optimisation de réacteurs structurés (Periodic Open Cell Structured reactors)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5th French/Belgian OpenFOAM® users conference</text:span><text:span>, 2022, Lyon, France</text:span></text:p>
              <text:p text:style-name="Normal"><text:span>Communication dans un congrès</text:span></text:p>
              <text:p text:style-name="Normal"><text:a xlink:type="simple" xlink:href="https://hal.science/hal-04757553v1">hal-0475755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93v1">Development of 3D printed microreactors for organometallic catalytic reaction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26th International Congress of Chemical and Process Engineering (CHISA 2022)</text:span><text:span>, 2022, Prague, Czech Republic</text:span></text:p>
              <text:p text:style-name="Normal"><text:span>Communication dans un congrès</text:span></text:p>
              <text:p text:style-name="Normal"><text:a xlink:type="simple" xlink:href="https://utc.hal.science/hal-04757193v1">hal-047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34v1">An optimal calibration procedure for the Discrete Element Method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Élodie Beaunac">Élodie Beaunac</text:a><text:span>,</text:span><text:a xlink:type="simple" xlink:href="https://hal.science/search/index/?q=*&amp;authFullName_s=Anne-Charlotte Robisson">Anne-Charlotte Robisson</text:a><text:span>et al.</text:span></text:p>
              <text:p text:style-name="Normal"><text:span>The 10th International Conference on Conveying and Handling of Particulate Solids (CHoPS)</text:span><text:span>, Jul 2022, Salerno, Italy</text:span></text:p>
              <text:p text:style-name="Normal"><text:span>Communication dans un congrès</text:span></text:p>
              <text:p text:style-name="Normal"><text:a xlink:type="simple" xlink:href="https://hal.science/hal-04417134v1">hal-044171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2v1">Minimisation de la quantité de poudre dans un protocole de caractérisation des propriétés rhéologiques à l’aide d’un rhéomètre FT4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/text:p>
              <text:p text:style-name="Normal"><text:span>Colloque Sciences et Technologies des Poudres et Matériaux Frittés (STPMF 2021)</text:span><text:span>, 2021, Saint-Etienne, France</text:span></text:p>
              <text:p text:style-name="Normal"><text:span>Communication dans un congrès</text:span></text:p>
              <text:p text:style-name="Normal"><text:a xlink:type="simple" xlink:href="https://utc.hal.science/hal-04757282v1">hal-0475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8v1">Additive manufacturing and flow chemistry applied to the development of catalytic structured 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Journées de Formulation de la Société Chimique de France (JF 2021)</text:span><text:span>, 2021, Compiègne, France</text:span></text:p>
              <text:p text:style-name="Normal"><text:span>Communication dans un congrès</text:span></text:p>
              <text:p text:style-name="Normal"><text:a xlink:type="simple" xlink:href="https://hal.science/hal-04757548v1">hal-047575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85v1">Additive manufacturing, residence time distribution characterization and flow chemistry applied to the development of micro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et al.</text:span></text:p>
              <text:p text:style-name="Normal"><text:span>International Congress of Chemical and Process Engineering (CHISA 2021)</text:span><text:span>, 2021, Virtual Congress, Czech Republic</text:span></text:p>
              <text:p text:style-name="Normal"><text:span>Communication dans un congrès</text:span></text:p>
              <text:p text:style-name="Normal"><text:a xlink:type="simple" xlink:href="https://utc.hal.science/hal-04757185v1">hal-0475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04v1">Méthode optimisée de calibrage des paramètres de simulation par la méthode des éléments discrets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et al.</text:span></text:p>
              <text:p text:style-name="Normal"><text:span>Colloque « Science et Technologie des Poudres et Matériaux frittés (STPMF 2021) »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hal.science/hal-04417604v1">hal-044176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91v1">Residence Time Distribution characterization of additive manufactured microstructured 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Jérémy Terrien">Jérémy Terrien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et al.</text:span></text:p>
              <text:p text:style-name="Normal"><text:span>3th European Congress of Chemical Engineering and 6th European Congress of Applied Biotechnology (ECCE 13 &amp; ECAB 6)</text:span><text:span>, 2021, Online Event, France</text:span></text:p>
              <text:p text:style-name="Normal"><text:span>Communication dans un congrès</text:span></text:p>
              <text:p text:style-name="Normal"><text:a xlink:type="simple" xlink:href="https://utc.hal.science/hal-04757191v1">hal-0475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7v1">Additive manufacturing, flow chemistry and multi-physics simulation applied to the development and optimization of microreactor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Intechem Process 2020</text:span><text:span>, 2020, Compiègne, France</text:span></text:p>
              <text:p text:style-name="Normal"><text:span>Communication dans un congrès</text:span></text:p>
              <text:p text:style-name="Normal"><text:a xlink:type="simple" xlink:href="https://hal.science/hal-04757547v1">hal-0475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60v1">Séchage de gouttes isolées en lévitation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Paolo Testa">Paolo Testa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Yorick Buot de L'Epine">Yorick Buot de L'Epine</text:a><text:span>,</text:span><text:a xlink:type="simple" xlink:href="https://hal.science/search/index/?q=*&amp;authFullName_s=Nicolas Dauchez">Nicolas Dauchez</text:a></text:p>
              <text:p text:style-name="Normal"><text:span>Journées Scientifiques du GDR MORPHEA</text:span><text:span>, Oct 2020, Aubervilliers, France</text:span></text:p>
              <text:p text:style-name="Normal"><text:span>Communication dans un congrès</text:span></text:p>
              <text:p text:style-name="Normal"><text:a xlink:type="simple" xlink:href="https://hal.science/hal-04757560v1">hal-0475756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67v1">UO2 powder characteristics and flowability: Impact of powder metallurgy process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European Powder Metallurgy Congress (EuroPM 2020)</text:span><text:span>, 2020, Virtual Congress, France</text:span></text:p>
              <text:p text:style-name="Normal"><text:span>Communication dans un congrès</text:span></text:p>
              <text:p text:style-name="Normal"><text:a xlink:type="simple" xlink:href="https://utc.hal.science/hal-04757167v1">hal-047571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7v1">CFD study of the pressure drop in Periodic Open Cell Structures and the influence of their geometric properties</text:a></text:p>
              <text:p text:style-name="Normal"><text:a xlink:type="simple" xlink:href="https://hal.science/search/index/?q=*&amp;authFullName_s=Franco Otaola">Franco Otaol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/text:p>
              <text:p text:style-name="Normal"><text:span>17ème Congrès de la Société Française de Génie des Procédés (SFGP 2019)</text:span><text:span>, 2019, Nantes, France</text:span></text:p>
              <text:p text:style-name="Normal"><text:span>Communication dans un congrès</text:span></text:p>
              <text:p text:style-name="Normal"><text:a xlink:type="simple" xlink:href="https://utc.hal.science/hal-04757277v1">hal-0475727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4v1">Influence d’un mélangeur en V sur les caractéristiques physiques et rhéologiques de poudres d’oxyde d’uranium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Pierre Matheron">Pierre Matheron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et al.</text:span></text:p>
              <text:p text:style-name="Normal"><text:span>17ème Congrès de la Société Française de Génie des Procédés (SFGP 2019)</text:span><text:span>, 2019, Nantes, France</text:span></text:p>
              <text:p text:style-name="Normal"><text:span>Communication dans un congrès</text:span></text:p>
              <text:p text:style-name="Normal"><text:a xlink:type="simple" xlink:href="https://utc.hal.science/hal-04757274v1">hal-04757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8v1">Etude des proprietes rheologiques de melanges de poudres d'oxyde d'uranium</text:a></text:p>
              <text:p text:style-name="Normal"><text:a xlink:type="simple" xlink:href="https://hal.science/search/index/?q=*&amp;authFullName_s=A. Madian">A. Madian</text:a><text:span>,</text:span><text:a xlink:type="simple" xlink:href="https://hal.science/search/index/?q=*&amp;authFullName_s=K. Saleh">K. Saleh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M. Leturia">M. Leturia</text:a><text:span>et al.</text:span></text:p>
              <text:p text:style-name="Normal"><text:span>Colloque Science et Technologie des Poudres 2018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cea.hal.science/cea-02338598v1">cea-02338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8408v1">Modeling and experimental investigation of a Wurster type fluidized bed reactor (W-FBR) coupled with an air Atmospheric Pressure Plasma Jet (APPJ) for the treament of PolyPropylene (PP) powder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Saleh Khashayar">Saleh Khashaya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ario Moscosa-Santillan">Mario Moscosa-Santillan</text:a><text:span>et al.</text:span></text:p>
              <text:p text:style-name="Normal"><text:span>16 th International Conference on Plasma Surface Engineering (PSE)</text:span><text:span>, Sep 2018, Garmish-Partenkirchen, Germany</text:span></text:p>
              <text:p text:style-name="Normal"><text:span>Communication dans un congrès</text:span></text:p>
              <text:p text:style-name="Normal"><text:a xlink:type="simple" xlink:href="https://hal.sorbonne-universite.fr/hal-03978408v1">hal-039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4v1">Etude expérimentale et numérique d’un système de stockage d’hydrogène sous forme solide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Carsten Pohlmann">Carsten Pohlmann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Stéphane Mottelet">Stéphane Mottelet</text:a><text:span>et al.</text:span></text:p>
              <text:p text:style-name="Normal"><text:span>Intechem Process 2018</text:span><text:span>, 2018, Compiègne, France</text:span></text:p>
              <text:p text:style-name="Normal"><text:span>Communication dans un congrès</text:span></text:p>
              <text:p text:style-name="Normal"><text:a xlink:type="simple" xlink:href="https://hal.science/hal-04757544v1">hal-047575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0v1">Evaluation of the influence of nano-additives on powder fluidization properties with the Anton Paar Powder Rheometer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enis Schutz">Denis Schutz</text:a><text:span>,</text:span><text:a xlink:type="simple" xlink:href="https://hal.science/search/index/?q=*&amp;authFullName_s=Khashayar Saleh">Khashayar Saleh</text:a></text:p>
              <text:p text:style-name="Normal"><text:span>9ème Colloque Sciences et Technologies des Poudres (STP 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utc.hal.science/hal-04757270v1">hal-04757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9346v1">Modeling and experimental study of a Wurster type fluidized bed reactor coupled with an atmospheric pressure plasma jet (APPJ) for the treatment of polypropylene (PP) powder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ario Moscosa-Santillan">Mario Moscosa-Santillan</text:a><text:span>,</text:span><text:a xlink:type="simple" xlink:href="https://hal.science/search/index/?q=*&amp;authFullName_s=Antoine Moussalem">Antoine Moussalem</text:a><text:span>et al.</text:span></text:p>
              <text:p text:style-name="Normal"><text:span>16ème Journée des doctorants et post-doctorants de l' Institut des Matériaux de Paris Centre (IMPC)</text:span><text:span>, Institut des Matériaux de Paris Centre (IMPC) - UPMC, Feb 2018, Paris, France</text:span></text:p>
              <text:p text:style-name="Normal"><text:span>Communication dans un congrès</text:span></text:p>
              <text:p text:style-name="Normal"><text:a xlink:type="simple" xlink:href="https://hal.sorbonne-universite.fr/hal-04019346v1">hal-040193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65v1">Etude de l’influence des transferts thermiques interne et externe sur les cinétiques apparentes dans différentes configurations de lit d’hydrure métallique pour le stockage d’hydrogène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orn Oubraham">Jorn Oubraham</text:a><text:span>et al.</text:span></text:p>
              <text:p text:style-name="Normal"><text:span>9ème Colloque Sciences et Technologies des Poudres (STP 2018)</text:span><text:span>, 2018, Compiègne, France</text:span></text:p>
              <text:p text:style-name="Normal"><text:span>Communication dans un congrès</text:span></text:p>
              <text:p text:style-name="Normal"><text:a xlink:type="simple" xlink:href="https://utc.hal.science/hal-04757265v1">hal-047572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65v1">Impact of spheroidization of UO$_2$ powders on the filling of press molds</text:a></text:p>
              <text:p text:style-name="Normal"><text:a xlink:type="simple" xlink:href="https://hal.science/search/index/?q=*&amp;authFullName_s=A. Madian">A. Madian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K. Saleh">K. Saleh</text:a><text:span>,</text:span><text:a xlink:type="simple" xlink:href="https://hal.science/search/index/?q=*&amp;authFullName_s=M. Leturia">M. Leturia</text:a><text:span>et al.</text:span></text:p>
              <text:p text:style-name="Normal"><text:span>8th World Congress on Particle Technology</text:span><text:span>, Apr 2018, Orlando, United States</text:span></text:p>
              <text:p text:style-name="Normal"><text:span>Communication dans un congrès</text:span></text:p>
              <text:p text:style-name="Normal"><text:a xlink:type="simple" xlink:href="https://cea.hal.science/cea-02338965v1">cea-0233896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8v1">Comparison of three mechanical tests for characterizing sucrose caking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8v1">hal-047572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6v1">Etude des propriétés rhéologiques de poudres d'oxyde d'uranium</text:a></text:p>
              <text:p text:style-name="Normal"><text:a xlink:type="simple" xlink:href="https://hal.science/search/index/?q=*&amp;authFullName_s=Ahmed Madian">Ahmed Madia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ierre Matheron">Pierre Matheron</text:a><text:span>et al.</text:span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6v1">hal-047572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2v1">A novel technique for particle residence time distribution measurement in solid unit operations</text:a></text:p>
              <text:p text:style-name="Normal"><text:a xlink:type="simple" xlink:href="https://hal.science/search/index/?q=*&amp;authFullName_s=Atena Dehghani Kiadehi">Atena Dehghani Kiadehi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ïssa Ould-Dris">Aïssa Ould-Dris</text:a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2v1">hal-04757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5956v1">Modeling and experimental study of a Wurster type fluidized-bed reactor coupled with an atmospheric pressure plasma jet (APPJ) for the treatment of polypropylene (PP) powders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Saleh Khashayar">Saleh Khashaya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toine Moussalem">Antoine Moussalem</text:a><text:span>et al.</text:span></text:p>
              <text:p text:style-name="Normal"><text:span>http://cppa2017.inflpr.ro/</text:span><text:span>, Jun 2017, Bucarest, Romania</text:span></text:p>
              <text:p text:style-name="Normal"><text:span>Communication dans un congrès</text:span></text:p>
              <text:p text:style-name="Normal"><text:a xlink:type="simple" xlink:href="https://hal.sorbonne-universite.fr/hal-04025956v1">hal-040259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55v1">Assessment set-up for solid-state hydrogen storages for small mobile applications</text:a></text:p>
              <text:p text:style-name="Normal"><text:a xlink:type="simple" xlink:href="https://hal.science/search/index/?q=*&amp;authFullName_s=Mohamed Sakreddine Manai">Mohamed Sakreddine Mana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orn Oubraham">Jorn Oubraham</text:a><text:span>,</text:span><text:a xlink:type="simple" xlink:href="https://hal.science/search/index/?q=*&amp;authFullName_s=Carsten Pohlmann">Carsten Pohlmann</text:a></text:p>
              <text:p text:style-name="Normal"><text:span>7th World Hydrogen Technology Convention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utc.hal.science/hal-04757155v1">hal-047571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49v1">DEM simulation of powder caking process under humid conditions</text:a></text:p>
              <text:p text:style-name="Normal"><text:a xlink:type="simple" xlink:href="https://hal.science/search/index/?q=*&amp;authFullName_s=Homayra Tavares">Homayra Tavares</text:a><text:span>,</text:span><text:a xlink:type="simple" xlink:href="https://hal.science/search/index/?q=*&amp;authFullName_s=M. Guessasma">M. Guessasma</text:a><text:span>,</text:span><text:a xlink:type="simple" xlink:href="https://hal.science/search/index/?q=*&amp;authFullName_s=Zahra Afrassibian">Zahra Afrassibia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22nd International Congress of Chemical and Process Engineering (CHISA 2016)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utc.hal.science/hal-04757149v1">hal-0475714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22v1">Experimental study of sucrose caking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arina Dupas-Langlet">Marina Dupas-Langlet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Symposium On the Properties of Water</text:span><text:span>, 2016, Lausanne, Switzerland</text:span></text:p>
              <text:p text:style-name="Normal"><text:span>Communication dans un congrès</text:span></text:p>
              <text:p text:style-name="Normal"><text:a xlink:type="simple" xlink:href="https://utc.hal.science/hal-04757122v1">hal-047571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8822v1">Development of a Wurster type fluidized bed reactor coupled with an atmospheric plasma jet for the deposition of titanium oxide coating on micrometric particles: experiments and modelling</text:a></text:p>
              <text:p text:style-name="Normal"><text:a xlink:type="simple" xlink:href="https://hal.science/search/index/?q=*&amp;authFullName_s=Seyedshayan Tabibian">Seyedshayan Tabibian</text:a><text:span>,</text:span><text:a xlink:type="simple" xlink:href="https://hal.science/search/index/?q=*&amp;authFullName_s=Farzaneh Arefi-Khonsari">Farzaneh Arefi-Khonsar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Jérôme Pulpytel">Jérôme Pulpytel</text:a></text:p>
              <text:p text:style-name="Normal"><text:span>15th International Conference on Plasma Surface Engineering (PSE 2016)</text:span><text:span>, 2016, Garmisch-Partenkirchen, Germany</text:span></text:p>
              <text:p text:style-name="Normal"><text:span>Communication dans un congrès</text:span></text:p>
              <text:p text:style-name="Normal"><text:a xlink:type="simple" xlink:href="https://utc.hal.science/hal-04388822v1">hal-0438882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02v1">Development of a device allowing the study of sucrose caking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ECCE10-ECAB3-EPIC5</text:span><text:span>, 2015, Nice, France</text:span></text:p>
              <text:p text:style-name="Normal"><text:span>Communication dans un congrès</text:span></text:p>
              <text:p text:style-name="Normal"><text:a xlink:type="simple" xlink:href="https://utc.hal.science/hal-04757102v1">hal-0475710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097v1">Caking of complex sucrose mixtures</text:a></text:p>
              <text:p text:style-name="Normal"><text:a xlink:type="simple" xlink:href="https://hal.science/search/index/?q=*&amp;authFullName_s=Sophie Samain">Sophie Sama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Isabelle Pezron">Isabelle Pezron</text:a><text:span>et al.</text:span></text:p>
              <text:p text:style-name="Normal"><text:span>7th International Granulation Workshop</text:span><text:span>, 2015, Sheffield, United Kingdom</text:span></text:p>
              <text:p text:style-name="Normal"><text:span>Communication dans un congrès</text:span></text:p>
              <text:p text:style-name="Normal"><text:a xlink:type="simple" xlink:href="https://utc.hal.science/hal-04757097v1">hal-0475709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13v1">High efficiency coating of sand particles with phosphorescent pigment in a fluidized bed: application in particle residence time distribution (RTD) measurement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Atena Dehghani Kiadehi">Atena Dehghani Kiadehi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Aïssa Ould-Dris">Aïssa Ould-Dris</text:a></text:p>
              <text:p text:style-name="Normal"><text:span>ECCE10-ECAB3-EPIC5</text:span><text:span>, 2015, Nice, France</text:span></text:p>
              <text:p text:style-name="Normal"><text:span>Communication dans un congrès</text:span></text:p>
              <text:p text:style-name="Normal"><text:a xlink:type="simple" xlink:href="https://utc.hal.science/hal-04757113v1">hal-047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2v1">Characterization of flow properties and hopper design with two shear testing methods</text:a></text:p>
              <text:p text:style-name="Normal"><text:a xlink:type="simple" xlink:href="https://hal.science/search/index/?q=*&amp;authFullName_s=Ming Li">Ming Li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5th UK-China and 13th UK Particle Technology Forum</text:span><text:span>, 2015, Leeds, United Kingdom</text:span></text:p>
              <text:p text:style-name="Normal"><text:span>Communication dans un congrès</text:span></text:p>
              <text:p text:style-name="Normal"><text:a xlink:type="simple" xlink:href="https://hal.science/hal-04757542v1">hal-0475754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9v1">Mathematical modeling of fluidized-bed chlorination of metal oxide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iego Bertin">Diego Bert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Isabelle Ronga">Isabelle Ronga</text:a><text:span>,</text:span><text:a xlink:type="simple" xlink:href="https://hal.science/search/index/?q=*&amp;authFullName_s=Khashayar Saleh">Khashayar Saleh</text:a></text:p>
              <text:p text:style-name="Normal"><text:span>7ème Colloque Sciences et Technologies des Poudres (STP 2012)</text:span><text:span>, 2012, Toulouse, France</text:span></text:p>
              <text:p text:style-name="Normal"><text:span>Communication dans un congrès</text:span></text:p>
              <text:p text:style-name="Normal"><text:a xlink:type="simple" xlink:href="https://utc.hal.science/hal-04757249v1">hal-047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40v1">Coulabilité des poudres fines : étude comparative des méthodes de caractérisation</text:a></text:p>
              <text:p text:style-name="Normal"><text:a xlink:type="simple" xlink:href="https://hal.science/search/index/?q=*&amp;authFullName_s=Mikel Leturia">Mikel Leturia</text:a></text:p>
              <text:p text:style-name="Normal"><text:span>Journées thématiques SFGP : Caractérisation des Poudres et Milieux Texturés 2012</text:span><text:span>, 2012, Compiègne, France</text:span></text:p>
              <text:p text:style-name="Normal"><text:span>Communication dans un congrès</text:span></text:p>
              <text:p text:style-name="Normal"><text:a xlink:type="simple" xlink:href="https://hal.science/hal-04757540v1">hal-047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38v1">Modeling of carbochlorination of zirconium dioxide in a fluidized bed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iego Bertin">Diego Bert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Khashayar Saleh">Khashayar Saleh</text:a></text:p>
              <text:p text:style-name="Normal"><text:span>Journées thématiques SFGP : Caractérisation des Poudres et Milieux Texturés 2010</text:span><text:span>, 2010, Compiègne, France</text:span></text:p>
              <text:p text:style-name="Normal"><text:span>Communication dans un congrès</text:span></text:p>
              <text:p text:style-name="Normal"><text:a xlink:type="simple" xlink:href="https://hal.science/hal-04757538v1">hal-0475753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085v1">Natural gas oxy-combustion with flue gas recycling for CO2 capture</text:a></text:p>
              <text:p text:style-name="Normal"><text:a xlink:type="simple" xlink:href="https://hal.science/search/index/?q=*&amp;authFullName_s=Ammar Bensakhria">Ammar Bensakhria</text:a><text:span>,</text:span><text:a xlink:type="simple" xlink:href="https://hal.science/search/index/?q=*&amp;authFullName_s=Mikel Leturia">Mikel Leturia</text:a></text:p>
              <text:p text:style-name="Normal"><text:span>19th International Congress of Chemical and Process Engineering (CHISA 2010) and 7th European Congress of Chemical Engineering (ECCE 7)</text:span><text:span>, 2010, Prague, Czech Republic</text:span></text:p>
              <text:p text:style-name="Normal"><text:span>Communication dans un congrès</text:span></text:p>
              <text:p text:style-name="Normal"><text:a xlink:type="simple" xlink:href="https://utc.hal.science/hal-04757085v1">hal-047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34v1">Mathematical modeling of fluidized-bed chlorination of ZrO2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Diego Bertin">Diego Bertin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Isabelle Ronga">Isabelle Ronga</text:a><text:span>,</text:span><text:a xlink:type="simple" xlink:href="https://hal.science/search/index/?q=*&amp;authFullName_s=Khashayar Saleh">Khashayar Saleh</text:a></text:p>
              <text:p text:style-name="Normal"><text:span>IFPRI Annual General Meeting 2010</text:span><text:span>, 2010, Liège, Belgium</text:span></text:p>
              <text:p text:style-name="Normal"><text:span>Communication dans un congrès</text:span></text:p>
              <text:p text:style-name="Normal"><text:a xlink:type="simple" xlink:href="https://hal.science/hal-04757534v1">hal-04757534v1</text:a></text:p>
            </table:table-cell>
          </table:table-row>
        </table:table>
        <text:p text:style-name="P20"/>
        <text:p text:style-name="Heading2"><text:span text:style-name="T9">Poster de conférence (11)</text:span></text:p>
        <text:p text:style-name="P22"/>
        <table:table table:name="f17aa2" table:style-name="f17aa2">
          <table:table-column table:style-name="f17aa2.0"/>
          <table:table-row>
            <table:table-cell office:value-type="string">
              <text:p text:style-name="Normal"><text:a xlink:type="simple" xlink:href="https://hal.science/hal-04416864v1">Unresolved CFD-DEM simulation of a pilot-scale pneumatic conveying system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9th International conference on discrete elements methods DEM9</text:span><text:span>, Sep 2023, Erlangen, Germany</text:span></text:p>
              <text:p text:style-name="Normal"><text:span>Poster de conférence</text:span></text:p>
              <text:p text:style-name="Normal"><text:a xlink:type="simple" xlink:href="https://hal.science/hal-04416864v1">hal-044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03v1">Discrete Element Modelling (DEM) of a granular material mixer: Zirconium sponge</text:a></text:p>
              <text:p text:style-name="Normal"><text:a xlink:type="simple" xlink:href="https://hal.science/search/index/?q=*&amp;authFullName_s=Louise Le Brun">Louise Le Brun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Eve Kalb">Eve Kalb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ascal Guerin">Pascal Guerin</text:a><text:span>et al.</text:span></text:p>
              <text:p text:style-name="Normal"><text:span>9th International conference on discrete elements methods DEM9</text:span><text:span>, Sep 2023, Erlangen, Germany</text:span></text:p>
              <text:p text:style-name="Normal"><text:span>Poster de conférence</text:span></text:p>
              <text:p text:style-name="Normal"><text:a xlink:type="simple" xlink:href="https://hal.science/hal-04416903v1">hal-044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33v1">Synthesis of activated carbon materials derived from phenolic resin for CO2 separation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Khashayar Saleh">Khashayar Saleh</text:a><text:span>et al.</text:span></text:p>
              <text:p text:style-name="Normal"><text:span>ECCE&amp;ECAB Conference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416933v1">hal-044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51v1">DEM simulation to predict powder flow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PARTEC 2023 International congress on particle technology</text:span><text:span>, Sep 2023, Nuremberg, Germany</text:span></text:p>
              <text:p text:style-name="Normal"><text:span>Poster de conférence</text:span></text:p>
              <text:p text:style-name="Normal"><text:a xlink:type="simple" xlink:href="https://hal.science/hal-04416651v1">hal-044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051v1">Numerical and experimental analysis of spherical and non-spherical particles in a rotary drum: Metamodels for calibrating the friction coefficients in a rotary drum from DEM simuations</text:a></text:p>
              <text:p text:style-name="Normal"><text:a xlink:type="simple" xlink:href="https://hal.science/search/index/?q=*&amp;authFullName_s=Marcela V C Machado">Marcela V C Machado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Cristian Trelea">Cristian Trelea</text:a><text:span>et al.</text:span></text:p>
              <text:p text:style-name="Normal"><text:span>Partec 2023 (International Congress on Particle Technology)</text:span><text:span>, Sep 2023, Nuremberg, Germany</text:span></text:p>
              <text:p text:style-name="Normal"><text:span>Poster de conférence</text:span></text:p>
              <text:p text:style-name="Normal"><text:a xlink:type="simple" xlink:href="https://hal.science/hal-04333051v1">hal-0433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64v1">Développement de solides carbonés poreux enrichis en azote à partir de résines polybenzoxazines pour la séparation du CO2</text:a></text:p>
              <text:p text:style-name="Normal"><text:a xlink:type="simple" xlink:href="https://hal.science/search/index/?q=*&amp;authFullName_s=Jose Euliser Mosquera Ruiz">Jose Euliser Mosquera Ruiz</text:a><text:span>,</text:span><text:a xlink:type="simple" xlink:href="https://hal.science/search/index/?q=*&amp;authFullName_s=F. Delbecq">F. Delbecq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Khashayar Saleh">Khashayar Saleh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64v1">hal-0441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21v1">Pneumatic Handling Of Bio And Recycled Solids (PHOBARS project)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21v1">hal-044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88v1">Modélisation DEM d’un mélangeur de milieux granulaires : Eponge de zirconium</text:a></text:p>
              <text:p text:style-name="Normal"><text:a xlink:type="simple" xlink:href="https://hal.science/search/index/?q=*&amp;authFullName_s=Eve Kalb">Eve Kalb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ascal Guerin">Pascal Guerin</text:a><text:span>,</text:span><text:a xlink:type="simple" xlink:href="https://hal.science/search/index/?q=*&amp;authFullName_s=Khashayar Saleh">Khashayar Saleh</text:a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488v1">hal-044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54v1">Caractérisation rhéologique de particules de différentes tailles : comparaison de deux méthodes de mesure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54v1">hal-0441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43v1">Pneumatic Handling Of Bio And Recycled Solids (PHOBARS project), The 10th International Conference on Conveying and Handling of Particulate Solids (CHoPS)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The 10th International Conference on Conveying and Handling of Particulate Solids (CHoPS)</text:span><text:span>, Jul 2022, Salerno, Italy</text:span></text:p>
              <text:p text:style-name="Normal"><text:span>Poster de conférence</text:span></text:p>
              <text:p text:style-name="Normal"><text:a xlink:type="simple" xlink:href="https://hal.science/hal-04417143v1">hal-0441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50v1">Characterization of the physical and flow properties of non-conventional solids for pneumatic conveying (PHOBARS project)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Thierry Destoop">Thierry Destoop</text:a><text:span>,</text:span><text:a xlink:type="simple" xlink:href="https://hal.science/search/index/?q=*&amp;authFullName_s=Fabrice Bonny">Fabrice Bonny</text:a><text:span>et al.</text:span></text:p>
              <text:p text:style-name="Normal"><text:span>9th World Congress on Particle Technology (WCPT9)</text:span><text:span>, Sep 2022, Madrid, Spain</text:span></text:p>
              <text:p text:style-name="Normal"><text:span>Poster de conférence</text:span></text:p>
              <text:p text:style-name="Normal"><text:a xlink:type="simple" xlink:href="https://hal.science/hal-04416950v1">hal-04416950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cba927" table:style-name="cba927">
          <table:table-column table:style-name="cba927.0"/>
          <table:table-row>
            <table:table-cell office:value-type="string">
              <text:p text:style-name="Normal"><text:a xlink:type="simple" xlink:href="https://hal.science/hal-04360045v1">Additive Manufacturing of Biomaterials</text:a></text:p>
              <text:p text:style-name="Normal"><text:a xlink:type="simple" xlink:href="https://hal.science/search/index/?q=*&amp;authFullName_s=Claire de Lartigue">Claire de Lartigue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Vincent Fitzpatrick">Vincent Fitzpatrick</text:a><text:span>,</text:span><text:a xlink:type="simple" xlink:href="https://hal.science/search/index/?q=*&amp;authFullName_s=Denis Luart">Denis Luart</text:a><text:span>,</text:span><text:a xlink:type="simple" xlink:href="https://hal.science/search/index/?q=*&amp;authFullName_s=Mikel Leturia">Mikel Leturia</text:a><text:span>et al.</text:span></text:p>
              <text:p text:style-name="Normal"><text:span>Biomaterials and Tissue Engineering</text:span><text:span>, 74, Springer International Publishing, pp.331-355, 2023, Stem Cell Biology and Regenerative Medicine, 978-3-031-35832-6.<text:s/></text:span><text:a xlink:type="simple" xlink:href="https://dx.doi.org/10.1007/978-3-031-35832-6_12">⟨10.1007/978-3-031-35832-6_12⟩</text:a></text:p>
              <text:p text:style-name="Normal"><text:span>Chapitre d'ouvrage</text:span></text:p>
              <text:p text:style-name="Normal"><text:a xlink:type="simple" xlink:href="https://hal.science/hal-04360045v1">hal-0436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88v1">Stockage et écoulement des solides granulaires dans les silos : Ingénierie et accidentologie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Techniques de l'ingénieur</text:span><text:span>, J2259, 2020,<text:s/></text:span><text:a xlink:type="simple" xlink:href="https://dx.doi.org/10.51257/a-v1-j2259">⟨10.51257/a-v1-j2259⟩</text:a></text:p>
              <text:p text:style-name="Normal"><text:span>Chapitre d'ouvrage</text:span></text:p>
              <text:p text:style-name="Normal"><text:a xlink:type="simple" xlink:href="https://hal.science/hal-04380288v1">hal-043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79v1">Stockage et écoulement des solides granulaires dans les silos : Concepts de base et théorie</text:a></text:p>
              <text:p text:style-name="Normal"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Techniques de l'ingénieur</text:span><text:span>, J2258, 2020,<text:s/></text:span><text:a xlink:type="simple" xlink:href="https://dx.doi.org/10.51257/a-v1-j2258">⟨10.51257/a-v1-j2258⟩</text:a></text:p>
              <text:p text:style-name="Normal"><text:span>Chapitre d'ouvrage</text:span></text:p>
              <text:p text:style-name="Normal"><text:a xlink:type="simple" xlink:href="https://hal.science/hal-04380279v1">hal-043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54v1">Fluidisation gaz-solide : Particules fines et nanoparticules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Techniques de l'ingénieur</text:span><text:span>, J4101, 2016,<text:s/></text:span><text:a xlink:type="simple" xlink:href="https://dx.doi.org/10.51257/a-v1-j4101">⟨10.51257/a-v1-j4101⟩</text:a></text:p>
              <text:p text:style-name="Normal"><text:span>Chapitre d'ouvrage</text:span></text:p>
              <text:p text:style-name="Normal"><text:a xlink:type="simple" xlink:href="https://hal.science/hal-04380254v1">hal-0438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17v1">Fluidisation gaz-solide : Bases et théorie</text:a></text:p>
              <text:p text:style-name="Normal"><text:a xlink:type="simple" xlink:href="https://hal.science/search/index/?q=*&amp;authFullName_s=Mikel Leturia">Mikel Leturia</text:a><text:span>,</text:span><text:a xlink:type="simple" xlink:href="https://hal.science/search/index/?q=*&amp;authFullName_s=Khashayar Saleh">Khashayar Saleh</text:a></text:p>
              <text:p text:style-name="Normal"><text:span>Techniques de l'Ingénieur</text:span><text:span>, J4100, 2014,<text:s/></text:span><text:a xlink:type="simple" xlink:href="https://dx.doi.org/10.51257/a-v2-j4100">⟨10.51257/a-v2-j4100⟩</text:a></text:p>
              <text:p text:style-name="Normal"><text:span>Chapitre d'ouvrage</text:span></text:p>
              <text:p text:style-name="Normal"><text:a xlink:type="simple" xlink:href="https://hal.science/hal-04380217v1">hal-0438021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08e402" table:style-name="08e402">
          <table:table-column table:style-name="08e402.0"/>
          <table:table-row>
            <table:table-cell office:value-type="string">
              <text:p text:style-name="Normal"><text:a xlink:type="simple" xlink:href="https://hal.science/hal-04380520v1">Procédé de détermination de la distribution du temps de séjour dans un réacteur hétérogène fluides/solides</text:a></text:p>
              <text:p text:style-name="Normal"><text:a xlink:type="simple" xlink:href="https://hal.science/search/index/?q=*&amp;authFullName_s=Erwann Guénin">Erwann Guénin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Luc Lenglet">Luc Lenglet</text:a></text:p>
              <text:p text:style-name="Normal"><text:span>France, N° de brevet: FR3118667. 2022</text:span></text:p>
              <text:p text:style-name="Normal"><text:span>Brevet</text:span></text:p>
              <text:p text:style-name="Normal"><text:a xlink:type="simple" xlink:href="https://hal.science/hal-04380520v1">hal-04380520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ae7810" table:style-name="ae7810">
          <table:table-column table:style-name="ae7810.0"/>
          <table:table-row>
            <table:table-cell office:value-type="string">
              <text:p text:style-name="Normal"><text:a xlink:type="simple" xlink:href="https://hal.science/tel-04757609v1">Etude expérimentale et modélisation des réacteurs à lit fluidisé de carbochloration</text:a></text:p>
              <text:p text:style-name="Normal"><text:a xlink:type="simple" xlink:href="https://hal.science/search/index/?q=*&amp;authFullName_s=Mikel Leturia">Mikel Leturia</text:a></text:p>
              <text:p text:style-name="Normal"><text:span>Sciences de l'ingénieur [physics]. Université de Technologie de Compiègne (UTC), 2013. Français.<text:s/></text:span><text:a xlink:type="simple" xlink:href="https://www.theses.fr/2013COMP2097">⟨NNT : 2013COMP2097⟩</text:a></text:p>
              <text:p text:style-name="Normal"><text:span>Thèse</text:span></text:p>
              <text:p text:style-name="Normal"><text:a xlink:type="simple" xlink:href="https://hal.science/tel-04757609v1">tel-04757609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945590" table:style-name="945590">
          <table:table-column table:style-name="945590.0"/>
          <table:table-row>
            <table:table-cell office:value-type="string">
              <text:p text:style-name="Normal"><text:a xlink:type="simple" xlink:href="https://hal.science/tel-04757574v1">Optimisation des procédés solides divisés par la maîtrise des propriétés d’écoulement et des phénomènes de transfert fluide-solide</text:a></text:p>
              <text:p text:style-name="Normal"><text:a xlink:type="simple" xlink:href="https://hal.science/search/index/?q=*&amp;authFullName_s=Mikel Leturia">Mikel Leturia</text:a></text:p>
              <text:p text:style-name="Normal"><text:span>Sciences de l'ingénieur [physics]. Université de Technologie de Compiègne (UTC), 2023</text:span></text:p>
              <text:p text:style-name="Normal"><text:span>HDR</text:span></text:p>
              <text:p text:style-name="Normal"><text:a xlink:type="simple" xlink:href="https://hal.science/tel-04757574v1">tel-04757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el Leturia</dc:title>
    <dc:subject/>
    <dc:description>CV</dc:description>
    <dc:creator/>
    <dc:date>2026-05-23T16:28:43.000</dc:date>
    <meta:generator>PHPWord</meta:generator>
    <meta:initial-creator>CCSD</meta:initial-creator>
    <meta:creation-date>2026-05-23T16:28:43.000</meta:creation-date>
    <meta:keyword/>
    <meta:user-defined meta:name="Category"/>
    <meta:user-defined meta:name="Company"/>
    <meta:user-defined meta:name="Manager"/>
  </office:meta>
</office:document-meta>
</file>