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4389" style:family="table">
      <style:table-properties style:rel-width="100" table:align="center"/>
    </style:style>
    <style:style style:name="6c4389.0" style:family="table-column">
      <style:table-column-properties style:column-width="0.00cm"/>
    </style:style>
    <style:style style:name="673a54" style:family="table">
      <style:table-properties style:rel-width="100" table:align="center"/>
    </style:style>
    <style:style style:name="673a54.0" style:family="table-column">
      <style:table-column-properties style:column-width="0.00cm"/>
    </style:style>
    <style:style style:name="f72b92" style:family="table">
      <style:table-properties style:rel-width="100" table:align="center"/>
    </style:style>
    <style:style style:name="f72b92.0" style:family="table-column">
      <style:table-column-properties style:column-width="0.00cm"/>
    </style:style>
    <style:style style:name="f89469" style:family="table">
      <style:table-properties style:rel-width="100" table:align="center"/>
    </style:style>
    <style:style style:name="f89469.0" style:family="table-column">
      <style:table-column-properties style:column-width="0.00cm"/>
    </style:style>
    <style:style style:name="960d5b" style:family="table">
      <style:table-properties style:rel-width="100" table:align="center"/>
    </style:style>
    <style:style style:name="960d5b.0" style:family="table-column">
      <style:table-column-properties style:column-width="0.00cm"/>
    </style:style>
    <style:style style:name="45fe6b" style:family="table">
      <style:table-properties style:rel-width="100" table:align="center"/>
    </style:style>
    <style:style style:name="45fe6b.0" style:family="table-column">
      <style:table-column-properties style:column-width="0.00cm"/>
    </style:style>
    <style:style style:name="bdbc0d" style:family="table">
      <style:table-properties style:rel-width="100" table:align="center"/>
    </style:style>
    <style:style style:name="bdbc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la Navarro Caball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77)</text:span></text:p>
        <text:p text:style-name="P9"/>
        <table:table table:name="6c4389" table:style-name="6c4389">
          <table:table-column table:style-name="6c4389.0"/>
          <table:table-row>
            <table:table-cell office:value-type="string">
              <text:p text:style-name="Normal"><text:a xlink:type="simple" xlink:href="https://hal.science/hal-05170168v1">Epitaphes romaines réutilisées dans des travaux publics dans l’Antiquité : l’exemple de la rue Moyenne (Bourges)</text:a></text:p>
              <text:p text:style-name="Normal"><text:a xlink:type="simple" xlink:href="https://hal.science/search/index/?q=*&amp;authFullName_s=Monique Dondin-Payre">Monique Dondin-Payre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Joaquín Gorrochategui">Joaquín Gorrochategui</text:a></text:p>
              <text:p text:style-name="Normal"><text:span>M. Navarro Caballero; N. Tran.<text:s/></text:span><text:span>Memoria in aeternum ? Le recyclage des inscriptions de l'Antiquité en Aquitaine. Perspectives comparées. A la mémoire d’Alain Tranoy,</text:span><text:span>, A paraître, Supplement à la revue Aquitania</text:span></text:p>
              <text:p text:style-name="Normal"><text:span>Chapitre d'ouvrage</text:span></text:p>
              <text:p text:style-name="Normal"><text:a xlink:type="simple" xlink:href="https://hal.science/hal-05170168v1">hal-0517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190v1">La palabra escrita en público de las mujeres en la Hispania romana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Fr. Beltrán; J. Herrero; A. Guerra; Gr. de Torn.<text:s/></text:span><text:span>Women and Writing</text:span><text:span>, inPress</text:span></text:p>
              <text:p text:style-name="Normal"><text:span>Chapitre d'ouvrage</text:span></text:p>
              <text:p text:style-name="Normal"><text:a xlink:type="simple" xlink:href="https://hal.science/hal-05170190v1">hal-0517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96v1">Introduction. Étudier l’onomastique, la société et l’identité culturelle dans la Lusitanie romaine à partir d’un atlas onomastique numérique (ADOPIA)</text:a></text:p>
              <text:p text:style-name="Normal"><text:a xlink:type="simple" xlink:href="https://hal.science/search/index/?q=*&amp;authFullName_s=Jonathan Edmondson">Jonathan Edmondson</text:a><text:span>,</text:span><text:a xlink:type="simple" xlink:href="https://hal.science/search/index/?q=*&amp;authFullName_s=Milagros Navarro Caballero">Milagros Navarro Caballero</text:a></text:p>
              <text:p text:style-name="Normal"><text:span>Jonathan Edmondson; Milagros Navarro Caballero.<text:s/></text:span><text:span>Onomastique, société et identité culturelle en Lusitanie romaine (ADOPIA I) Onomástica, sociedad e identidad cultural en Lusitania romana (ADOPIA I)</text:span><text:span>, Ausonius Editions, pp.19-37, 2025, 978-2-35613-601-5</text:span></text:p>
              <text:p text:style-name="Normal"><text:span>Chapitre d'ouvrage</text:span></text:p>
              <text:p text:style-name="Normal"><text:a xlink:type="simple" xlink:href="https://hal.science/hal-04863196v1">hal-0486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05v1">Women of the Elite and Public Life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Fr. Pina Polo.<text:s/></text:span><text:span>Cambridge History of Ancient Iberia</text:span><text:span>, In press</text:span></text:p>
              <text:p text:style-name="Normal"><text:span>Chapitre d'ouvrage</text:span></text:p>
              <text:p text:style-name="Normal"><text:a xlink:type="simple" xlink:href="https://hal.science/hal-05170205v1">hal-0517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12v1">Onomastics and Society</text:a></text:p>
              <text:p text:style-name="Normal"><text:a xlink:type="simple" xlink:href="https://hal.science/search/index/?q=*&amp;authFullName_s=Jonathan Edmondson">Jonathan Edmondson</text:a><text:span>,</text:span><text:a xlink:type="simple" xlink:href="https://hal.science/search/index/?q=*&amp;authFullName_s=Milagros Navarro Caballero">Milagros Navarro Caballero</text:a></text:p>
              <text:p text:style-name="Normal"><text:span>Fr. Pina Polo.<text:s/></text:span><text:span>Cambridge History of Ancient Iberia</text:span><text:span>, In press</text:span></text:p>
              <text:p text:style-name="Normal"><text:span>Chapitre d'ouvrage</text:span></text:p>
              <text:p text:style-name="Normal"><text:a xlink:type="simple" xlink:href="https://hal.science/hal-05170212v1">hal-0517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23v1">Local elites and social mobility in the western provinces</text:a></text:p>
              <text:p text:style-name="Normal"><text:a xlink:type="simple" xlink:href="https://hal.science/search/index/?q=*&amp;authFullName_s=Jonathan Edmondson">Jonathan Edmondson</text:a><text:span>,</text:span><text:a xlink:type="simple" xlink:href="https://hal.science/search/index/?q=*&amp;authFullName_s=Milagros Navarro Caballero">Milagros Navarro Caballero</text:a></text:p>
              <text:p text:style-name="Normal"><text:span>R. Flower; M. Horster; Fr. Hurlet; R. W. Mathisen.<text:s/></text:span><text:span>Brill’s Companion to Roman Prosopography</text:span><text:span>, 2025</text:span></text:p>
              <text:p text:style-name="Normal"><text:span>Chapitre d'ouvrage</text:span></text:p>
              <text:p text:style-name="Normal"><text:a xlink:type="simple" xlink:href="https://hal.science/hal-05170223v1">hal-0517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350v1">La onomástica de cinco comunidades cívicas de la franja atlántica del conuentus Scallabitanus: Aeminium, Conimbriga, Collippo, Seilium, Eburobrittium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Mercedes Oria Segura">Mercedes Oria Segura</text:a></text:p>
              <text:p text:style-name="Normal"><text:span>Jonathan Edmondson; Milagros Navarro Caballero.<text:s/></text:span><text:span>Onomastique, société et identité culturelle en Lusitanie romaine (ADOPIA I). Onomástica, sociedad e identidad cultural en Lusitania romana (ADOPIA I)</text:span><text:span>, Ausonius Editions, pp.487-586, 2024</text:span></text:p>
              <text:p text:style-name="Normal"><text:span>Chapitre d'ouvrage</text:span></text:p>
              <text:p text:style-name="Normal"><text:a xlink:type="simple" xlink:href="https://hal.science/hal-04863350v1">hal-0486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550v1">Les études épigraphiques à Bordeaux : une riche tradition et un présent innovant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Pierre Fröhlich; Milagros Navarro Caballero.<text:s/></text:span><text:span>L’épigraphie au XXIe siècle</text:span><text:span>, Ausonius Editions, pp.31-48, 2024, 13, ‎978-2356136008</text:span></text:p>
              <text:p text:style-name="Normal"><text:span>Chapitre d'ouvrage</text:span></text:p>
              <text:p text:style-name="Normal"><text:a xlink:type="simple" xlink:href="https://hal.science/hal-04382550v1">hal-0438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369v1">Conclusiones. Onomástica, sociedad e identidad cultural en Lusitania romana: avances y retos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Jonathan Edmondson">Jonathan Edmondson</text:a></text:p>
              <text:p text:style-name="Normal"><text:span>Jonathan Edmondson; Milagros Navarro Caballero.<text:s/></text:span><text:span>Onomastique, société et identité culturelle en Lusitanie romaine (ADOPIA I). Onomástica, sociedad e identidad cultural en Lusitania romana (ADOPIA I)</text:span><text:span>, Ausonius Editions, pp.864-918, 2024, 978-2-35613-601-5</text:span></text:p>
              <text:p text:style-name="Normal"><text:span>Chapitre d'ouvrage</text:span></text:p>
              <text:p text:style-name="Normal"><text:a xlink:type="simple" xlink:href="https://hal.science/hal-04863369v1">hal-0486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76v1">Capera y Caurium, dos ciudades en la Lusitania centro-oriental: caracterización socio-onomástica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Mercedes Oria Segura">Mercedes Oria Segura</text:a></text:p>
              <text:p text:style-name="Normal"><text:span>Jonathan Edmondson; Milagros Navarro Caballero.<text:s/></text:span><text:span>Onomastique, société et identité culturelle en Lusitanie romaine (ADOPIA I). Onomástica, sociedad e identidad cultural en Lusitania romana (ADOPIA I)</text:span><text:span>, Ausonius Editions, 2024, Scripta Antiqua, 978-2-35613-601-5</text:span></text:p>
              <text:p text:style-name="Normal"><text:span>Chapitre d'ouvrage</text:span></text:p>
              <text:p text:style-name="Normal"><text:a xlink:type="simple" xlink:href="https://hal.science/hal-04385876v1">hal-0438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11v1">Los habitantes de Turgalium et la praefectura Turgaliensis regionis</text:a></text:p>
              <text:p text:style-name="Normal"><text:a xlink:type="simple" xlink:href="https://hal.science/search/index/?q=*&amp;authFullName_s=Joaquín Gorrochategui">Joaquín Gorrochategui</text:a><text:span>,</text:span><text:a xlink:type="simple" xlink:href="https://hal.science/search/index/?q=*&amp;authFullName_s=Milagros Navarro Caballero">Milagros Navarro Caballero</text:a></text:p>
              <text:p text:style-name="Normal"><text:span>Jonathan Edmondson; Milagros Navarro Caballero.<text:s/></text:span><text:span>Onomastique, société et identité culturelle en Lusitanie romaine (ADOPIA I). Onomástica, sociedad e identidad cultural en Lusitania romana (ADOPIA I)</text:span><text:span>, Ausonius Editions, pp.273-319, 2024, Scripta Antiqua, 978-2-35613-601-5</text:span></text:p>
              <text:p text:style-name="Normal"><text:span>Chapitre d'ouvrage</text:span></text:p>
              <text:p text:style-name="Normal"><text:a xlink:type="simple" xlink:href="https://hal.science/hal-04385811v1">hal-0438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08v1">La historia de la colonia Norba Caesarina a partir de la onomástica de sus habitantes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Jonathan Edmondson; Milagros Navarro Caballero.<text:s/></text:span><text:span>Onomastique, société et identité culturelle en Lusitanie romaine (ADOPIA I) Onomástica, sociedad e identidad cultural en Lusitania romana (ADOPIA I)</text:span><text:span>, Ausonius Editions, pp.225-272, 2024, 978-2-35613-601-5</text:span></text:p>
              <text:p text:style-name="Normal"><text:span>Chapitre d'ouvrage</text:span></text:p>
              <text:p text:style-name="Normal"><text:a xlink:type="simple" xlink:href="https://hal.science/hal-04863208v1">hal-0486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110v1">Firmia Priscila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P. Pavón.<text:s/></text:span><text:span>250 mujeres de la Antigua Roma</text:span><text:span>, pp.198-199, 2022</text:span></text:p>
              <text:p text:style-name="Normal"><text:span>Chapitre d'ouvrage</text:span></text:p>
              <text:p text:style-name="Normal"><text:a xlink:type="simple" xlink:href="https://hal.science/hal-05157110v1">hal-05157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699v1">Epigraphic Databases and the Ausonius Institute in the era of Digital Humanities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Nathalie Prévot">Nathalie Prévot</text:a><text:span>,</text:span><text:a xlink:type="simple" xlink:href="https://hal.science/search/index/?q=*&amp;authFullName_s=Coline Ruiz Darasse">Coline Ruiz Darasse</text:a></text:p>
              <text:p text:style-name="Normal"><text:span>Javier Andreu Pintado; Armando Redentor; Elena Alguacil Villanúa.<text:s/></text:span><text:span>Valete Vos Viatores: Travelling through Latin inscriptions across the Roman Empire</text:span><text:span>, , pp.207-228, 2022, 978-989-26-2336-8</text:span></text:p>
              <text:p text:style-name="Normal"><text:span>Chapitre d'ouvrage</text:span></text:p>
              <text:p text:style-name="Normal"><text:a xlink:type="simple" xlink:href="https://shs.hal.science/halshs-03903699v1">halshs-0390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084v1">La práctica epigráfica en la ciuitas de los Bituriges Cubi, provincia de Aquitania: la localidad de Baugy</text:a></text:p>
              <text:p text:style-name="Normal"><text:a xlink:type="simple" xlink:href="https://hal.science/search/index/?q=*&amp;authFullName_s=Monique Dondin-Payre">Monique Dondin-Payre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Joaquín Gorrochategui">Joaquín Gorrochategui</text:a></text:p>
              <text:p text:style-name="Normal"><text:span>Mª D. Dopico Caínzos; M. Villanueva Acuña.<text:s/></text:span><text:span>Aut oppressi serviunt.. La intervención de Roma en las comunidades indígenas</text:span><text:span>, Phíltate (5), pp.265-296, 2022, 978-84-8192-578-4</text:span></text:p>
              <text:p text:style-name="Normal"><text:span>Chapitre d'ouvrage</text:span></text:p>
              <text:p text:style-name="Normal"><text:a xlink:type="simple" xlink:href="https://hal.science/hal-05157084v1">hal-0515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126v1">Axula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P. Pavón.<text:s/></text:span><text:span>250 mujeres de la Antigua Roma</text:span><text:span>, pp.168, 2022</text:span></text:p>
              <text:p text:style-name="Normal"><text:span>Chapitre d'ouvrage</text:span></text:p>
              <text:p text:style-name="Normal"><text:a xlink:type="simple" xlink:href="https://hal.science/hal-05157126v1">hal-0515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121v1">Genetiva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P. Pavón.<text:s/></text:span><text:span>250 mujeres de la Antigua Roma</text:span><text:span>, pp.236-237., 2022</text:span></text:p>
              <text:p text:style-name="Normal"><text:span>Chapitre d'ouvrage</text:span></text:p>
              <text:p text:style-name="Normal"><text:a xlink:type="simple" xlink:href="https://hal.science/hal-05157121v1">hal-0515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099v1">Fulvia Celera, hija de Marcos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P. Pavón.<text:s/></text:span><text:span>250 mujeres de la Antigua Roma</text:span><text:span>, pp.182-183, 2022</text:span></text:p>
              <text:p text:style-name="Normal"><text:span>Chapitre d'ouvrage</text:span></text:p>
              <text:p text:style-name="Normal"><text:a xlink:type="simple" xlink:href="https://hal.science/hal-05157099v1">hal-0515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117v1">Elia Licinia Valeriana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P. Pavón.<text:s/></text:span><text:span>250 mujeres de la Antigua Roma</text:span><text:span>, pp.239-240, 2022</text:span></text:p>
              <text:p text:style-name="Normal"><text:span>Chapitre d'ouvrage</text:span></text:p>
              <text:p text:style-name="Normal"><text:a xlink:type="simple" xlink:href="https://hal.science/hal-05157117v1">hal-0515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100v1">Cuantos más mejor. : la multiplicación de homenajes en la Hispania romana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CSIC.<text:s/></text:span><text:span>Tituli-Imagines-Marmora. Material y prestigio en mármol. Homenaje a Isabel Rodà de Llanza</text:span><text:span>, pp.125-133, 2022, 978-84-00-11109-0</text:span></text:p>
              <text:p text:style-name="Normal"><text:span>Chapitre d'ouvrage</text:span></text:p>
              <text:p text:style-name="Normal"><text:a xlink:type="simple" xlink:href="https://hal.science/hal-04379100v1">hal-0437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113v1">Sempronia Fusca Vibia Anicila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P. Pavón.<text:s/></text:span><text:span>250 mujeres de la Antigua Roma</text:span><text:span>, pp.99-200, 2022</text:span></text:p>
              <text:p text:style-name="Normal"><text:span>Chapitre d'ouvrage</text:span></text:p>
              <text:p text:style-name="Normal"><text:a xlink:type="simple" xlink:href="https://hal.science/hal-05157113v1">hal-0515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132v1">Senodona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P. Pavón.<text:s/></text:span><text:span>250 mujeres de la Antigua Roma-</text:span><text:span>, pp.221-222, 2022</text:span></text:p>
              <text:p text:style-name="Normal"><text:span>Chapitre d'ouvrage</text:span></text:p>
              <text:p text:style-name="Normal"><text:a xlink:type="simple" xlink:href="https://hal.science/hal-05157132v1">hal-0515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096v1">Memoria Calquisia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P. Pavón.<text:s/></text:span><text:span>250 mujeres de La antigua Roma</text:span><text:span>, pp.239-240, 2022</text:span></text:p>
              <text:p text:style-name="Normal"><text:span>Chapitre d'ouvrage</text:span></text:p>
              <text:p text:style-name="Normal"><text:a xlink:type="simple" xlink:href="https://hal.science/hal-05157096v1">hal-0515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129v1">Aveta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P. Pavón.<text:s/></text:span><text:span>250 mujeres de la Antigua Roma</text:span><text:span>, pp.229, 2022</text:span></text:p>
              <text:p text:style-name="Normal"><text:span>Chapitre d'ouvrage</text:span></text:p>
              <text:p text:style-name="Normal"><text:a xlink:type="simple" xlink:href="https://hal.science/hal-05157129v1">hal-0515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711v1">The appearance and disappearance of writing in Roman Aquitaine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Noemí Moncunill Martí; Manuel Ramírez Sánchez.<text:s/></text:span><text:span>Aprender la escritura, olvidar la escritura. Nuevas perspectivas sobre la historia de la escritura en el Occidente romano</text:span><text:span>, pp.333-355, 2021, 978-84-1319-317-5</text:span></text:p>
              <text:p text:style-name="Normal"><text:span>Chapitre d'ouvrage</text:span></text:p>
              <text:p text:style-name="Normal"><text:a xlink:type="simple" xlink:href="https://hal.science/hal-03089711v1">hal-0308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119v1">Notae lapicidinarum en la presa romana de Muel (Zaragoza)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Paula Uribe Agudo">Paula Uribe Agudo</text:a><text:span>,</text:span><text:a xlink:type="simple" xlink:href="https://hal.science/search/index/?q=*&amp;authFullName_s=Maria Ángeles Magallón Botaya">Maria Ángeles Magallón Botaya</text:a></text:p>
              <text:p text:style-name="Normal"><text:span>S. Vinci; A. Otatti.<text:s/></text:span><text:span>From the Quarry to the Monument, Panel 4.3.,</text:span><text:span>, Propylaeum (26), pp.21-35, 2021, Archaeology and Economy in the Ancient World, M. Bentz, Michael Heinzelmann (eds)</text:span></text:p>
              <text:p text:style-name="Normal"><text:span>Chapitre d'ouvrage</text:span></text:p>
              <text:p text:style-name="Normal"><text:a xlink:type="simple" xlink:href="https://hal.science/hal-02454119v1">hal-0245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622v1">Tools Integration for Understanding and Deciphering Inscriptions in the PETRAE Database</text:a></text:p>
              <text:p text:style-name="Normal"><text:a xlink:type="simple" xlink:href="https://hal.science/search/index/?q=*&amp;authFullName_s=Florent Comte">Florent Comte</text:a><text:span>,</text:span><text:a xlink:type="simple" xlink:href="https://hal.science/search/index/?q=*&amp;authFullName_s=Hernán González Bordas">Hernán González Bordas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Nathalie Prévot">Nathalie Prévot</text:a></text:p>
              <text:p text:style-name="Normal"><text:span>D. Espinosa; I. Velázquez.<text:s/></text:span><text:span>Epigraphy in the Digital Age. Opportunities and Challenges in the Recording, Analysis and Dissemination of Inscriptions</text:span><text:span>, pp.71-82, 2021, ,Archaeopress Archaeology</text:span></text:p>
              <text:p text:style-name="Normal"><text:span>Chapitre d'ouvrage</text:span></text:p>
              <text:p text:style-name="Normal"><text:a xlink:type="simple" xlink:href="https://hal.science/hal-03505622v1">hal-0350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714v1">Prestigio y poder: el reconocimiento público femenino en la Hispania romana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Raúl Buono-Core Varas.<text:s/></text:span><text:span>Semanas de estudios romanos, vol.XX</text:span><text:span>, XX, pp.289-318, 2021</text:span></text:p>
              <text:p text:style-name="Normal"><text:span>Chapitre d'ouvrage</text:span></text:p>
              <text:p text:style-name="Normal"><text:a xlink:type="simple" xlink:href="https://hal.science/hal-03089714v1">hal-0308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145v1">V Reunión Internacional sobre poesía epigráfica latina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Nathalie Prévot">Nathalie Prévot</text:a></text:p>
              <text:p text:style-name="Normal"><text:span>V Reunión Internacional sobre poesía epigráfica latina</text:span><text:span>, In press</text:span></text:p>
              <text:p text:style-name="Normal"><text:span>Chapitre d'ouvrage</text:span></text:p>
              <text:p text:style-name="Normal"><text:a xlink:type="simple" xlink:href="https://hal.science/hal-02454145v1">hal-0245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435v1">De la cantera al monumento: conclusiones para una investigación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Serena Vinci, Adalberto Otatti, Diana Gorostidi éds., La cava e il monumento, Materiali, officine, sistemi di costruzione e produzione nei cantieri edilizi di età imperiale, Rome</text:span><text:span>, 2020</text:span></text:p>
              <text:p text:style-name="Normal"><text:span>Chapitre d'ouvrage</text:span></text:p>
              <text:p text:style-name="Normal"><text:a xlink:type="simple" xlink:href="https://hal.science/hal-03088435v1">hal-0308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024v1">Preface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B. Remy et M. Thauré.<text:s/></text:span><text:span>Inscriptions Latines d'Aquitaine. Les Gabales</text:span><text:span>, Ausonius Editions, pp.7-8, 2019, ILA (Inscriptions Latines d'Aquitaine)</text:span></text:p>
              <text:p text:style-name="Normal"><text:span>Chapitre d'ouvrage</text:span></text:p>
              <text:p text:style-name="Normal"><text:a xlink:type="simple" xlink:href="https://hal.science/hal-02456024v1">hal-0245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281v1">Los habitantes de la colonia de Norba: un estudio onomástico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Vallejo, José María; José María Igartua, Iván; García Castillejo, Carlos.<text:s/></text:span><text:span>Studia philologica et diachronica in honorem Joaquín Gorrochategui</text:span><text:span>, pp.359-411, 2018</text:span></text:p>
              <text:p text:style-name="Normal"><text:span>Chapitre d'ouvrage</text:span></text:p>
              <text:p text:style-name="Normal"><text:a xlink:type="simple" xlink:href="https://hal.science/hal-02009281v1">hal-0200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460v1">ILA n° 1 et 69 : deux énigmes bordelaises</text:a></text:p>
              <text:p text:style-name="Normal"><text:a xlink:type="simple" xlink:href="https://hal.science/search/index/?q=*&amp;authFullName_s=Louis Maurin">Louis Maurin</text:a><text:span>,</text:span><text:a xlink:type="simple" xlink:href="https://hal.science/search/index/?q=*&amp;authFullName_s=Milagros Navarro Caballero">Milagros Navarro Caballero</text:a></text:p>
              <text:p text:style-name="Normal"><text:span>Bouet, A.; Petit-Aupert, C.<text:s/></text:span><text:span>Bibere, ridere, gaudere, studere, hoc est uiuere. Hommages à Francis Tassaux</text:span><text:span>, pp.21-33, 2018, Aquitania Supplément</text:span></text:p>
              <text:p text:style-name="Normal"><text:span>Chapitre d'ouvrage</text:span></text:p>
              <text:p text:style-name="Normal"><text:a xlink:type="simple" xlink:href="https://hal.science/hal-01741460v1">hal-0174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421v1">Onomástica y sociedad en la ciuitas de los Bitúrigos viviscos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Louis Maurin">Louis Maurin</text:a></text:p>
              <text:p text:style-name="Normal"><text:span>Vallejo, J.M.; Ruiz de Urbina, E.,.<text:s/></text:span><text:span>Métodos y técnicas en Ciencias de la Antigüedad. Estudios sobre investigación y docencia</text:span><text:span>, pp.123-158, 2018</text:span></text:p>
              <text:p text:style-name="Normal"><text:span>Chapitre d'ouvrage</text:span></text:p>
              <text:p text:style-name="Normal"><text:a xlink:type="simple" xlink:href="https://hal.science/hal-01741421v1">hal-0174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041v1">Preface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G. Fabre.<text:s/></text:span><text:span>Inscriptions Latines d’Aquitaine. Elusa/Turba</text:span><text:span>, Ausonius Editions, pp.7-8, 2018</text:span></text:p>
              <text:p text:style-name="Normal"><text:span>Chapitre d'ouvrage</text:span></text:p>
              <text:p text:style-name="Normal"><text:a xlink:type="simple" xlink:href="https://hal.science/hal-02456041v1">hal-0245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99v1">Der exercitus romanus in Ebrotal nach den kantabrischen Kriegen - Fakten und Hypothesen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Maria Angeles Magallón">Maria Angeles Magallón</text:a><text:span>,</text:span><text:a xlink:type="simple" xlink:href="https://hal.science/search/index/?q=*&amp;authFullName_s=Paula Uribe">Paula Uribe</text:a></text:p>
              <text:p text:style-name="Normal"><text:span>Teichner, Félix.<text:s/></text:span><text:span>Aktuelle Forschungen zur Provinzialrömischen Archäologie</text:span><text:span>, 2016</text:span></text:p>
              <text:p text:style-name="Normal"><text:span>Chapitre d'ouvrage</text:span></text:p>
              <text:p text:style-name="Normal"><text:a xlink:type="simple" xlink:href="https://hal.science/hal-01452099v1">hal-0145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98v1">La monumentalización de una ciudad pequeña : el ejemplo de Labitolosa (La Puebla de Castro, Huesca)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Maria Angeles Magallón">Maria Angeles Magallón</text:a></text:p>
              <text:p text:style-name="Normal"><text:span>Bouet, Alain.<text:s/></text:span><text:span>MONUMENTAL ! La monumentalisation des villes de l'Aquitaine et de l'Hispanie septentrionale durant le Haut-Empire, VIe colloque Aquitania, Villeneuve-sur-Lot, septembre 2015</text:span><text:span>, 37, Fédération Aquitania, pp.291-312, 2016, Aquitania suppl</text:span></text:p>
              <text:p text:style-name="Normal"><text:span>Chapitre d'ouvrage</text:span></text:p>
              <text:p text:style-name="Normal"><text:a xlink:type="simple" xlink:href="https://hal.science/hal-01452098v1">hal-0145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94v1">Korbous : Aménagements dans les thermes sous la responsabilité de D. Laelius Balbus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Aounallah, Samir<text:s/></text:span><text:span>Un monument, un Musée, je suis Bardo, textes réunis par Samir Aounallah</text:span><text:span>, pp.113, 2016</text:span></text:p>
              <text:p text:style-name="Normal"><text:span>Chapitre d'ouvrage</text:span></text:p>
              <text:p text:style-name="Normal"><text:a xlink:type="simple" xlink:href="https://hal.science/hal-01741594v1">hal-0174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402v1">Le barrage de Muel (Zaragoza, España) : une étude interdisciplinaire</text:a></text:p>
              <text:p text:style-name="Normal"><text:a xlink:type="simple" xlink:href="https://hal.science/search/index/?q=*&amp;authFullName_s=Paula Uribe Agudo">Paula Uribe Agudo</text:a><text:span>,</text:span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Javier Fanlo Lorás">Javier Fanlo Lorás</text:a><text:span>,</text:span><text:a xlink:type="simple" xlink:href="https://hal.science/search/index/?q=*&amp;authFullName_s=Manuel Bea Martínez">Manuel Bea Martínez</text:a><text:span>et al.</text:span></text:p>
              <text:p text:style-name="Normal"><text:span>Borau, Laetitia et Borlenghi, Aldo.<text:s/></text:span><text:span>Aquae Ductus. Actualité de la recherche en France et en Espagne</text:span><text:span>, 33, pp.327-330, 2015, Aquitania Supplément</text:span></text:p>
              <text:p text:style-name="Normal"><text:span>Chapitre d'ouvrage</text:span></text:p>
              <text:p text:style-name="Normal"><text:a xlink:type="simple" xlink:href="https://hal.science/hal-01741402v1">hal-0174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749v1">Présentation</text:a></text:p>
              <text:p text:style-name="Normal"><text:a xlink:type="simple" xlink:href="https://hal.science/search/index/?q=*&amp;authFullName_s=François Cadiou">François Cadiou</text:a><text:span>,</text:span><text:a xlink:type="simple" xlink:href="https://hal.science/search/index/?q=*&amp;authFullName_s=Milagros Navarro Caballero">Milagros Navarro Caballero</text:a></text:p>
              <text:p text:style-name="Normal"><text:span>Cadiou, François et Navarro Caballero, Milagros.<text:s/></text:span><text:span>La guerre et ses traces. Conflits et sociétés en Hispanie à l’époque de la conquête romaine (IIIe-Ier av. J.-C.)</text:span><text:span>, pp.9-12, 2014</text:span></text:p>
              <text:p text:style-name="Normal"><text:span>Chapitre d'ouvrage</text:span></text:p>
              <text:p text:style-name="Normal"><text:a xlink:type="simple" xlink:href="https://hal.science/hal-01741749v1">hal-0174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134v1">La presa romana de Muel (Zaragoza, España) : una obra militar ?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Cadiou, François et Navarro Caballero, Milagros.<text:s/></text:span><text:span>La guerre et ses traces : conflits et sociétés en Hispanie à l'époque de la conquête romaine, IIIe-Ier s. a. C. : [actes du colloque international tenu à Bordeaux, du 25 au 27 novembre 2010]</text:span><text:span>, Ausonius, pp.573-597, 2014, Mémoires</text:span></text:p>
              <text:p text:style-name="Normal"><text:span>Chapitre d'ouvrage</text:span></text:p>
              <text:p text:style-name="Normal"><text:a xlink:type="simple" xlink:href="https://hal.science/hal-01741134v1">hal-0174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388v1">Arulae de Labitolosa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Pierre Sillières">Pierre Sillières</text:a></text:p>
              <text:p text:style-name="Normal"><text:span>Estudios dedicados a G. Fatás</text:span><text:span>, pp.477-486, 2014</text:span></text:p>
              <text:p text:style-name="Normal"><text:span>Chapitre d'ouvrage</text:span></text:p>
              <text:p text:style-name="Normal"><text:a xlink:type="simple" xlink:href="https://hal.science/hal-01741388v1">hal-0174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758v1">Introduction</text:a></text:p>
              <text:p text:style-name="Normal"><text:a xlink:type="simple" xlink:href="https://hal.science/search/index/?q=*&amp;authFullName_s=Ségolène Demougin">Ségolène Demougin</text:a><text:span>,</text:span><text:a xlink:type="simple" xlink:href="https://hal.science/search/index/?q=*&amp;authFullName_s=Milagros Navarro Caballero">Milagros Navarro Caballero</text:a></text:p>
              <text:p text:style-name="Normal"><text:span>Demougin, Ségolène et Navarro Caballero, Milagros<text:s/></text:span><text:span>Se déplacer dans le monde romain. XVème Rencontre franco-italienne d’épigraphie du monde romain (Bordeaux, 7, 8 octobre 2011)</text:span><text:span>, 2014</text:span></text:p>
              <text:p text:style-name="Normal"><text:span>Chapitre d'ouvrage</text:span></text:p>
              <text:p text:style-name="Normal"><text:a xlink:type="simple" xlink:href="https://hal.science/hal-01741758v1">hal-0174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670v1">La curia de Labitolosa&amp;quot;, Las sedes de los ordines decurionum</text:a></text:p>
              <text:p text:style-name="Normal"><text:a xlink:type="simple" xlink:href="https://hal.science/search/index/?q=*&amp;authFullName_s=Carmen Guiral">Carmen Guiral</text:a><text:span>,</text:span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Pierre Sillières">Pierre Sillières</text:a></text:p>
              <text:p text:style-name="Normal"><text:span>Hispania. Análisis e interpretación de la curia en las ciudades hispanorromanos</text:span><text:span>, Anejos de AEspA, pp.69-96, 2014</text:span></text:p>
              <text:p text:style-name="Normal"><text:span>Chapitre d'ouvrage</text:span></text:p>
              <text:p text:style-name="Normal"><text:a xlink:type="simple" xlink:href="https://hal.science/hal-01738670v1">hal-0173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969v1">Epigrafía y sociedad de Labitolosa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Maria Ángeles Magallón Botaya">Maria Ángeles Magallón Botaya</text:a></text:p>
              <text:p text:style-name="Normal"><text:span>Magallón Botaya, Maria Ángeles and Sillières, Pierre.<text:s/></text:span><text:span>Labitolosa, une cité hispano-romaine</text:span><text:span>, pp.334-419, 2013</text:span></text:p>
              <text:p text:style-name="Normal"><text:span>Chapitre d'ouvrage</text:span></text:p>
              <text:p text:style-name="Normal"><text:a xlink:type="simple" xlink:href="https://hal.science/hal-01536969v1">hal-0153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628v1">La seconde phase de monumentalisation urbaine : la curie</text:a></text:p>
              <text:p text:style-name="Normal"><text:a xlink:type="simple" xlink:href="https://hal.science/search/index/?q=*&amp;authFullName_s=Myriam Fincker">Myriam Fincker</text:a><text:span>,</text:span><text:a xlink:type="simple" xlink:href="https://hal.science/search/index/?q=*&amp;authFullName_s=Carmen Guiral">Carmen Guiral</text:a><text:span>,</text:span><text:a xlink:type="simple" xlink:href="https://hal.science/search/index/?q=*&amp;authFullName_s=Maria Angeles Magallón">Maria Angeles Magallón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Pierre Sillières">Pierre Sillières</text:a></text:p>
              <text:p text:style-name="Normal"><text:span>Angeles Magallon Botaya, Maria et Sillières, Pierre.<text:s/></text:span><text:span>Labitolosa. Une cité romaine de l’Hispanie citérieure</text:span><text:span>, 33, Ausonius Editions, pp.213-252, 2013, Mémoires</text:span></text:p>
              <text:p text:style-name="Normal"><text:span>Chapitre d'ouvrage</text:span></text:p>
              <text:p text:style-name="Normal"><text:a xlink:type="simple" xlink:href="https://hal.science/hal-01738628v1">hal-0173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646v1">Los fragmentos de placas de bronce encontrados en la sala 2 del “Edificio Este” del foro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Angeles Magallon Botaya, María et Sillières, Pierre.<text:s/></text:span><text:span>Labitolosa, une cité hispano-romaine</text:span><text:span>, pp.125-127, 2013</text:span></text:p>
              <text:p text:style-name="Normal"><text:span>Chapitre d'ouvrage</text:span></text:p>
              <text:p text:style-name="Normal"><text:a xlink:type="simple" xlink:href="https://hal.science/hal-01738646v1">hal-0173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15v1">Las legiones y las obras públicas, la construcción de la presa de Muel en el valle medio del Ebro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Cadiou, François and Navarro Caballero, Milagros.<text:s/></text:span><text:span>La Guerre et ses Traces. Conflits et sociétés en Hispanie à l’époque de la conquête romaine (IIIe-Ier s. a.C.)</text:span><text:span>, 37, Ausonius Editions, pp.573-597, 2012, Mémoires</text:span></text:p>
              <text:p text:style-name="Normal"><text:span>Chapitre d'ouvrage</text:span></text:p>
              <text:p text:style-name="Normal"><text:a xlink:type="simple" xlink:href="https://hal.science/hal-01537015v1">hal-0153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23v1">Léo Drouyn et les dessins des Antiques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Anne Ziéglé">Anne Ziéglé</text:a></text:p>
              <text:p text:style-name="Normal"><text:span>Lavaud, Sandrine.<text:s/></text:span><text:span>Léo Drouyn et Bordeaux</text:span><text:span>, pp.81-118, 2011</text:span></text:p>
              <text:p text:style-name="Normal"><text:span>Chapitre d'ouvrage</text:span></text:p>
              <text:p text:style-name="Normal"><text:a xlink:type="simple" xlink:href="https://hal.science/hal-01537023v1">hal-0153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717v1">Presentación (en espagnol) : Présentation (en français)</text:a></text:p>
              <text:p text:style-name="Normal"><text:a xlink:type="simple" xlink:href="https://hal.science/search/index/?q=*&amp;authFullName_s=Fernando Quesada Sanz">Fernando Quesada Sanz</text:a><text:span>,</text:span><text:a xlink:type="simple" xlink:href="https://hal.science/search/index/?q=*&amp;authFullName_s=Milagros Navarro Caballero">Milagros Navarro Caballero</text:a></text:p>
              <text:p text:style-name="Normal"><text:span>Quesada Sanz, Fernando et Navarro Caballero, Milagros et Cadiou, François.<text:s/></text:span><text:span>De armas, de hombres y de dioses. El papel de las armas en la conquista romana de la Península Ibérica</text:span><text:span>, 30, pp.9-16, 2011, Gladius</text:span></text:p>
              <text:p text:style-name="Normal"><text:span>Chapitre d'ouvrage</text:span></text:p>
              <text:p text:style-name="Normal"><text:a xlink:type="simple" xlink:href="https://hal.science/hal-01741717v1">hal-0174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37v1">Grupo, cultura y territorio : referencias onomásticas “identitarias” de los Celtibéros y de los restantes pueblos del norte de la Citerior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Lefebvre, Sabine and Caballos, Antonio.<text:s/></text:span><text:span>Roma generadora de identidades. La experiencia hispana</text:span><text:span>, 123, Universidad de Sevilla, pp.107-139, 2011, Collection de la Casa de Velázquez</text:span></text:p>
              <text:p text:style-name="Normal"><text:span>Chapitre d'ouvrage</text:span></text:p>
              <text:p text:style-name="Normal"><text:a xlink:type="simple" xlink:href="https://hal.science/hal-01537037v1">hal-0153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18v1">L'onomastique celtibère : de la dénomination indigène à la dénomination romaine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Joachim Gorrochategui">Joachim Gorrochategui</text:a><text:span>,</text:span><text:a xlink:type="simple" xlink:href="https://hal.science/search/index/?q=*&amp;authFullName_s=José María Vallejo Ruiz">José María Vallejo Ruiz</text:a></text:p>
              <text:p text:style-name="Normal"><text:span>Dondin-Payre, Monique.<text:s/></text:span><text:span>Les noms de personnes dans l'Empire romain : transformations, adaptation, évolution</text:span><text:span>, 36, Ausonius Editions, pp.89-175, 2011, Scripta Antiqua</text:span></text:p>
              <text:p text:style-name="Normal"><text:span>Chapitre d'ouvrage</text:span></text:p>
              <text:p text:style-name="Normal"><text:a xlink:type="simple" xlink:href="https://hal.science/hal-01537018v1">hal-0153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595v1">L’onomastique des Celtibères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Joaquín Gorrochategui">Joaquín Gorrochategui</text:a><text:span>,</text:span><text:a xlink:type="simple" xlink:href="https://hal.science/search/index/?q=*&amp;authFullName_s=José María Vallejo Ruiz">José María Vallejo Ruiz</text:a></text:p>
              <text:p text:style-name="Normal"><text:span>Dondin-Payre, Monique.<text:s/></text:span><text:span>Les noms de personnes dans l'Empire romain</text:span><text:span>, pp.89-75, 2011</text:span></text:p>
              <text:p text:style-name="Normal"><text:span>Chapitre d'ouvrage</text:span></text:p>
              <text:p text:style-name="Normal"><text:a xlink:type="simple" xlink:href="https://hal.science/hal-01738595v1">hal-0173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53v1">Les origines militaires de la présence italienne en Lusitanie</text:a></text:p>
              <text:p text:style-name="Normal"><text:a xlink:type="simple" xlink:href="https://hal.science/search/index/?q=*&amp;authFullName_s=François Cadiou">François Cadiou</text:a><text:span>,</text:span><text:a xlink:type="simple" xlink:href="https://hal.science/search/index/?q=*&amp;authFullName_s=Milagros Navarro Caballero">Milagros Navarro Caballero</text:a></text:p>
              <text:p text:style-name="Normal"><text:span>Gorges, Jean-Gérard.<text:s/></text:span><text:span>Naissance de la Lusitanie romaine (Ier s. av.-Ier s. ap. J.-C.)</text:span><text:span>, Museo Nacional de Arte Romano, pp.253-292, 2010</text:span></text:p>
              <text:p text:style-name="Normal"><text:span>Chapitre d'ouvrage</text:span></text:p>
              <text:p text:style-name="Normal"><text:a xlink:type="simple" xlink:href="https://hal.science/hal-01537053v1">hal-0153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74v1">Quelles traces nous laissent les guerres de l’Antiquité? L’exemple de la conquête romaine de la péninsule Ibérique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François Cadiou">François Cadiou</text:a></text:p>
              <text:p text:style-name="Normal"><text:span>Guerres, conflits, violence. L’état de la recherche</text:span><text:span>, Autrement, pp.14-19, 2010, Le Mook</text:span></text:p>
              <text:p text:style-name="Normal"><text:span>Chapitre d'ouvrage</text:span></text:p>
              <text:p text:style-name="Normal"><text:a xlink:type="simple" xlink:href="https://hal.science/hal-01741574v1">hal-0174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62v1">Ensemble monumental du mont Judaïque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Ezéchiel Jean-Courret">Ezéchiel Jean-Courret</text:a></text:p>
              <text:p text:style-name="Normal"><text:span>Atlas Historique de Bordeaux</text:span><text:span>, 2, pp.17-23, 2009, Sites et monuments</text:span></text:p>
              <text:p text:style-name="Normal"><text:span>Chapitre d'ouvrage</text:span></text:p>
              <text:p text:style-name="Normal"><text:a xlink:type="simple" xlink:href="https://hal.science/hal-01741562v1">hal-0174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701v1">Qu’est-ce qu’une trace de guerre? : éléments de réflexion pour un programme de recherche</text:a></text:p>
              <text:p text:style-name="Normal"><text:a xlink:type="simple" xlink:href="https://hal.science/search/index/?q=*&amp;authFullName_s=François Cadiou">François Cadiou</text:a><text:span>,</text:span><text:a xlink:type="simple" xlink:href="https://hal.science/search/index/?q=*&amp;authFullName_s=Milagros Navarro Caballero">Milagros Navarro Caballero</text:a></text:p>
              <text:p text:style-name="Normal"><text:span>Cadiou, François et Navarro Caballero, Milagros et Magallón Botaya, María Angeles.<text:s/></text:span><text:span>La guerre et ses traces dans la péninsule Ibérique à l’époque de la conquête romaine : approches méthodologiques. Actes de la Table Ronde internationale (Madrid, 2007)</text:span><text:span>, pp.13-20, 2009</text:span></text:p>
              <text:p text:style-name="Normal"><text:span>Chapitre d'ouvrage</text:span></text:p>
              <text:p text:style-name="Normal"><text:a xlink:type="simple" xlink:href="https://hal.science/hal-01741701v1">hal-0174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52v1">Du nouveau sur Burdigala : les hommages à la famille julio-claudienne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Bouet, Alain.<text:s/></text:span><text:span>D'Orient et d'Occident. Mélanges offerts à Pierre Aupert</text:span><text:span>, pp.197-229, 2008</text:span></text:p>
              <text:p text:style-name="Normal"><text:span>Chapitre d'ouvrage</text:span></text:p>
              <text:p text:style-name="Normal"><text:a xlink:type="simple" xlink:href="https://hal.science/hal-01741052v1">hal-0174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610v1">Avant-propos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Juan Jose Palao Vicente">Juan Jose Palao Vicente</text:a></text:p>
              <text:p text:style-name="Normal"><text:span>Navarro Caballero, Milagros et Palao Vicente, Juan José<text:s/></text:span><text:span>Villes et territoires dans le bassin du Douro à l’époque romaine</text:span><text:span>, pp.9-11, 2007</text:span></text:p>
              <text:p text:style-name="Normal"><text:span>Chapitre d'ouvrage</text:span></text:p>
              <text:p text:style-name="Normal"><text:a xlink:type="simple" xlink:href="https://hal.science/hal-01741610v1">hal-0174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962v1">Famille impériale et dynasties locales. Un modèle idéologique reproduit dans les cités hispaniques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Milagros Navarro Caballero; Jean-Michel Roddaz.<text:s/></text:span><text:span>La transmission de l’idéologie impériale dans l’Occident romain</text:span><text:span>, Ausonius Éditions, pp.69-84, 2006,<text:s/></text:span><text:a xlink:type="simple" xlink:href="https://dx.doi.org/10.4000/books.ausonius.417">⟨10.4000/books.ausonius.417⟩</text:a></text:p>
              <text:p text:style-name="Normal"><text:span>Chapitre d'ouvrage</text:span></text:p>
              <text:p text:style-name="Normal"><text:a xlink:type="simple" xlink:href="https://hal.science/hal-01740962v1">hal-0174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11v1">Reflexiones sobre la historia social del valle del Duero : las denominaciones personales</text:a></text:p>
              <text:p text:style-name="Normal"><text:a xlink:type="simple" xlink:href="https://hal.science/search/index/?q=*&amp;authFullName_s=Joaquín Gorrochategui">Joaquín Gorrochategui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José María Vallejo Ruiz">José María Vallejo Ruiz</text:a></text:p>
              <text:p text:style-name="Normal"><text:span>Milagros Navarro Caballero; Juan José Palao Vicente.<text:s/></text:span><text:span>Villes et territoires dans le bassin du Douro à l’époque romaine</text:span><text:span>, Ausonius, pp.287-239, 2006, Etudes,<text:s/></text:span><text:a xlink:type="simple" xlink:href="https://dx.doi.org/10.4000/books.ausonius.996">⟨10.4000/books.ausonius.996⟩</text:a></text:p>
              <text:p text:style-name="Normal"><text:span>Chapitre d'ouvrage</text:span></text:p>
              <text:p text:style-name="Normal"><text:a xlink:type="simple" xlink:href="https://hal.science/hal-01741011v1">hal-0174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986v1">Labitolosa and other Roman towns on the south side of the Pyrennees</text:a></text:p>
              <text:p text:style-name="Normal"><text:a xlink:type="simple" xlink:href="https://hal.science/search/index/?q=*&amp;authFullName_s=Ludovique Lachassaige">Ludovique Lachassaige</text:a><text:span>,</text:span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Milagros Navarro Caballero">Milagros Navarro Caballero</text:a></text:p>
              <text:p text:style-name="Normal"><text:span>Abad Casal, Lorenzo et Keay, Simon J. et Ramallo Asensio Sebastián F.<text:s/></text:span><text:span>Early Roman Towns in Hispania Tarraconensis</text:span><text:span>, Supplementary series no. 62, pp.146-158, 2006, Journal of Roman Archaeology</text:span></text:p>
              <text:p text:style-name="Normal"><text:span>Chapitre d'ouvrage</text:span></text:p>
              <text:p text:style-name="Normal"><text:a xlink:type="simple" xlink:href="https://hal.science/hal-01740986v1">hal-0174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561v1">L'émigration italique dans la Lusitanie côtière : une approche onomastique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Ségolène Demougin; Antoine Caballos.<text:s/></text:span><text:span>"Migrare". La formation des élites dans l’Hispanie romaine</text:span><text:span>, Ausonius Éditions, pp.69-100, 2005,<text:s/></text:span><text:a xlink:type="simple" xlink:href="https://dx.doi.org/10.4000/books.ausonius.7599">⟨10.4000/books.ausonius.7599⟩</text:a></text:p>
              <text:p text:style-name="Normal"><text:span>Chapitre d'ouvrage</text:span></text:p>
              <text:p text:style-name="Normal"><text:a xlink:type="simple" xlink:href="https://hal.science/hal-01738561v1">hal-0173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942v1">Las ciudades romanas del Valle Medio del Ebro en época Julio-Claudia</text:a></text:p>
              <text:p text:style-name="Normal"><text:a xlink:type="simple" xlink:href="https://hal.science/search/index/?q=*&amp;authFullName_s=María Pilar Galve">María Pilar Galve</text:a><text:span>,</text:span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Milagros Navarro Caballero">Milagros Navarro Caballero</text:a></text:p>
              <text:p text:style-name="Normal"><text:span>L'Aquitaine et l'Hispanie septentrionale à l'époque julio-claudienne. Organisation et exploitation des espaces provinciaux (Saintes, 2003), Colloque de la fédération Aquitania</text:span><text:span>, pp.169-214, 2005</text:span></text:p>
              <text:p text:style-name="Normal"><text:span>Chapitre d'ouvrage</text:span></text:p>
              <text:p text:style-name="Normal"><text:a xlink:type="simple" xlink:href="https://hal.science/hal-01740942v1">hal-0174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43v1">Caesaraugusta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Leclant, Jean.<text:s/></text:span><text:span>Dictionnaire de l’Antiquité</text:span><text:span>, 2005</text:span></text:p>
              <text:p text:style-name="Normal"><text:span>Chapitre d'ouvrage</text:span></text:p>
              <text:p text:style-name="Normal"><text:a xlink:type="simple" xlink:href="https://hal.science/hal-01741543v1">hal-0174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874v1">L’élite, les femmes et l’argent dans les provinces hispaniques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de Ligt, Luuk et Hemelrijk, Emily Ann et Singor, Henk W.<text:s/></text:span><text:span>Roman rule and civic Life : local and regional perspectives. Proceedings of the fourth workshop of the international al network Impact of Empire (Roman Empire, C. 200 B.C. – A.D. 476)</text:span><text:span>, pp.389-399, 2004</text:span></text:p>
              <text:p text:style-name="Normal"><text:span>Chapitre d'ouvrage</text:span></text:p>
              <text:p text:style-name="Normal"><text:a xlink:type="simple" xlink:href="https://hal.science/hal-01740874v1">hal-0174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891v1">A. Coelho Gasco et l’épigraphie du Nord du Portugal : suppositions et certitudes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Au jardin des Hespérides. Histoire, société et épigraphie des mondes anciens. Mélanges offerts à Alain Tranoy</text:span><text:span>, pp.167-178, 2004</text:span></text:p>
              <text:p text:style-name="Normal"><text:span>Chapitre d'ouvrage</text:span></text:p>
              <text:p text:style-name="Normal"><text:a xlink:type="simple" xlink:href="https://hal.science/hal-01740891v1">hal-0174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31v1">Los notables de las ciudades hispano-romanas del Alto Aragón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Milagros Navarro Caballero">Milagros Navarro Caballero</text:a></text:p>
              <text:p text:style-name="Normal"><text:span>Lux Ripacurtiae VI. Histoira de la Ribagorza</text:span><text:span>, pp.27-40, 2003</text:span></text:p>
              <text:p text:style-name="Normal"><text:span>Chapitre d'ouvrage</text:span></text:p>
              <text:p text:style-name="Normal"><text:a xlink:type="simple" xlink:href="https://hal.science/hal-01741531v1">hal-0174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856v1">Femme de notables : statut et pouvoir dans les cités de Hispania impériale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Armani, Sabine et Hurlet-Martineau, Benedicte et Stylow, Armin U.<text:s/></text:span><text:span>Epigrafía y sociedad en Hispania durante el Alto Imperio : estructuras y relaciones sociales</text:span><text:span>, IV, pp.119-128, 2003, Acta Antiqua Complutensia</text:span></text:p>
              <text:p text:style-name="Normal"><text:span>Chapitre d'ouvrage</text:span></text:p>
              <text:p text:style-name="Normal"><text:a xlink:type="simple" xlink:href="https://hal.science/hal-01740856v1">hal-0174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777v1">Les femmes de l’élite hispano-romaine : entre la famille et la vie publique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Milagros Navarro Caballero; Ségolène Demougin.<text:s/></text:span><text:span>Élites Hispaniques</text:span><text:span>, Ausonius Éditions, pp.191-201, 2001,<text:s/></text:span><text:a xlink:type="simple" xlink:href="https://dx.doi.org/10.4000/books.ausonius.9120">⟨10.4000/books.ausonius.9120⟩</text:a></text:p>
              <text:p text:style-name="Normal"><text:span>Chapitre d'ouvrage</text:span></text:p>
              <text:p text:style-name="Normal"><text:a xlink:type="simple" xlink:href="https://hal.science/hal-01740777v1">hal-0174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17v1">Las élites y las conductas evergéticas en las ciudades romanas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Roma y el Valle del Ebro</text:span><text:span>, 2001</text:span></text:p>
              <text:p text:style-name="Normal"><text:span>Chapitre d'ouvrage</text:span></text:p>
              <text:p text:style-name="Normal"><text:a xlink:type="simple" xlink:href="https://hal.science/hal-01741517v1">hal-0174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697v1">Las termas de la ciudad hispano-romana de Labitolosa : avance a su estudio</text:a></text:p>
              <text:p text:style-name="Normal"><text:a xlink:type="simple" xlink:href="https://hal.science/search/index/?q=*&amp;authFullName_s=Pierre Sillières">Pierre Sillières</text:a><text:span>,</text:span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Milagros Navarro Caballero">Milagros Navarro Caballero</text:a></text:p>
              <text:p text:style-name="Normal"><text:span>Fernández Ochoa, Carmen et García Entero, Victoria.<text:s/></text:span><text:span>Termas romanas en el Occidente del Imperio. Coloquio Internacional (Gijón, 1999)</text:span><text:span>, pp.193-198, 2000</text:span></text:p>
              <text:p text:style-name="Normal"><text:span>Chapitre d'ouvrage</text:span></text:p>
              <text:p text:style-name="Normal"><text:a xlink:type="simple" xlink:href="https://hal.science/hal-01740697v1">hal-0174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672v1">Notas sobre algunos gentilicios romanos de Lusitania : una propuesta metodológica acerca de la emigración itálica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Sociedad y cultura en la Lusitania romana. Actas de la IV Mesa Redonda sobre la Lusitanie romana<text:s/></text:span><text:span>, pp.281-297, 2000</text:span></text:p>
              <text:p text:style-name="Normal"><text:span>Chapitre d'ouvrage</text:span></text:p>
              <text:p text:style-name="Normal"><text:a xlink:type="simple" xlink:href="https://hal.science/hal-01740672v1">hal-0174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627v1">Las ciudades del Prepirineo occidental y central en época alto-imperial : sus habitantes y status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Maria Ángeles Magallón Botaya">Maria Ángeles Magallón Botaya</text:a></text:p>
              <text:p text:style-name="Normal"><text:span>Ciudades privilegiadas en el Occidente Romano (Sevilla, 1996)</text:span><text:span>, pp.61-85, 1999</text:span></text:p>
              <text:p text:style-name="Normal"><text:span>Chapitre d'ouvrage</text:span></text:p>
              <text:p text:style-name="Normal"><text:a xlink:type="simple" xlink:href="https://hal.science/hal-01740627v1">hal-0174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92v1">El municipium Labitulosanum (La Puebla de Castro, Huesca)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Carlos Saenz Preciado">Carlos Saenz Preciado</text:a><text:span>,</text:span><text:a xlink:type="simple" xlink:href="https://hal.science/search/index/?q=*&amp;authFullName_s=Pierre Sillières">Pierre Sillières</text:a></text:p>
              <text:p text:style-name="Normal"><text:span>II Congreso de Arqueología de la Península Ibérica (Zamora, 1996)</text:span><text:span>, pp.153-158, 1999</text:span></text:p>
              <text:p text:style-name="Normal"><text:span>Chapitre d'ouvrage</text:span></text:p>
              <text:p text:style-name="Normal"><text:a xlink:type="simple" xlink:href="https://hal.science/hal-01740592v1">hal-0174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11v1">Evergetismo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Gran Enciclopedia Aragonesa</text:span><text:span>, 1991</text:span></text:p>
              <text:p text:style-name="Normal"><text:span>Chapitre d'ouvrage</text:span></text:p>
              <text:p text:style-name="Normal"><text:a xlink:type="simple" xlink:href="https://hal.science/hal-01741511v1">hal-0174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04v1">Viajes, desplazamientos e itinerarios comerciales en Aragón durante la época romana</text:a></text:p>
              <text:p text:style-name="Normal"><text:a xlink:type="simple" xlink:href="https://hal.science/search/index/?q=*&amp;authFullName_s=Carmen Guiral Pelegrín">Carmen Guiral Pelegrín</text:a><text:span>,</text:span><text:a xlink:type="simple" xlink:href="https://hal.science/search/index/?q=*&amp;authFullName_s=Milagros Navarro Caballero">Milagros Navarro Caballero</text:a></text:p>
              <text:p text:style-name="Normal"><text:span>Los viajes en Aragón</text:span><text:span>, Diputación provincial de Zaragoza, pp.65-81, 1988</text:span></text:p>
              <text:p text:style-name="Normal"><text:span>Chapitre d'ouvrage</text:span></text:p>
              <text:p text:style-name="Normal"><text:a xlink:type="simple" xlink:href="https://hal.science/hal-01741504v1">hal-01741504v1</text:a></text:p>
            </table:table-cell>
          </table:table-row>
        </table:table>
        <text:p text:style-name="P10"/>
        <text:p text:style-name="Heading2"><text:span text:style-name="T4">Article dans une revue (50)</text:span></text:p>
        <text:p text:style-name="P12"/>
        <table:table table:name="673a54" table:style-name="673a54">
          <table:table-column table:style-name="673a54.0"/>
          <table:table-row>
            <table:table-cell office:value-type="string">
              <text:p text:style-name="Normal"><text:a xlink:type="simple" xlink:href="https://hal.science/hal-05488469v1">Les bases de données épigraphiques à l’Institut Ausonius : projets anciens et nouvelles perspectives</text:a></text:p>
              <text:p text:style-name="Normal"><text:a xlink:type="simple" xlink:href="https://hal.science/search/index/?q=*&amp;authFullName_s=Alberto Dalla Rosa">Alberto Dalla Rosa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Nathalie Prévot">Nathalie Prévot</text:a><text:span>,</text:span><text:a xlink:type="simple" xlink:href="https://hal.science/search/index/?q=*&amp;authFullName_s=Jonathan Edmondson">Jonathan Edmondson</text:a><text:span>,</text:span><text:a xlink:type="simple" xlink:href="https://hal.science/search/index/?q=*&amp;authFullName_s=Coline Ruiz Darasse">Coline Ruiz Darasse</text:a></text:p>
              <text:p text:style-name="Normal"><text:span>Cahiers du Centre Gustave Glotz</text:span><text:span>, 2025, 1,<text:s/></text:span><text:a xlink:type="simple" xlink:href="https://dx.doi.org/10.30687/CG/9999-8882/2025/01/017">⟨10.30687/CG/9999-8882/2025/01/017⟩</text:a></text:p>
              <text:p text:style-name="Normal"><text:span>Article dans une revue</text:span></text:p>
              <text:p text:style-name="Normal"><text:a xlink:type="simple" xlink:href="https://hal.science/hal-05488469v1">hal-0548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94v1">Una nueva ciudad romana en El Forau de la Tuta, Artieda, Zaragoza: estudio epigráfico y búsqueda toponímica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José-Ángel Asensio-Esteban">José-Ángel Asensio-Esteban</text:a><text:span>,</text:span><text:a xlink:type="simple" xlink:href="https://hal.science/search/index/?q=*&amp;authFullName_s=Lara Iñiguez-Berrozpe">Lara Iñiguez-Berrozpe</text:a><text:span>,</text:span><text:a xlink:type="simple" xlink:href="https://hal.science/search/index/?q=*&amp;authFullName_s=Jorge Angás-Pajas">Jorge Angás-Pajas</text:a><text:span>,</text:span><text:a xlink:type="simple" xlink:href="https://hal.science/search/index/?q=*&amp;authFullName_s=Paula Uribe-Agudo">Paula Uribe-Agudo</text:a><text:span>et al.</text:span></text:p>
              <text:p text:style-name="Normal"><text:span>Revue des études anciennes</text:span><text:span>, 2024, 126 (1), p. 45-89</text:span></text:p>
              <text:p text:style-name="Normal"><text:span>Article dans une revue</text:span></text:p>
              <text:p text:style-name="Normal"><text:a xlink:type="simple" xlink:href="https://hal.science/hal-04652894v1">hal-0465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646v1">Escena de thiasos marino en el prepirineo aragonés: el hallazgo del opus tessellatum blanquinegro del Forau de la Tuta (Artieda, Zaragoza)</text:a></text:p>
              <text:p text:style-name="Normal"><text:a xlink:type="simple" xlink:href="https://hal.science/search/index/?q=*&amp;authFullName_s=Lara Íñiguez Berrozpe">Lara Íñiguez Berrozpe</text:a><text:span>,</text:span><text:a xlink:type="simple" xlink:href="https://hal.science/search/index/?q=*&amp;authFullName_s=Paula Uribe Agudo">Paula Uribe Agudo</text:a><text:span>,</text:span><text:a xlink:type="simple" xlink:href="https://hal.science/search/index/?q=*&amp;authFullName_s=José Ángel Asensio Esteban">José Ángel Asensio Esteban</text:a><text:span>,</text:span><text:a xlink:type="simple" xlink:href="https://hal.science/search/index/?q=*&amp;authFullName_s=Irene Mañas">Irene Mañas</text:a><text:span>,</text:span><text:a xlink:type="simple" xlink:href="https://hal.science/search/index/?q=*&amp;authFullName_s=Jorge Angás Pajas">Jorge Angás Pajas</text:a><text:span>et al.</text:span></text:p>
              <text:p text:style-name="Normal"><text:span>Lucentum</text:span><text:span>, 2024, 43</text:span></text:p>
              <text:p text:style-name="Normal"><text:span>Article dans une revue</text:span></text:p>
              <text:p text:style-name="Normal"><text:a xlink:type="simple" xlink:href="https://hal.science/hal-04382646v1">hal-0438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527v1">Un fragmento de escultura monumental romana en mármol procedente del yacimiento de El Forau de la Tuta (Artieda, Jacetania, Zaragoza)</text:a></text:p>
              <text:p text:style-name="Normal"><text:a xlink:type="simple" xlink:href="https://hal.science/search/index/?q=*&amp;authFullName_s=José-Ángel Asensio-Esteban">José-Ángel Asensio-Esteban</text:a><text:span>,</text:span><text:a xlink:type="simple" xlink:href="https://hal.science/search/index/?q=*&amp;authFullName_s=Jorge Angás-Pajas">Jorge Angás-Pajas</text:a><text:span>,</text:span><text:a xlink:type="simple" xlink:href="https://hal.science/search/index/?q=*&amp;authFullName_s=Paula Uribe-Agudo">Paula Uribe-Agudo</text:a><text:span>,</text:span><text:a xlink:type="simple" xlink:href="https://hal.science/search/index/?q=*&amp;authFullName_s=Lara Iñiguez-Berrozpe">Lara Iñiguez-Berrozpe</text:a><text:span>,</text:span><text:a xlink:type="simple" xlink:href="https://hal.science/search/index/?q=*&amp;authFullName_s=Milagros Navarro-Caballero">Milagros Navarro-Caballero</text:a><text:span>et al.</text:span></text:p>
              <text:p text:style-name="Normal"><text:span>Cuadernos de Arqueología de la Universidad de Navarra</text:span><text:span>, 2023, 31, pp.249 - 296.<text:s/></text:span><text:a xlink:type="simple" xlink:href="https://dx.doi.org/10.15581/012.31.013">⟨10.15581/012.31.013⟩</text:a></text:p>
              <text:p text:style-name="Normal"><text:span>Article dans une revue</text:span></text:p>
              <text:p text:style-name="Normal"><text:a xlink:type="simple" xlink:href="https://hal.science/hal-04382527v1">hal-0438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092v1">En busca de la ciudad perdida. El Forau de la Tuta en Artieda. Una ciudad imperial romana recientemente localizada al pie de los Pirineos</text:a></text:p>
              <text:p text:style-name="Normal"><text:a xlink:type="simple" xlink:href="https://hal.science/search/index/?q=*&amp;authFullName_s=José-Ángel Asensio-Esteban">José-Ángel Asensio-Esteban</text:a><text:span>,</text:span><text:a xlink:type="simple" xlink:href="https://hal.science/search/index/?q=*&amp;authFullName_s=M. ª-Ángeles Magallón-Botaya">M. ª-Ángeles Magallón-Botaya</text:a><text:span>,</text:span><text:a xlink:type="simple" xlink:href="https://hal.science/search/index/?q=*&amp;authFullName_s=Lara Íñiguez Berrozpe">Lara Íñiguez Berrozpe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Paula Uribe-Agudo">Paula Uribe-Agudo</text:a></text:p>
              <text:p text:style-name="Normal"><text:span>Aragón es otra historia</text:span><text:span>, 2022, pp.32-39</text:span></text:p>
              <text:p text:style-name="Normal"><text:span>Article dans une revue</text:span></text:p>
              <text:p text:style-name="Normal"><text:a xlink:type="simple" xlink:href="https://hal.science/hal-05157092v1">hal-0515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605v1">Nouveaux noms de métiers dans l’Empire romain (Gaule Aquitaine, cité des Bituriges Cubes)</text:a></text:p>
              <text:p text:style-name="Normal"><text:a xlink:type="simple" xlink:href="https://hal.science/search/index/?q=*&amp;authFullName_s=Monique Dondin-Payre">Monique Dondin-Payre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Joaquín Gorrochategui">Joaquín Gorrochategui</text:a></text:p>
              <text:p text:style-name="Normal"><text:span>Zeitschrift für Papyrologie und Epigraphik</text:span><text:span>, 2020, 214, pp.285-294</text:span></text:p>
              <text:p text:style-name="Normal"><text:span>Article dans une revue</text:span></text:p>
              <text:p text:style-name="Normal"><text:a xlink:type="simple" xlink:href="https://hal.science/hal-03088605v1">hal-0308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614v1">Labitolosanas ; Labitolosanae feminae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José Angel Asensio">José Angel Asensio</text:a></text:p>
              <text:p text:style-name="Normal"><text:span>Rolde. Revista de cultura aragonesa</text:span><text:span>, inPress</text:span></text:p>
              <text:p text:style-name="Normal"><text:span>Article dans une revue</text:span></text:p>
              <text:p text:style-name="Normal"><text:a xlink:type="simple" xlink:href="https://hal.science/hal-03088614v1">hal-0308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084v1">Compte-rendu de Pilar Pavón (ed.), Marginación y mujer en el Imperio romano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Mélanges de la Casa de Velázquez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56084v1">hal-0245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303v1">Les Inscriptions latines d'Aquitaine: les archives de la population romaine d'Aquitaine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Revue française d'histoire du livre</text:span><text:span>, 2018, 139, pp.9-24</text:span></text:p>
              <text:p text:style-name="Normal"><text:span>Article dans une revue</text:span></text:p>
              <text:p text:style-name="Normal"><text:a xlink:type="simple" xlink:href="https://hal.science/hal-02009303v1">hal-02009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347v1">À l’ombre de Mommsen : retour sur la donation alimentaire de Fabia H[—]la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María del Rosario Hernando Sobrino">María del Rosario Hernando Sobrino</text:a></text:p>
              <text:p text:style-name="Normal"><text:span>Revue des études anciennes</text:span><text:span>, 2018, 120 (1), p. 3-35</text:span></text:p>
              <text:p text:style-name="Normal"><text:span>Article dans une revue</text:span></text:p>
              <text:p text:style-name="Normal"><text:a xlink:type="simple" xlink:href="https://shs.hal.science/halshs-01944347v1">halshs-01944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637v1">Nuevas marcas epigráficas procedentes de la presa romana de Muel (Zaragoza)</text:a></text:p>
              <text:p text:style-name="Normal"><text:a xlink:type="simple" xlink:href="https://hal.science/search/index/?q=*&amp;authFullName_s=Paula Uribe Agudo">Paula Uribe Agudo</text:a><text:span>,</text:span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Javier Fanlo Lorás">Javier Fanlo Lorás</text:a></text:p>
              <text:p text:style-name="Normal"><text:span>Salduie : Estudios de prehistoria y arqueología</text:span><text:span>, 2017, 16, pp.209-245</text:span></text:p>
              <text:p text:style-name="Normal"><text:span>Article dans une revue</text:span></text:p>
              <text:p text:style-name="Normal"><text:a xlink:type="simple" xlink:href="https://shs.hal.science/halshs-01706637v1">halshs-0170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96v1">La cantera romana de Muel (Zaragoza): un estudio preliminar</text:a></text:p>
              <text:p text:style-name="Normal"><text:a xlink:type="simple" xlink:href="https://hal.science/search/index/?q=*&amp;authFullName_s=Javier Fanlo">Javier Fanlo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Jesus Picazo">Jesus Picazo</text:a><text:span>,</text:span><text:a xlink:type="simple" xlink:href="https://hal.science/search/index/?q=*&amp;authFullName_s=Antonio Ferreruela">Antonio Ferreruela</text:a><text:span>,</text:span><text:a xlink:type="simple" xlink:href="https://hal.science/search/index/?q=*&amp;authFullName_s=Paula Uribe">Paula Uribe</text:a><text:span>et al.</text:span></text:p>
              <text:p text:style-name="Normal"><text:span>Salduie : Estudios de prehistoria y arqueología</text:span><text:span>, 2016, 2013 (13-14), pp.283-295</text:span></text:p>
              <text:p text:style-name="Normal"><text:span>Article dans une revue</text:span></text:p>
              <text:p text:style-name="Normal"><text:a xlink:type="simple" xlink:href="https://hal.science/hal-01452096v1">hal-0145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97v1">Las sacerdotisas hispanas y el matrimmnio: una nueva propuesta para un debate antiguo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Salduie : Estudios de prehistoria y arqueología</text:span><text:span>, 2016, 2013 (13-14), pp.151-167</text:span></text:p>
              <text:p text:style-name="Normal"><text:span>Article dans une revue</text:span></text:p>
              <text:p text:style-name="Normal"><text:a xlink:type="simple" xlink:href="https://hal.science/hal-01452097v1">hal-0145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960v1">La curia de Labitolosa</text:a></text:p>
              <text:p text:style-name="Normal"><text:a xlink:type="simple" xlink:href="https://hal.science/search/index/?q=*&amp;authFullName_s=Carmen Guiral">Carmen Guiral</text:a><text:span>,</text:span><text:a xlink:type="simple" xlink:href="https://hal.science/search/index/?q=*&amp;authFullName_s=Maria Angeles Magallón">Maria Angeles Magallón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Pierre Sillières">Pierre Sillières</text:a></text:p>
              <text:p text:style-name="Normal"><text:span>Archivo español de arqueología : serie Anejos</text:span><text:span>, 2014, pp.69-96</text:span></text:p>
              <text:p text:style-name="Normal"><text:span>Article dans une revue</text:span></text:p>
              <text:p text:style-name="Normal"><text:a xlink:type="simple" xlink:href="https://hal.science/hal-01536960v1">hal-0153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26v1">De armas, de hombres y de dioses. El papel de las armas en la conquista romana de la Península Ibérica</text:a></text:p>
              <text:p text:style-name="Normal"><text:a xlink:type="simple" xlink:href="https://hal.science/search/index/?q=*&amp;authFullName_s=Fernando Quesada">Fernando Quesada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François Cadiou">François Cadiou</text:a></text:p>
              <text:p text:style-name="Normal"><text:span>Gladius. Estudios sobre armas antiguas, armamento, arte militar y vida cultural en Oriente y Occidente</text:span><text:span>, 2011, 30, pp.9-16</text:span></text:p>
              <text:p text:style-name="Normal"><text:span>Article dans une revue</text:span></text:p>
              <text:p text:style-name="Normal"><text:a xlink:type="simple" xlink:href="https://hal.science/hal-01537026v1">hal-0153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22v1">Le monument du mont Judaïque et les hommages à la gens Augusta : réflexions sur l’urbanisme de Burdigala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Revue archéologique de Bordeaux</text:span><text:span>, 2011, C, pp.7-31</text:span></text:p>
              <text:p text:style-name="Normal"><text:span>Article dans une revue</text:span></text:p>
              <text:p text:style-name="Normal"><text:a xlink:type="simple" xlink:href="https://hal.science/hal-01537022v1">hal-0153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109v1">Las ciudades romanas en la zona central y occidental del Pirineo meridional veinte años después in Ab Aquitania in Hispaniam. Mélanges d’histoire et d’archéologie offerts à Pierre Sillières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Pallas. Revue d'études antiques</text:span><text:span>, 2010, 82, pp.223/254</text:span></text:p>
              <text:p text:style-name="Normal"><text:span>Article dans une revue</text:span></text:p>
              <text:p text:style-name="Normal"><text:a xlink:type="simple" xlink:href="https://hal.science/hal-01741109v1">hal-0174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917v1">La société de l’Hispania romaine », Jacques Fontaine, Milagros Navarro, Elena Torregaray, éd. (2005) : VIIe Chronique quinquennale sur l’histoire ancienne et l’archéologie de la péninsule Ibérique 1997-2002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Revue des études anciennes</text:span><text:span>, 2005, pp.293-312</text:span></text:p>
              <text:p text:style-name="Normal"><text:span>Article dans une revue</text:span></text:p>
              <text:p text:style-name="Normal"><text:a xlink:type="simple" xlink:href="https://hal.science/hal-01740917v1">hal-0174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908v1">Marcas sobre materiales de construcción hallados en Labitolosa (La Puebla de Castro, Huesca)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Pierre Sillières">Pierre Sillières</text:a><text:span>,</text:span><text:a xlink:type="simple" xlink:href="https://hal.science/search/index/?q=*&amp;authFullName_s=Christian Rico">Christian Rico</text:a></text:p>
              <text:p text:style-name="Normal"><text:span>Salduie : Estudios de prehistoria y arqueología</text:span><text:span>, 2004, 4, pp.247-260</text:span></text:p>
              <text:p text:style-name="Normal"><text:span>Article dans une revue</text:span></text:p>
              <text:p text:style-name="Normal"><text:a xlink:type="simple" xlink:href="https://hal.science/hal-01740908v1">hal-0174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821v1">Una inscripción republicana de la sede de una posible corporación en la Cabañeta (El Burgo de Ebro, Zaragoza) : nuevos datos sobre la ocupación romana del Valle del Ebro</text:a></text:p>
              <text:p text:style-name="Normal"><text:a xlink:type="simple" xlink:href="https://hal.science/search/index/?q=*&amp;authFullName_s=José Antonio Ferreruela">José Antonio Ferreruela</text:a><text:span>,</text:span><text:a xlink:type="simple" xlink:href="https://hal.science/search/index/?q=*&amp;authFullName_s=Juan Francisco Mesa">Juan Francisco Mesa</text:a><text:span>,</text:span><text:a xlink:type="simple" xlink:href="https://hal.science/search/index/?q=*&amp;authFullName_s=Jose Antonio Dominguez">Jose Antonio Dominguez</text:a><text:span>,</text:span><text:a xlink:type="simple" xlink:href="https://hal.science/search/index/?q=*&amp;authFullName_s=Milagros Navarro Caballero">Milagros Navarro Caballero</text:a></text:p>
              <text:p text:style-name="Normal"><text:span>Archivo español de arqueología : serie Anejos</text:span><text:span>, 2003, 76, pp.217-230.<text:s/></text:span><text:a xlink:type="simple" xlink:href="https://dx.doi.org/10.3989/aespa.2003.v76.115">⟨10.3989/aespa.2003.v76.115⟩</text:a></text:p>
              <text:p text:style-name="Normal"><text:span>Article dans une revue</text:span></text:p>
              <text:p text:style-name="Normal"><text:a xlink:type="simple" xlink:href="https://hal.science/hal-01740821v1">hal-0174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807v1">Excavaciones en la ciudad hispano-romana de Labitolosa (La Puebla de Castro, Huesca). Informe preliminar de la campaña de Labitolosa 2003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Myriam Fincker">Myriam Fincker</text:a></text:p>
              <text:p text:style-name="Normal"><text:span>Salduie : Estudios de prehistoria y arqueología</text:span><text:span>, 2003, 3, pp.343-353</text:span></text:p>
              <text:p text:style-name="Normal"><text:span>Article dans une revue</text:span></text:p>
              <text:p text:style-name="Normal"><text:a xlink:type="simple" xlink:href="https://hal.science/hal-01740807v1">hal-0174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793v1">Agrippa et Caesaraugusta : révision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Epigraphica</text:span><text:span>, 2002, 64, pp.29-56</text:span></text:p>
              <text:p text:style-name="Normal"><text:span>Article dans une revue</text:span></text:p>
              <text:p text:style-name="Normal"><text:a xlink:type="simple" xlink:href="https://hal.science/hal-01740793v1">hal-0174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786v1">Excavaciones en la ciudad hispano-romana de Labitolosa (La Puebla de Castro, Huesca). Informe preliminar de la campaña de Labitolosa 2001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Pierre Sillières">Pierre Sillières</text:a><text:span>,</text:span><text:a xlink:type="simple" xlink:href="https://hal.science/search/index/?q=*&amp;authFullName_s=Myriam Fincker">Myriam Fincker</text:a></text:p>
              <text:p text:style-name="Normal"><text:span>Salduie : Estudios de prehistoria y arqueología</text:span><text:span>, 2001, 2, pp.373-381</text:span></text:p>
              <text:p text:style-name="Normal"><text:span>Article dans une revue</text:span></text:p>
              <text:p text:style-name="Normal"><text:a xlink:type="simple" xlink:href="https://hal.science/hal-01740786v1">hal-0174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647v1">Barb(otum ?) : una ciudad romana en el somontano pirenaico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Pierre Sillières">Pierre Sillières</text:a></text:p>
              <text:p text:style-name="Normal"><text:span>Salduie : Estudios de prehistoria y arqueología</text:span><text:span>, 2000, 1, pp.35-62</text:span></text:p>
              <text:p text:style-name="Normal"><text:span>Article dans une revue</text:span></text:p>
              <text:p text:style-name="Normal"><text:a xlink:type="simple" xlink:href="https://hal.science/hal-01740647v1">hal-0174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654v1">La société de l’Hispania romaine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Revue des études anciennes</text:span><text:span>, 2000, 102, pp.174-185</text:span></text:p>
              <text:p text:style-name="Normal"><text:span>Article dans une revue</text:span></text:p>
              <text:p text:style-name="Normal"><text:a xlink:type="simple" xlink:href="https://hal.science/hal-01740654v1">hal-017406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7696v1">Histoire et archéologie de la péninsule ibérique antique. Chronique VI : 1993-1997</text:a></text:p>
              <text:p text:style-name="Normal"><text:a xlink:type="simple" xlink:href="https://hal.science/search/index/?q=*&amp;authFullName_s=Jacques Fontaine">Jacques Fontaine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Elena Torregaray Pagóla">Elena Torregaray Pagóla</text:a><text:span>,</text:span><text:a xlink:type="simple" xlink:href="https://hal.science/search/index/?q=*&amp;authFullName_s=Pierre Sillières">Pierre Sillières</text:a></text:p>
              <text:p text:style-name="Normal"><text:span>Revue des études anciennes</text:span><text:span>, 2000, 102, p. 229-251.<text:s/></text:span><text:a xlink:type="simple" xlink:href="https://dx.doi.org/10.3406/rea.2000.4794">⟨10.3406/rea.2000.4794⟩</text:a></text:p>
              <text:p text:style-name="Normal"><text:span>Article dans une revue</text:span></text:p>
              <text:p text:style-name="Normal"><text:a xlink:type="simple" xlink:href="https://hal.univ-lorraine.fr/hal-01487696v1">hal-0148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68v1">Las estelas en brecha de Santo Adrião : Observaciones tipológico-cronológicas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Boletín del Seminario de Estudios de Arte y Arqueología<text:s/></text:span><text:span>, 1998, 64, pp.175-186</text:span></text:p>
              <text:p text:style-name="Normal"><text:span>Article dans une revue</text:span></text:p>
              <text:p text:style-name="Normal"><text:a xlink:type="simple" xlink:href="https://hal.science/hal-01740568v1">hal-0174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14v1">Le programme P.E.T.R.A.E. Hispaniarum, III Convegno Internazionale di Archeologia e Informatica (Roma, 1995)</text:a></text:p>
              <text:p text:style-name="Normal"><text:a xlink:type="simple" xlink:href="https://hal.science/search/index/?q=*&amp;authFullName_s=Alain Bresson">Alain Bresson</text:a><text:span>,</text:span><text:a xlink:type="simple" xlink:href="https://hal.science/search/index/?q=*&amp;authFullName_s=Milagros Navarro Caballero">Milagros Navarro Caballero</text:a></text:p>
              <text:p text:style-name="Normal"><text:span>Archeologia e Calcolatori</text:span><text:span>, 1997, 7, pp.735-742</text:span></text:p>
              <text:p text:style-name="Normal"><text:span>Article dans une revue</text:span></text:p>
              <text:p text:style-name="Normal"><text:a xlink:type="simple" xlink:href="https://hal.science/hal-01740514v1">hal-0174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46v1">Labitolosa (La Puebla de Castro, Huesca). Informe de la 4° campaña de excavación de 1994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Jose Antonio Dominguez">Jose Antonio Dominguez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Pierre Sillières">Pierre Sillières</text:a></text:p>
              <text:p text:style-name="Normal"><text:span>Arqueología Aragonesa</text:span><text:span>, 1997, pp.157-162</text:span></text:p>
              <text:p text:style-name="Normal"><text:span>Article dans une revue</text:span></text:p>
              <text:p text:style-name="Normal"><text:a xlink:type="simple" xlink:href="https://hal.science/hal-01740546v1">hal-0174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54v1">Estudio sobre la epigrafía romana de Bilbilis</text:a></text:p>
              <text:p text:style-name="Normal"><text:a xlink:type="simple" xlink:href="https://hal.science/search/index/?q=*&amp;authFullName_s=Manuel Martin Bueno">Manuel Martin Bueno</text:a><text:span>,</text:span><text:a xlink:type="simple" xlink:href="https://hal.science/search/index/?q=*&amp;authFullName_s=Milagros Navarro Caballero">Milagros Navarro Caballero</text:a></text:p>
              <text:p text:style-name="Normal"><text:span>Veleia, Revista de Prehistoria, Historia Antigua, Archeologia y Filologia Clasicas</text:span><text:span>, 1997, pp.31-52</text:span></text:p>
              <text:p text:style-name="Normal"><text:span>Article dans une revue</text:span></text:p>
              <text:p text:style-name="Normal"><text:a xlink:type="simple" xlink:href="https://hal.science/hal-01740554v1">hal-0174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23v1">Les dépenses publiques des notables des cités en Hispania Citerior sous le Haut-Empire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Revue des études anciennes</text:span><text:span>, 1997, 99, pp.109-140.<text:s/></text:span><text:a xlink:type="simple" xlink:href="https://dx.doi.org/10.3406/rea.1997.4680">⟨10.3406/rea.1997.4680⟩</text:a></text:p>
              <text:p text:style-name="Normal"><text:span>Article dans une revue</text:span></text:p>
              <text:p text:style-name="Normal"><text:a xlink:type="simple" xlink:href="https://hal.science/hal-01740523v1">hal-0174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61v1">Estudio epigráfico de las nuevas inscripciones de Labitolosa, in M. A. Magallón et Pierre Sillières, Pierre (La Puebla de Castro, Huesca). Informe de la 7° y de la 8° campañas de excavación de 1995 y 1996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Bolskan</text:span><text:span>, 1997, 14, pp.134-135</text:span></text:p>
              <text:p text:style-name="Normal"><text:span>Article dans une revue</text:span></text:p>
              <text:p text:style-name="Normal"><text:a xlink:type="simple" xlink:href="https://hal.science/hal-01740561v1">hal-0174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04v1">Labitolosa (La Puebla de Castro, Huesca). Informe de la 3° campaña de excavación de 1993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Jose Antonio Dominguez">Jose Antonio Dominguez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Pierre Sillières">Pierre Sillières</text:a></text:p>
              <text:p text:style-name="Normal"><text:span>Arqueología Aragonesa</text:span><text:span>, 1996, pp.83-90</text:span></text:p>
              <text:p text:style-name="Normal"><text:span>Article dans une revue</text:span></text:p>
              <text:p text:style-name="Normal"><text:a xlink:type="simple" xlink:href="https://hal.science/hal-01740504v1">hal-0174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127v1">Un municipio romano en el prepirineo oscense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Milagros Navarro Caballero">Milagros Navarro Caballero</text:a></text:p>
              <text:p text:style-name="Normal"><text:span>Congreso Internacional de Arqueología Clásica</text:span><text:span>, 1995, pp.205-207</text:span></text:p>
              <text:p text:style-name="Normal"><text:span>Article dans une revue</text:span></text:p>
              <text:p text:style-name="Normal"><text:a xlink:type="simple" xlink:href="https://hal.science/hal-01740127v1">hal-0174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199v1">Labitolosa (Cerro Calvario, La Pueblo de Castro). Informe de 1993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Jose Antonio Dominguez">Jose Antonio Dominguez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Jean-Marc Fabre">Jean-Marc Fabre</text:a><text:span>,</text:span><text:a xlink:type="simple" xlink:href="https://hal.science/search/index/?q=*&amp;authFullName_s=Christian Rico">Christian Rico</text:a><text:span>et al.</text:span></text:p>
              <text:p text:style-name="Normal"><text:span>Caesaraugusta</text:span><text:span>, 1995, 71, pp.147-227</text:span></text:p>
              <text:p text:style-name="Normal"><text:span>Article dans une revue</text:span></text:p>
              <text:p text:style-name="Normal"><text:a xlink:type="simple" xlink:href="https://hal.science/hal-01740199v1">hal-0174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253v1">La peinture romaine. Contribution a la chronique quinquennale sur l’histoire ancienne et l’archéologie de la péninsule Ibérique, 1988-1992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Revue des études anciennes</text:span><text:span>, 1995, 97, pp.383-384</text:span></text:p>
              <text:p text:style-name="Normal"><text:span>Article dans une revue</text:span></text:p>
              <text:p text:style-name="Normal"><text:a xlink:type="simple" xlink:href="https://hal.science/hal-01740253v1">hal-0174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240v1">« Labitolosa », ville romaine des Pyrénées espagnoles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Pierre Sillières">Pierre Sillières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Milagros Navarro Caballero">Milagros Navarro Caballero</text:a></text:p>
              <text:p text:style-name="Normal"><text:span>Aquitania</text:span><text:span>, 1995, 13, pp.75-103.<text:s/></text:span><text:a xlink:type="simple" xlink:href="https://dx.doi.org/10.3406/aquit.1995.1203">⟨10.3406/aquit.1995.1203⟩</text:a></text:p>
              <text:p text:style-name="Normal"><text:span>Article dans une revue</text:span></text:p>
              <text:p text:style-name="Normal"><text:a xlink:type="simple" xlink:href="https://hal.science/hal-01740240v1">hal-0174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167v1">La nueva dedicatoria a Marcus Clodius Flacus y el status de Labitolosa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Caesaraugusta</text:span><text:span>, 1995, 71, pp.116-127</text:span></text:p>
              <text:p text:style-name="Normal"><text:span>Article dans une revue</text:span></text:p>
              <text:p text:style-name="Normal"><text:a xlink:type="simple" xlink:href="https://hal.science/hal-01740167v1">hal-0174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061v1">El municipium de Labitolosa y sus notables : novedades arqueológicas y epigráficas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Pierre Sillières">Pierre Sillières</text:a><text:span>,</text:span><text:a xlink:type="simple" xlink:href="https://hal.science/search/index/?q=*&amp;authFullName_s=Milagros Navarro Caballero">Milagros Navarro Caballero</text:a></text:p>
              <text:p text:style-name="Normal"><text:span>Archivo español de arqueología : serie Anejos</text:span><text:span>, 1995, 68, pp.107-130.<text:s/></text:span><text:a xlink:type="simple" xlink:href="https://dx.doi.org/10.3989/aespa.1995.v68.400">⟨10.3989/aespa.1995.v68.400⟩</text:a></text:p>
              <text:p text:style-name="Normal"><text:span>Article dans une revue</text:span></text:p>
              <text:p text:style-name="Normal"><text:a xlink:type="simple" xlink:href="https://hal.science/hal-01740061v1">hal-0174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248v1">La société de l’Hispania romaine. Contribution à la chronique quinquennale sur l’histoire ancienne et l’archéologie de la péninsule Ibérique, 1988-1992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Revue des études anciennes</text:span><text:span>, 1995, 97, pp.339-343</text:span></text:p>
              <text:p text:style-name="Normal"><text:span>Article dans une revue</text:span></text:p>
              <text:p text:style-name="Normal"><text:a xlink:type="simple" xlink:href="https://hal.science/hal-01740248v1">hal-0174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224v1">Un nuevo grafito cesaraugustano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Maria Ángeles Magallón Botaya">Maria Ángeles Magallón Botaya</text:a></text:p>
              <text:p text:style-name="Normal"><text:span>BMZaragoza</text:span><text:span>, 1994, 13, pp.295-301</text:span></text:p>
              <text:p text:style-name="Normal"><text:span>Article dans une revue</text:span></text:p>
              <text:p text:style-name="Normal"><text:a xlink:type="simple" xlink:href="https://hal.science/hal-01740224v1">hal-01740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998v1">Estudio epigráfico de las nuevas inscripciones de Labitolosa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Bolskan</text:span><text:span>, 1994, 11, pp.119-132</text:span></text:p>
              <text:p text:style-name="Normal"><text:span>Article dans une revue</text:span></text:p>
              <text:p text:style-name="Normal"><text:a xlink:type="simple" xlink:href="https://shs.hal.science/halshs-01739998v1">halshs-01739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961v1">Les comptes de Siluinus : un graffite trouvé à Saintes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Aquitania</text:span><text:span>, 1993, 11, pp.255-261.<text:s/></text:span><text:a xlink:type="simple" xlink:href="https://dx.doi.org/10.3406/aquit.1993.1116">⟨10.3406/aquit.1993.1116⟩</text:a></text:p>
              <text:p text:style-name="Normal"><text:span>Article dans une revue</text:span></text:p>
              <text:p text:style-name="Normal"><text:a xlink:type="simple" xlink:href="https://shs.hal.science/halshs-01739961v1">halshs-01739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910v1">Los desplazamientos humanos en el conuentus iuridicus Caesaraugustanus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Milagros Navarro Caballero">Milagros Navarro Caballero</text:a></text:p>
              <text:p text:style-name="Normal"><text:span>Zephyrvs</text:span><text:span>, 1993, 44-45, pp.405-421</text:span></text:p>
              <text:p text:style-name="Normal"><text:span>Article dans une revue</text:span></text:p>
              <text:p text:style-name="Normal"><text:a xlink:type="simple" xlink:href="https://shs.hal.science/halshs-01739910v1">halshs-01739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900v1">El poblamiento romano en el Bajo Cinca : Mas de Chartos II</text:a></text:p>
              <text:p text:style-name="Normal"><text:a xlink:type="simple" xlink:href="https://hal.science/search/index/?q=*&amp;authFullName_s=Asunción Julián">Asunción Julián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María Angeles Tilo">María Angeles Tilo</text:a><text:span>,</text:span><text:a xlink:type="simple" xlink:href="https://hal.science/search/index/?q=*&amp;authFullName_s=Nuria Ramón">Nuria Ramón</text:a></text:p>
              <text:p text:style-name="Normal"><text:span>Bolscan</text:span><text:span>, 1992, 9, pp.159-175</text:span></text:p>
              <text:p text:style-name="Normal"><text:span>Article dans une revue</text:span></text:p>
              <text:p text:style-name="Normal"><text:a xlink:type="simple" xlink:href="https://shs.hal.science/halshs-01739900v1">halshs-01739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944v1">Excavaciones en el municipio de Labitolosa (La Puebla de Castro, Huesca). Informe de la 2a campaña, 1992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Milagros Navarro Caballero">Milagros Navarro Caballero</text:a></text:p>
              <text:p text:style-name="Normal"><text:span>Arqueología Aragonesa</text:span><text:span>, 1992, pp.155-163</text:span></text:p>
              <text:p text:style-name="Normal"><text:span>Article dans une revue</text:span></text:p>
              <text:p text:style-name="Normal"><text:a xlink:type="simple" xlink:href="https://shs.hal.science/halshs-01739944v1">halshs-01739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921v1">La Sierra de Albarracín en época roman (Homenaje al profesor Pellicer)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Milagros Navarro Caballero">Milagros Navarro Caballero</text:a></text:p>
              <text:p text:style-name="Normal"><text:span>Tabona</text:span><text:span>, 1992, VIII/2, pp.507-516</text:span></text:p>
              <text:p text:style-name="Normal"><text:span>Article dans une revue</text:span></text:p>
              <text:p text:style-name="Normal"><text:a xlink:type="simple" xlink:href="https://shs.hal.science/halshs-01739921v1">halshs-01739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81v1">Labitolosa (La Puebla de Castro). Informe de la campaña de excavación arqueológica de 1991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Jose Antonio Dominguez">Jose Antonio Dominguez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Pierre Sillières">Pierre Sillières</text:a><text:span>et al.</text:span></text:p>
              <text:p text:style-name="Normal"><text:span>Caesaraugusta</text:span><text:span>, 1991, 68, pp.241-305</text:span></text:p>
              <text:p text:style-name="Normal"><text:span>Article dans une revue</text:span></text:p>
              <text:p text:style-name="Normal"><text:a xlink:type="simple" xlink:href="https://shs.hal.science/halshs-01739881v1">halshs-01739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68v1">Una guarnición de la legión VII en Tritium Magallum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Caesaraugusta</text:span><text:span>, 1989, 66-67, pp.217-226</text:span></text:p>
              <text:p text:style-name="Normal"><text:span>Article dans une revue</text:span></text:p>
              <text:p text:style-name="Normal"><text:a xlink:type="simple" xlink:href="https://shs.hal.science/halshs-01739868v1">halshs-01739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60v1">Miliario y otros restos arqueológicos de Berbinzana (Navarra)</text:a></text:p>
              <text:p text:style-name="Normal"><text:a xlink:type="simple" xlink:href="https://hal.science/search/index/?q=*&amp;authFullName_s=Manuel Martin Bueno">Manuel Martin Bueno</text:a><text:span>,</text:span><text:a xlink:type="simple" xlink:href="https://hal.science/search/index/?q=*&amp;authFullName_s=Jose Antonio Dominguez">Jose Antonio Dominguez</text:a><text:span>,</text:span><text:a xlink:type="simple" xlink:href="https://hal.science/search/index/?q=*&amp;authFullName_s=Milagros Navarro Caballero">Milagros Navarro Caballero</text:a></text:p>
              <text:p text:style-name="Normal"><text:span>Museo de Zaragoza. Boletín</text:span><text:span>, 1989, 8, pp.241-305</text:span></text:p>
              <text:p text:style-name="Normal"><text:span>Article dans une revue</text:span></text:p>
              <text:p text:style-name="Normal"><text:a xlink:type="simple" xlink:href="https://shs.hal.science/halshs-01739860v1">halshs-01739860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f72b92" table:style-name="f72b92">
          <table:table-column table:style-name="f72b92.0"/>
          <table:table-row>
            <table:table-cell office:value-type="string">
              <text:p text:style-name="Normal"><text:a xlink:type="simple" xlink:href="https://hal.science/hal-04667498v1">XVIe Congrès international d'épigraphie grecque et latine (Bordeaux, 28 août - 2 septembre 2022)</text:a></text:p>
              <text:p text:style-name="Normal"><text:a xlink:type="simple" xlink:href="https://hal.science/search/index/?q=*&amp;authFullName_s=Pierre Fröhlich">Pierre Fröhlich</text:a><text:span>,</text:span><text:a xlink:type="simple" xlink:href="https://hal.science/search/index/?q=*&amp;authFullName_s=Milagros Navarro Caballero">Milagros Navarro Caballero</text:a></text:p>
              <text:p text:style-name="Normal"><text:span>L'épigraphie au XXIe siècle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667498v1">hal-04667498v1</text:a></text:p>
            </table:table-cell>
          </table:table-row>
        </table:table>
        <text:p text:style-name="P16"/>
        <text:p text:style-name="Heading2"><text:span text:style-name="T6">Ouvrages (26)</text:span></text:p>
        <text:p text:style-name="P18"/>
        <table:table table:name="f89469" table:style-name="f89469">
          <table:table-column table:style-name="f89469.0"/>
          <table:table-row>
            <table:table-cell office:value-type="string">
              <text:p text:style-name="Normal"><text:a xlink:type="simple" xlink:href="https://hal.science/hal-04385748v1">Onomastique, société et identité culturelle en Lusitanie romaine (ADOPIA I) Onomástica, sociedad e identidad cultural en Lusitania romana (ADOPIA I)</text:a></text:p>
              <text:p text:style-name="Normal"><text:a xlink:type="simple" xlink:href="https://hal.science/search/index/?q=*&amp;authFullName_s=Jonathan Edmondson">Jonathan Edmondson</text:a><text:span>,</text:span><text:a xlink:type="simple" xlink:href="https://hal.science/search/index/?q=*&amp;authFullName_s=Milagros Navarro Caballero">Milagros Navarro Caballero</text:a></text:p>
              <text:p text:style-name="Normal"><text:span>2024, Scripta Antiqua, 978-2-35613-601-5</text:span></text:p>
              <text:p text:style-name="Normal"><text:span>Ouvrages</text:span></text:p>
              <text:p text:style-name="Normal"><text:a xlink:type="simple" xlink:href="https://hal.science/hal-04385748v1">hal-0438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439v1">L’épigraphie au XXIe siècle</text:a></text:p>
              <text:p text:style-name="Normal"><text:a xlink:type="simple" xlink:href="https://hal.science/search/index/?q=*&amp;authFullName_s=Pierre Fröhlich">Pierre Fröhlich</text:a><text:span>,</text:span><text:a xlink:type="simple" xlink:href="https://hal.science/search/index/?q=*&amp;authFullName_s=Milagros Navarro Caballero">Milagros Navarro Caballero</text:a></text:p>
              <text:p text:style-name="Normal"><text:span>Ausonius Editions, 2024, Scripta Antiqua, 978-2-35613-600-8</text:span></text:p>
              <text:p text:style-name="Normal"><text:span>Ouvrages</text:span></text:p>
              <text:p text:style-name="Normal"><text:a xlink:type="simple" xlink:href="https://hal.science/hal-04382439v1">hal-0438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611v1">De Jules César à César Auguste: cinquante ans de Révolution romaine. Recueil d’articles de Jean-Michel Roddaz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Laurent Brassous">Laurent Brassous</text:a><text:span>,</text:span><text:a xlink:type="simple" xlink:href="https://hal.science/search/index/?q=*&amp;authFullName_s=Stéphanie Guédon">Stéphanie Guédon</text:a><text:span>,</text:span><text:a xlink:type="simple" xlink:href="https://hal.science/search/index/?q=*&amp;authFullName_s=Marie-Claire Ferriès">Marie-Claire Ferriès</text:a><text:span>,</text:span><text:a xlink:type="simple" xlink:href="https://hal.science/search/index/?q=*&amp;authFullName_s=Valérie Fromentin">Valérie Fromentin</text:a><text:span>et al.</text:span></text:p>
              <text:p text:style-name="Normal"><text:span>Ausonius, 2021</text:span></text:p>
              <text:p text:style-name="Normal"><text:span>Ouvrages</text:span></text:p>
              <text:p text:style-name="Normal"><text:a xlink:type="simple" xlink:href="https://hal.science/hal-03505611v1">hal-0350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438v1">Onomástica personal y cambios políticos, sociales y culturales en Lusitania romana : las aportaciones de una nueva versión del Altas Antroponímico de la Lusitania romana”, IX Mesa Redonda Internacional sobre Lusitania Romana (Madrid, 2016)</text:a></text:p>
              <text:p text:style-name="Normal"><text:a xlink:type="simple" xlink:href="https://hal.science/search/index/?q=*&amp;authFullName_s=Jonathan Edmondson">Jonathan Edmondson</text:a><text:span>,</text:span><text:a xlink:type="simple" xlink:href="https://hal.science/search/index/?q=*&amp;authFullName_s=Milagros Navarro Caballero">Milagros Navarro Caballero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741438v1">hal-0174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474v1">Métiers et savoir-faire dans la cité des Bituriges Cubes : le silence des mots, le langage des images</text:a></text:p>
              <text:p text:style-name="Normal"><text:a xlink:type="simple" xlink:href="https://hal.science/search/index/?q=*&amp;authFullName_s=Monique Dondin-Payre">Monique Dondin-Payre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Joaquín Gorrochategui">Joaquín Gorrochategui</text:a></text:p>
              <text:p text:style-name="Normal"><text:span>2018, Aquitania Supplément</text:span></text:p>
              <text:p text:style-name="Normal"><text:span>Ouvrages</text:span></text:p>
              <text:p text:style-name="Normal"><text:a xlink:type="simple" xlink:href="https://hal.science/hal-01741474v1">hal-0174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533v1">Perfectissima femina. Femmes de l'élite dans l’Hispanie romaine, 2 vol.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Navarro Caballero, Milagros. 2017</text:span></text:p>
              <text:p text:style-name="Normal"><text:span>Ouvrages</text:span></text:p>
              <text:p text:style-name="Normal"><text:a xlink:type="simple" xlink:href="https://hal.science/hal-01738533v1">hal-01738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796v1">Se déplacer dans le monde romain. XVème Rencontre franco-italienne d’épigraphie du monde romain (Bordeaux, 7, 8 octobre 2011)</text:a></text:p>
              <text:p text:style-name="Normal"><text:a xlink:type="simple" xlink:href="https://hal.science/search/index/?q=*&amp;authFullName_s=Ségolène Demougin">Ségolène Demougin</text:a><text:span>,</text:span><text:a xlink:type="simple" xlink:href="https://hal.science/search/index/?q=*&amp;authFullName_s=Milagros Navarro Caballero">Milagros Navarro Caballero</text:a></text:p>
              <text:p text:style-name="Normal"><text:span>Demougin, Ségolène et Navarro Caballero, Milagros. 2014</text:span></text:p>
              <text:p text:style-name="Normal"><text:span>Ouvrages</text:span></text:p>
              <text:p text:style-name="Normal"><text:a xlink:type="simple" xlink:href="https://shs.hal.science/halshs-01739796v1">halshs-01739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694v1">La guerre et ses traces. Conflits et sociétés en Hispanie à l’époque de la conquête romaine (IIIe-Ier av. J.-C.)</text:a></text:p>
              <text:p text:style-name="Normal"><text:a xlink:type="simple" xlink:href="https://hal.science/search/index/?q=*&amp;authFullName_s=François Cadiou">François Cadiou</text:a><text:span>,</text:span><text:a xlink:type="simple" xlink:href="https://hal.science/search/index/?q=*&amp;authFullName_s=Milagros Navarro Caballero">Milagros Navarro Caballero</text:a></text:p>
              <text:p text:style-name="Normal"><text:span>Cadiou, François et Navarro Caballero, Milagros. 2014</text:span></text:p>
              <text:p text:style-name="Normal"><text:span>Ouvrages</text:span></text:p>
              <text:p text:style-name="Normal"><text:a xlink:type="simple" xlink:href="https://shs.hal.science/halshs-01739694v1">halshs-0173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955v1">La guerre et ses traces. Conflits et sociétés en Hispanie à l’époque de la conquête romaine (IIIe-Ier s. av. J.-C.) (colloque international, Bordeaux, 25-27 novembre 2010)</text:a></text:p>
              <text:p text:style-name="Normal"><text:a xlink:type="simple" xlink:href="https://hal.science/search/index/?q=*&amp;authFullName_s=François Cadiou">François Cadiou</text:a><text:span>,</text:span><text:a xlink:type="simple" xlink:href="https://hal.science/search/index/?q=*&amp;authFullName_s=Milagros Navarro Caballero">Milagros Navarro Caballero</text:a></text:p>
              <text:p text:style-name="Normal"><text:span>Cadiou, François and Navarro Caballero, Milagros. Ausonius Editions, 37, 2014, Mémoires</text:span></text:p>
              <text:p text:style-name="Normal"><text:span>Ouvrages</text:span></text:p>
              <text:p text:style-name="Normal"><text:a xlink:type="simple" xlink:href="https://hal.science/hal-01536955v1">hal-0153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31v1">Se déplacer dans l'Empire romain. Approches épigraphiques</text:a></text:p>
              <text:p text:style-name="Normal"><text:a xlink:type="simple" xlink:href="https://hal.science/search/index/?q=*&amp;authFullName_s=Ségolène Demougin">Ségolène Demougin</text:a><text:span>,</text:span><text:a xlink:type="simple" xlink:href="https://hal.science/search/index/?q=*&amp;authFullName_s=Milagros Navarro Caballero">Milagros Navarro Caballero</text:a></text:p>
              <text:p text:style-name="Normal"><text:span>Ausonius Editions, 2014</text:span></text:p>
              <text:p text:style-name="Normal"><text:span>Ouvrages</text:span></text:p>
              <text:p text:style-name="Normal"><text:a xlink:type="simple" xlink:href="https://hal.science/hal-01475131v1">hal-01475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2803v1">Labitolosa (La puebla de Castro, province de Huesca, Espagne). Une cité romaine de l’Hispanie citérieure</text:a></text:p>
              <text:p text:style-name="Normal"><text:a xlink:type="simple" xlink:href="https://hal.science/search/index/?q=*&amp;authFullName_s=José Ángel Asensio Esteban">José Ángel Asensio Esteban</text:a><text:span>,</text:span><text:a xlink:type="simple" xlink:href="https://hal.science/search/index/?q=*&amp;authFullName_s=Ludovic Chasseigne">Ludovic Chasseigne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Carmen Guiral Pelegrín">Carmen Guiral Pelegrín</text:a><text:span>,</text:span><text:a xlink:type="simple" xlink:href="https://hal.science/search/index/?q=*&amp;authFullName_s=Yves Lignereux">Yves Lignereux</text:a><text:span>et al.</text:span></text:p>
              <text:p text:style-name="Normal"><text:span>Ausonius Éditions, Bordeaux, pp.500, 2013, Mémoires 33</text:span></text:p>
              <text:p text:style-name="Normal"><text:span>Ouvrages</text:span></text:p>
              <text:p text:style-name="Normal"><text:a xlink:type="simple" xlink:href="https://shs.hal.science/halshs-03222803v1">halshs-0322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94v1">Inscriptions Latines d'Aquitaine</text:a></text:p>
              <text:p text:style-name="Normal"><text:a xlink:type="simple" xlink:href="https://hal.science/search/index/?q=*&amp;authFullName_s=Louis Maurin">Louis Maurin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Dany Barraud">Dany Barraud</text:a></text:p>
              <text:p text:style-name="Normal"><text:span>Ausonius Editions, 2010</text:span></text:p>
              <text:p text:style-name="Normal"><text:span>Ouvrages</text:span></text:p>
              <text:p text:style-name="Normal"><text:a xlink:type="simple" xlink:href="https://hal.science/hal-01475194v1">hal-0147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66v1">Inscriptions Latines de Bordeaux</text:a></text:p>
              <text:p text:style-name="Normal"><text:a xlink:type="simple" xlink:href="https://hal.science/search/index/?q=*&amp;authFullName_s=Louis Maurin">Louis Maurin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Dany Barraud">Dany Barraud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science/hal-01537066v1">hal-0153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55v1">De armas, hombres y dioses : el papel de las armas en la conquista romana de la peninsula ibérica. Actas de la Mesa Redonda de la Casa de Velázquez, Madrid, 22 et 23 enero 2009</text:a></text:p>
              <text:p text:style-name="Normal"><text:a xlink:type="simple" xlink:href="https://hal.science/search/index/?q=*&amp;authFullName_s=François Cadiou">François Cadiou</text:a><text:span>,</text:span><text:a xlink:type="simple" xlink:href="https://hal.science/search/index/?q=*&amp;authFullName_s=Fernando Quesada Sanz">Fernando Quesada Sanz</text:a><text:span>,</text:span><text:a xlink:type="simple" xlink:href="https://hal.science/search/index/?q=*&amp;authFullName_s=Milagros Navarro Caballero">Milagros Navarro Caballero</text:a></text:p>
              <text:p text:style-name="Normal"><text:span>Consejo Superior de Investigaciones Científicas, 30, 2010, Gladius</text:span></text:p>
              <text:p text:style-name="Normal"><text:span>Ouvrages</text:span></text:p>
              <text:p text:style-name="Normal"><text:a xlink:type="simple" xlink:href="https://hal.science/hal-01537055v1">hal-0153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508v1">Inscriptions Latines d’Aquitaine : Bordeaux</text:a></text:p>
              <text:p text:style-name="Normal"><text:a xlink:type="simple" xlink:href="https://hal.science/search/index/?q=*&amp;authFullName_s=Louis Maurin">Louis Maurin</text:a><text:span>,</text:span><text:a xlink:type="simple" xlink:href="https://hal.science/search/index/?q=*&amp;authFullName_s=Milagros Navarro Caballero">Milagros Navarro Caballero</text:a></text:p>
              <text:p text:style-name="Normal"><text:span>Maurin, Louis et Navarro Caballero, Milagros. 2010</text:span></text:p>
              <text:p text:style-name="Normal"><text:span>Ouvrages</text:span></text:p>
              <text:p text:style-name="Normal"><text:a xlink:type="simple" xlink:href="https://hal.science/hal-01738508v1">hal-01738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09v1">L'Empire romain et les sociétés provinciales : recueil d'articles de Jean-Pierre Bost</text:a></text:p>
              <text:p text:style-name="Normal"><text:a xlink:type="simple" xlink:href="https://hal.science/search/index/?q=*&amp;authFullName_s=Jérôme France">Jérôme France</text:a><text:span>,</text:span><text:a xlink:type="simple" xlink:href="https://hal.science/search/index/?q=*&amp;authFullName_s=Milagros Navarro Caballero">Milagros Navarro Caballero</text:a></text:p>
              <text:p text:style-name="Normal"><text:span>France, Jérôme et Navarro Caballero, Milagros. Ausonius Editions, 22, 2009, Scripta Antiqua</text:span></text:p>
              <text:p text:style-name="Normal"><text:span>Ouvrages</text:span></text:p>
              <text:p text:style-name="Normal"><text:a xlink:type="simple" xlink:href="https://shs.hal.science/halshs-01739809v1">halshs-0173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373v1">La guerre et ses traces dans la péninsule Ibérique à l’époque de la conquête romaine : approches méthodologiques (Madrid, 23-24 novembre 2007)</text:a></text:p>
              <text:p text:style-name="Normal"><text:a xlink:type="simple" xlink:href="https://hal.science/search/index/?q=*&amp;authFullName_s=François Cadiou">François Cadiou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Maria Ángeles Magallón Botaya">Maria Ángeles Magallón Botaya</text:a></text:p>
              <text:p text:style-name="Normal"><text:span>Cadiou, François et Navarro Caballero, Milagros et Magallón Botaya, Maria Angeles 8, 2008, Salduie</text:span></text:p>
              <text:p text:style-name="Normal"><text:span>Ouvrages</text:span></text:p>
              <text:p text:style-name="Normal"><text:a xlink:type="simple" xlink:href="https://hal.science/hal-01759373v1">hal-01759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660v1">La guerre et ses traces dans la péninsule Ibérique à l’époque de la conquête romaine : approches méthodologiques. Actes de la Table Ronde internationale (Madrid, 2007)</text:a></text:p>
              <text:p text:style-name="Normal"><text:a xlink:type="simple" xlink:href="https://hal.science/search/index/?q=*&amp;authFullName_s=François Cadiou">François Cadiou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Maria Ángeles Magallón Botaya">Maria Ángeles Magallón Botaya</text:a></text:p>
              <text:p text:style-name="Normal"><text:span>Cadiou, François et Navarro Caballero, Milagros et Magallón Botaya, María Angeles. 8, 2008, Salduie</text:span></text:p>
              <text:p text:style-name="Normal"><text:span>Ouvrages</text:span></text:p>
              <text:p text:style-name="Normal"><text:a xlink:type="simple" xlink:href="https://shs.hal.science/halshs-01739660v1">halshs-01739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639v1">Villes et territoires dans le bassin du Douro à l’époque romaine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Juan Jose Palao Vicente">Juan Jose Palao Vicente</text:a></text:p>
              <text:p text:style-name="Normal"><text:span>Milagros Navarro Caballero; Juan José Palao Vicente. 2007,<text:s/></text:span><text:a xlink:type="simple" xlink:href="https://dx.doi.org/10.4000/books.ausonius.876">⟨10.4000/books.ausonius.876⟩</text:a></text:p>
              <text:p text:style-name="Normal"><text:span>Ouvrages</text:span></text:p>
              <text:p text:style-name="Normal"><text:a xlink:type="simple" xlink:href="https://shs.hal.science/halshs-01739639v1">halshs-01739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611v1">La transmission de l’idéologie impériale dans l’Occident romain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Jean-Michel Roddaz">Jean-Michel Roddaz</text:a></text:p>
              <text:p text:style-name="Normal"><text:span>Milagros Navarro Caballero; Jean-Michel Roddaz. Ausonius Éditions, 365 p., 2006, Études | 13,<text:s/></text:span><text:a xlink:type="simple" xlink:href="https://dx.doi.org/10.4000/books.ausonius.345">⟨10.4000/books.ausonius.345⟩</text:a></text:p>
              <text:p text:style-name="Normal"><text:span>Ouvrages</text:span></text:p>
              <text:p text:style-name="Normal"><text:a xlink:type="simple" xlink:href="https://shs.hal.science/halshs-01739611v1">halshs-01739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595v1">VIIe Chronique quinquennale sur l'histoire ancienne et l'archéologie de la péninsule Ibérique, 1997-2002, REA</text:a></text:p>
              <text:p text:style-name="Normal"><text:a xlink:type="simple" xlink:href="https://hal.science/search/index/?q=*&amp;authFullName_s=Jacques Fontaine">Jacques Fontaine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Elena Torregaray Pagóla">Elena Torregaray Pagóla</text:a></text:p>
              <text:p text:style-name="Normal"><text:span>Fontaine, Jacques et Navarro Caballero, Milagros et Torregaray, Elena. 2005</text:span></text:p>
              <text:p text:style-name="Normal"><text:span>Ouvrages</text:span></text:p>
              <text:p text:style-name="Normal"><text:a xlink:type="simple" xlink:href="https://shs.hal.science/halshs-01739595v1">halshs-0173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472v1">Atlas antroponímico de la Lusitania romana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Jean-Pierre Bost">Jean-Pierre Bost</text:a><text:span>,</text:span><text:a xlink:type="simple" xlink:href="https://hal.science/search/index/?q=*&amp;authFullName_s=Grupo Merida">Grupo Merida</text:a></text:p>
              <text:p text:style-name="Normal"><text:span>Navarro Caballero, Milagros et al. (Grupo Merida). 1 vol. au format A3, et 339 cartes, pp.427, 2004</text:span></text:p>
              <text:p text:style-name="Normal"><text:span>Ouvrages</text:span></text:p>
              <text:p text:style-name="Normal"><text:a xlink:type="simple" xlink:href="https://hal.science/hal-01738472v1">hal-01738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578v1">Elites hispaniques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Ségolène Demougin">Ségolène Demougin</text:a></text:p>
              <text:p text:style-name="Normal"><text:span>Navarro Caballero, Milagros et Demougin, Ségolène. 2001</text:span></text:p>
              <text:p text:style-name="Normal"><text:span>Ouvrages</text:span></text:p>
              <text:p text:style-name="Normal"><text:a xlink:type="simple" xlink:href="https://shs.hal.science/halshs-01739578v1">halshs-01739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558v1">VIe Chronique quinquennale sur l'histoire ancienne et l'archéologie de la péninsule Ibérique, 1992-1997, REA</text:a></text:p>
              <text:p text:style-name="Normal"><text:a xlink:type="simple" xlink:href="https://hal.science/search/index/?q=*&amp;authFullName_s=Jacques Fontaine">Jacques Fontaine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Elena Torregaray Pagóla">Elena Torregaray Pagóla</text:a><text:span>,</text:span><text:a xlink:type="simple" xlink:href="https://hal.science/search/index/?q=*&amp;authFullName_s=Pierre Sillières">Pierre Sillières</text:a></text:p>
              <text:p text:style-name="Normal"><text:span>Fontaine, Jacques et Navarro Caballero, Milagros et Torregaray, Elena et Sillières, Pierre. 102, pp.97-293, 2000</text:span></text:p>
              <text:p text:style-name="Normal"><text:span>Ouvrages</text:span></text:p>
              <text:p text:style-name="Normal"><text:a xlink:type="simple" xlink:href="https://shs.hal.science/halshs-01739558v1">halshs-0173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410v1">La epigrafía romana de Teruel, (E.R.Ter.). P.E.T.R.A.E. Hispaniarum nº 1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Navarro Caballero, Milagros. Publications du Centre Pierre Paris et de l'Universidad de Zaragoza, 1994</text:span></text:p>
              <text:p text:style-name="Normal"><text:span>Ouvrages</text:span></text:p>
              <text:p text:style-name="Normal"><text:a xlink:type="simple" xlink:href="https://hal.science/hal-01738410v1">hal-0173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772v1">Gallo-romains, Wisigoths et Francs en Aquitaine, Septimanie et Espagne. Actes des VIIe journées internationales d'Archéologie mérovingienne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Milagros Navarro Caballero">Milagros Navarro Caballero</text:a></text:p>
              <text:p text:style-name="Normal"><text:span>Patrick Périn. Association Française d'Archéologie 1991</text:span></text:p>
              <text:p text:style-name="Normal"><text:span>Ouvrages</text:span></text:p>
              <text:p text:style-name="Normal"><text:a xlink:type="simple" xlink:href="https://hal.science/hal-01741772v1">hal-01741772v1</text:a></text:p>
            </table:table-cell>
          </table:table-row>
        </table:table>
        <text:p text:style-name="P19"/>
        <text:p text:style-name="Heading2"><text:span text:style-name="T7">Communication dans un congrès (6)</text:span></text:p>
        <text:p text:style-name="P21"/>
        <table:table table:name="960d5b" table:style-name="960d5b">
          <table:table-column table:style-name="960d5b.0"/>
          <table:table-row>
            <table:table-cell office:value-type="string">
              <text:p text:style-name="Normal"><text:a xlink:type="simple" xlink:href="https://hal.science/hal-04863086v1">Avant-propos</text:a></text:p>
              <text:p text:style-name="Normal"><text:a xlink:type="simple" xlink:href="https://hal.science/search/index/?q=*&amp;authFullName_s=Pierre Fröhlich">Pierre Fröhlich</text:a><text:span>,</text:span><text:a xlink:type="simple" xlink:href="https://hal.science/search/index/?q=*&amp;authFullName_s=Milagros Navarro Caballero">Milagros Navarro Caballero</text:a></text:p>
              <text:p text:style-name="Normal"><text:span>L’épigraphie au XXIe siècle</text:span><text:span>, Aug 2023, Bordeaux, France</text:span></text:p>
              <text:p text:style-name="Normal"><text:span>Communication dans un congrès</text:span></text:p>
              <text:p text:style-name="Normal"><text:a xlink:type="simple" xlink:href="https://hal.science/hal-04863086v1">hal-0486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16v1">El Forau de la Tuta (Artieda, Jacetania, Zaragoza), una ciudad imperial romana, hasta ahora desconocida, de la vertiente sur de los Pirineos</text:a></text:p>
              <text:p text:style-name="Normal"><text:a xlink:type="simple" xlink:href="https://hal.science/search/index/?q=*&amp;authFullName_s=José Ángel Asensio Esteban">José Ángel Asensio Esteban</text:a><text:span>,</text:span><text:a xlink:type="simple" xlink:href="https://hal.science/search/index/?q=*&amp;authFullName_s=Paula Uribe Agudo">Paula Uribe Agudo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Jorge Angás Pajas">Jorge Angás Pajas</text:a><text:span>et al.</text:span></text:p>
              <text:p text:style-name="Normal"><text:span>IV Congreso CAPA. Arqueología, patrimonio aragonés. Homenaje a Pilar Utrilla</text:span><text:span>, Dec 2021, Saragosse, España. pp.207-216</text:span></text:p>
              <text:p text:style-name="Normal"><text:span>Communication dans un congrès</text:span></text:p>
              <text:p text:style-name="Normal"><text:a xlink:type="simple" xlink:href="https://hal.science/hal-03916816v1">hal-03916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429v1">La monumentalizacion de una ciudad pequena : el ejemplo de Labitolosa (La puebla de Castro, Huesca, Espana)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Pierre Sillières">Pierre Sillières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Christian Rico">Christian Rico</text:a><text:span>et al.</text:span></text:p>
              <text:p text:style-name="Normal"><text:span>Monumental! La monumentalisation des villes de l'Aquitaine et de l'Hispanie septentrionale durant le Haut-Empire : actes du colloque de Villeneuve-sur-Lot, 10-12 septembre 2015</text:span><text:span>, Fédération Aquitania, VIè Congrès Aquitania, Sep 2015, Villeneuve-sur-Lot, France. pp.291-313</text:span></text:p>
              <text:p text:style-name="Normal"><text:span>Communication dans un congrès</text:span></text:p>
              <text:p text:style-name="Normal"><text:a xlink:type="simple" xlink:href="https://shs.hal.science/halshs-03591429v1">halshs-0359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966v1">Les monuments funéraires du Haut Empire dans la province Aquitanique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IV Congressus Internationalis epigraphiae Graecae et Latinae (Berlin, 27-30 septembre 2012)</text:span><text:span>, 2014, Berlin, Unknown Region. pp.17-19</text:span></text:p>
              <text:p text:style-name="Normal"><text:span>Communication dans un congrès</text:span></text:p>
              <text:p text:style-name="Normal"><text:a xlink:type="simple" xlink:href="https://hal.science/hal-01536966v1">hal-0153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989v1">Honrar al esposo : presencia e influencia públicas de la mujer en la Hispania romana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Tarraco Biennal. I Congreso Internacional de Arqueología y Mundo Antiguo en Tarragona. Homenaje a Geza Alföldy (Tarragone, 29-31 novembre 2012)</text:span><text:span>, 2012, Tarragona, Unknown Region. pp.193-208</text:span></text:p>
              <text:p text:style-name="Normal"><text:span>Communication dans un congrès</text:span></text:p>
              <text:p text:style-name="Normal"><text:a xlink:type="simple" xlink:href="https://hal.science/hal-01536989v1">hal-0153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83v1">Mythes et réalités de la dénomination des femmes indigènes : quelques précis lusitaniens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Lusitânia entre o mito e a realidade. VI Mesa Redonda sobre a Lusitânia romana (Cascais, Portugal, 4-6 novembre 2006)</text:span><text:span>, Nov 2006, Cascais, Portugal. pp.451-480</text:span></text:p>
              <text:p text:style-name="Normal"><text:span>Communication dans un congrès</text:span></text:p>
              <text:p text:style-name="Normal"><text:a xlink:type="simple" xlink:href="https://hal.science/hal-01741083v1">hal-01741083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45fe6b" table:style-name="45fe6b">
          <table:table-column table:style-name="45fe6b.0"/>
          <table:table-row>
            <table:table-cell office:value-type="string">
              <text:p text:style-name="Normal"><text:a xlink:type="simple" xlink:href="https://hal.science/hal-03088430v1">compte-rendu de Pilar Pavón, ed. (2018): Marginación y mujer en el Imperio romano</text:a></text:p>
              <text:p text:style-name="Normal"><text:a xlink:type="simple" xlink:href="https://hal.science/search/index/?q=*&amp;authFullName_s=Milagros Navarro Caballero">Milagros Navarro Caballer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088430v1">hal-0308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901v1">ILA, Bordeaux, 1, (16/1/9/1) Dédicace à Auguste et au Génie de la cité des Bituriges Vivisques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Louis Maurin">Louis Maurin</text:a><text:span>,</text:span><text:a xlink:type="simple" xlink:href="https://hal.science/search/index/?q=*&amp;authFullName_s=Nathalie Prévot">Nathalie Prévot</text:a></text:p>
              <text:p text:style-name="Normal"><text:span>2013,<text:s/></text:span><text:a xlink:type="simple" xlink:href="https://dx.doi.org/10.21412/petrae_160100900001">⟨10.21412/petrae_160100900001⟩</text:a></text:p>
              <text:p text:style-name="Normal"><text:span>Autre publication scientifique</text:span></text:p>
              <text:p text:style-name="Normal"><text:a xlink:type="simple" xlink:href="https://hal.science/hal-03147901v1">hal-03147901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bdbc0d" table:style-name="bdbc0d">
          <table:table-column table:style-name="bdbc0d.0"/>
          <table:table-row>
            <table:table-cell office:value-type="string">
              <text:p text:style-name="Normal"><text:a xlink:type="simple" xlink:href="https://hal.science/hal-03088425v1">ADOPIA: Atlas Digital Onomastique de la Péninsule Ibérique Antique</text:a></text:p>
              <text:p text:style-name="Normal"><text:a xlink:type="simple" xlink:href="https://hal.science/search/index/?q=*&amp;authFullName_s=Jonathan Edmondson">Jonathan Edmondson</text:a><text:span>,</text:span><text:a xlink:type="simple" xlink:href="https://hal.science/search/index/?q=*&amp;authFullName_s=Milagros Navarro Caballero">Milagros Navarro Caballero</text:a></text:p>
              <text:p text:style-name="Normal"><text:span>XV Congressus Internationalis Epigraphiae Graecae et latinae.</text:span><text:span>, Aug 2017, Vienne, Autriche</text:span></text:p>
              <text:p text:style-name="Normal"><text:span>Poster de conférence</text:span></text:p>
              <text:p text:style-name="Normal"><text:a xlink:type="simple" xlink:href="https://hal.science/hal-03088425v1">hal-03088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a Navarro Caballero</dc:title>
    <dc:subject/>
    <dc:description>CV</dc:description>
    <dc:creator/>
    <dc:date>2026-05-08T14:52:29.000</dc:date>
    <meta:generator>PHPWord</meta:generator>
    <meta:initial-creator>CCSD</meta:initial-creator>
    <meta:creation-date>2026-05-08T14:52:29.000</meta:creation-date>
    <meta:keyword/>
    <meta:user-defined meta:name="Category"/>
    <meta:user-defined meta:name="Company"/>
    <meta:user-defined meta:name="Manager"/>
  </office:meta>
</office:document-meta>
</file>