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20e6" style:family="table">
      <style:table-properties style:rel-width="100" table:align="center"/>
    </style:style>
    <style:style style:name="0320e6.0" style:family="table-column">
      <style:table-column-properties style:column-width="0.00cm"/>
    </style:style>
    <style:style style:name="cfd84f" style:family="table">
      <style:table-properties style:rel-width="100" table:align="center"/>
    </style:style>
    <style:style style:name="cfd84f.0" style:family="table-column">
      <style:table-column-properties style:column-width="0.00cm"/>
    </style:style>
    <style:style style:name="f621a0" style:family="table">
      <style:table-properties style:rel-width="100" table:align="center"/>
    </style:style>
    <style:style style:name="f621a0.0" style:family="table-column">
      <style:table-column-properties style:column-width="0.00cm"/>
    </style:style>
    <style:style style:name="ecfecb" style:family="table">
      <style:table-properties style:rel-width="100" table:align="center"/>
    </style:style>
    <style:style style:name="ecfecb.0" style:family="table-column">
      <style:table-column-properties style:column-width="0.00cm"/>
    </style:style>
    <style:style style:name="c4cf27" style:family="table">
      <style:table-properties style:rel-width="100" table:align="center"/>
    </style:style>
    <style:style style:name="c4cf27.0" style:family="table-column">
      <style:table-column-properties style:column-width="0.00cm"/>
    </style:style>
    <style:style style:name="557de0" style:family="table">
      <style:table-properties style:rel-width="100" table:align="center"/>
    </style:style>
    <style:style style:name="557de0.0" style:family="table-column">
      <style:table-column-properties style:column-width="0.00cm"/>
    </style:style>
    <style:style style:name="d1246e" style:family="table">
      <style:table-properties style:rel-width="100" table:align="center"/>
    </style:style>
    <style:style style:name="d1246e.0" style:family="table-column">
      <style:table-column-properties style:column-width="0.00cm"/>
    </style:style>
    <style:style style:name="404f41" style:family="table">
      <style:table-properties style:rel-width="100" table:align="center"/>
    </style:style>
    <style:style style:name="404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ad Abe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lad-abedi">milad-abe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807-6055">0009-0005-0807-60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0)</text:span></text:p>
        <text:p text:style-name="P15"/>
        <table:table table:name="0320e6" table:style-name="0320e6">
          <table:table-column table:style-name="0320e6.0"/>
          <table:table-row>
            <table:table-cell office:value-type="string">
              <text:p text:style-name="Normal"><text:a xlink:type="simple" xlink:href="https://hal.science/hal-04735457v1">The excellent creature of Ancient Iran: Malapropism and Euphemism in the Avestan language</text:a></text:p>
              <text:p text:style-name="Normal"><text:a xlink:type="simple" xlink:href="https://hal.science/search/index/?q=*&amp;authFullName_s=Milad Abedi">Milad Abedi</text:a></text:p>
              <text:p text:style-name="Normal"><text:span>NEXT OF KIN: An International Symposium on Indo‐Iranian Comparative and Historical Linguistics, Philology and Religious Studies, Austrian Academy of Sciences</text:span><text:span>, Laura Grestenberger Institute of Iranian Studies, Austrian Academy of Sciences, Velizar Sadovski Institute of Iranian Studies, Austrian Academy of Sciences, Oct 2024, Vienna, Austria</text:span></text:p>
              <text:p text:style-name="Normal"><text:span>Communication dans un congrès</text:span></text:p>
              <text:p text:style-name="Normal"><text:a xlink:type="simple" xlink:href="https://hal.science/hal-04735457v1">hal-0473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31v1">Regions in the East, People from the East; on the evidence for China and Chinese in ancient Iranian literature</text:a></text:p>
              <text:p text:style-name="Normal"><text:a xlink:type="simple" xlink:href="https://hal.science/search/index/?q=*&amp;authFullName_s=Milad Abedi">Milad Abedi</text:a></text:p>
              <text:p text:style-name="Normal"><text:span>the 25th Biennial Conference of the European Association for Chinese Studies (EACS),</text:span><text:span>, Tallinn University,, Oct 2024, Tallinn, Estonia</text:span></text:p>
              <text:p text:style-name="Normal"><text:span>Communication dans un congrès</text:span></text:p>
              <text:p text:style-name="Normal"><text:a xlink:type="simple" xlink:href="https://hal.science/hal-04735431v1">hal-0473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44v1">A pressing matter – the linguistic origin of Iranian felt terms</text:a></text:p>
              <text:p text:style-name="Normal"><text:a xlink:type="simple" xlink:href="https://hal.science/search/index/?q=*&amp;authFullName_s=Milad Abedi">Milad Abedi</text:a></text:p>
              <text:p text:style-name="Normal"><text:span>Language and culture in the borderlands of the eastern silk road: International Conference &amp; Early Career Researcher Workshop</text:span><text:span>, Melanie Malzahn, University of Vienna Hannes A. Fellner, University of Vienna Robert Rollinger, University of Innsbruck Angelo Mascheroni, University of Vienna, Oct 2024, Vienna, Austria</text:span></text:p>
              <text:p text:style-name="Normal"><text:span>Communication dans un congrès</text:span></text:p>
              <text:p text:style-name="Normal"><text:a xlink:type="simple" xlink:href="https://hal.science/hal-04735444v1">hal-0473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43v1">The Emergence of Arabic Scientific Terminology at the Eastern Contact Zone: Calque and Loanword in Early ʿAbbāsid Time (750–861CE)</text:a></text:p>
              <text:p text:style-name="Normal"><text:a xlink:type="simple" xlink:href="https://hal.science/search/index/?q=*&amp;authFullName_s=Milad Abedi">Milad Abedi</text:a><text:span>,</text:span><text:a xlink:type="simple" xlink:href="https://hal.science/search/index/?q=*&amp;authFullName_s=Johannes Thomann">Johannes Thomann</text:a></text:p>
              <text:p text:style-name="Normal"><text:span>the third conference of Doha historical dictionary of the Arabic language</text:span><text:span>, Doha Institute of higher education, May 2022, Doha, Qatar</text:span></text:p>
              <text:p text:style-name="Normal"><text:span>Communication dans un congrès</text:span></text:p>
              <text:p text:style-name="Normal"><text:a xlink:type="simple" xlink:href="https://hal.science/hal-03947243v1">hal-039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03v1">Donkey-eared or Rabbit-eared, that’s the question – Trans-Himalayan zoonyms as seen in relation with their neighbouring languages</text:a></text:p>
              <text:p text:style-name="Normal"><text:a xlink:type="simple" xlink:href="https://hal.science/search/index/?q=*&amp;authFullName_s=Milad Abedi">Milad Abedi</text:a><text:span>,</text:span><text:a xlink:type="simple" xlink:href="https://hal.science/search/index/?q=*&amp;authFullName_s=Samira Müller">Samira Müller</text:a></text:p>
              <text:p text:style-name="Normal"><text:span>55th International Conference on Sino-Tibetan Languages and Linguistics (ICSTLL-55)</text:span><text:span>, Sep 2022, Kyoto, Japan</text:span></text:p>
              <text:p text:style-name="Normal"><text:span>Communication dans un congrès</text:span></text:p>
              <text:p text:style-name="Normal"><text:a xlink:type="simple" xlink:href="https://hal.science/hal-03947203v1">hal-0394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502v1">Iranian terms for footwear and their naming</text:a></text:p>
              <text:p text:style-name="Normal"><text:a xlink:type="simple" xlink:href="https://hal.science/search/index/?q=*&amp;authFullName_s=Milad Abedi">Milad Abedi</text:a></text:p>
              <text:p text:style-name="Normal"><text:span>Silk Road Conference</text:span><text:span>, Dec 2022, Hinchu, Taiwan</text:span></text:p>
              <text:p text:style-name="Normal"><text:span>Communication dans un congrès</text:span></text:p>
              <text:p text:style-name="Normal"><text:a xlink:type="simple" xlink:href="https://hal.science/hal-03945502v1">hal-0394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73v1">A new perspective on a supposed sound change between Middle and New Persian</text:a></text:p>
              <text:p text:style-name="Normal"><text:a xlink:type="simple" xlink:href="https://hal.science/search/index/?q=*&amp;authFullName_s=Milad Abedi">Milad Abedi</text:a></text:p>
              <text:p text:style-name="Normal"><text:span>The 34th Deutsche Orientalistentag</text:span><text:span>, Free University of Berlin, Sep 2022, Berlin (DE), Germany</text:span></text:p>
              <text:p text:style-name="Normal"><text:span>Communication dans un congrès</text:span></text:p>
              <text:p text:style-name="Normal"><text:a xlink:type="simple" xlink:href="https://hal.science/hal-03945673v1">hal-0394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866v1">Secondary kinship terms: an investigation from Indo-European to New Iranian languages and dialects</text:a></text:p>
              <text:p text:style-name="Normal"><text:a xlink:type="simple" xlink:href="https://hal.science/search/index/?q=*&amp;authFullName_s=Milad Abedi">Milad Abedi</text:a><text:span>,</text:span><text:a xlink:type="simple" xlink:href="https://hal.science/search/index/?q=*&amp;authFullName_s=Mohsen Mahmoudi">Mohsen Mahmoudi</text:a></text:p>
              <text:p text:style-name="Normal"><text:span>Fourth International Conference of Languages and Dialects of Iran</text:span><text:span>, Jan 2019, Tehran, Iran</text:span></text:p>
              <text:p text:style-name="Normal"><text:span>Communication dans un congrès</text:span></text:p>
              <text:p text:style-name="Normal"><text:a xlink:type="simple" xlink:href="https://hal.science/hal-03947866v1">hal-039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80v1">Later phase of language contact between Old Persian and Achaemenid Elamite</text:a></text:p>
              <text:p text:style-name="Normal"><text:a xlink:type="simple" xlink:href="https://hal.science/search/index/?q=*&amp;authFullName_s=Milad Abedi">Milad Abedi</text:a></text:p>
              <text:p text:style-name="Normal"><text:span>International Colloquium on Loanwords and Substrata in Indo-European languages</text:span><text:span>, Romain Garnier, University of Limoges, Jun 2018, Limoges, France</text:span></text:p>
              <text:p text:style-name="Normal"><text:span>Communication dans un congrès</text:span></text:p>
              <text:p text:style-name="Normal"><text:a xlink:type="simple" xlink:href="https://hal.science/hal-03966080v1">hal-0396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03v1">Three Pahlavi diacritics and their significance in research and instruction</text:a></text:p>
              <text:p text:style-name="Normal"><text:a xlink:type="simple" xlink:href="https://hal.science/search/index/?q=*&amp;authFullName_s=Milad Abedi">Milad Abedi</text:a></text:p>
              <text:p text:style-name="Normal"><text:span>The international conference of linguistics Heritage</text:span><text:span>, Sep 2015, Tehran, Iran</text:span></text:p>
              <text:p text:style-name="Normal"><text:span>Communication dans un congrès</text:span></text:p>
              <text:p text:style-name="Normal"><text:a xlink:type="simple" xlink:href="https://hal.science/hal-03966103v1">hal-03966103v1</text:a></text:p>
            </table:table-cell>
          </table:table-row>
        </table:table>
        <text:p text:style-name="P16"/>
        <text:p text:style-name="Heading2"><text:span text:style-name="T7">Article dans une revue (5)</text:span></text:p>
        <text:p text:style-name="P18"/>
        <table:table table:name="cfd84f" table:style-name="cfd84f">
          <table:table-column table:style-name="cfd84f.0"/>
          <table:table-row>
            <table:table-cell office:value-type="string">
              <text:p text:style-name="Normal"><text:a xlink:type="simple" xlink:href="https://hal.science/hal-04629472v1">Following the Donkey's Trail (Part I): a Linguistic and Archaeological Study on the Introduction of Domestic Donkeys to China</text:a></text:p>
              <text:p text:style-name="Normal"><text:a xlink:type="simple" xlink:href="https://hal.science/search/index/?q=*&amp;authFullName_s=Samira Müller">Samira Müller</text:a><text:span>,</text:span><text:a xlink:type="simple" xlink:href="https://hal.science/search/index/?q=*&amp;authFullName_s=Milad Abedi">Milad Abedi</text:a><text:span>,</text:span><text:a xlink:type="simple" xlink:href="https://hal.science/search/index/?q=*&amp;authFullName_s=Wolfgang Behr">Wolfgang Behr</text:a><text:span>,</text:span><text:a xlink:type="simple" xlink:href="https://hal.science/search/index/?q=*&amp;authFullName_s=Patrick Wertmann">Patrick Wertmann</text:a></text:p>
              <text:p text:style-name="Normal"><text:span>International Journal of Eurasian Linguistics</text:span><text:span>, 2024,<text:s/></text:span><text:a xlink:type="simple" xlink:href="https://dx.doi.org/10.1163/25898833-20240058">⟨10.1163/25898833-20240058⟩</text:a></text:p>
              <text:p text:style-name="Normal"><text:span>Article dans une revue</text:span></text:p>
              <text:p text:style-name="Normal"><text:a xlink:type="simple" xlink:href="https://hal.science/hal-04629472v1">hal-0462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92v1">Following the Donkey’s Trail (Part II): a Linguistic and Archaeological Study on the Introduction of Domestic Donkeys to China</text:a></text:p>
              <text:p text:style-name="Normal"><text:a xlink:type="simple" xlink:href="https://hal.science/search/index/?q=*&amp;authFullName_s=Milad Abedi">Milad Abedi</text:a><text:span>,</text:span><text:a xlink:type="simple" xlink:href="https://hal.science/search/index/?q=*&amp;authFullName_s=Samira Müller">Samira Müller</text:a><text:span>,</text:span><text:a xlink:type="simple" xlink:href="https://hal.science/search/index/?q=*&amp;authFullName_s=Patrick Wertmann">Patrick Wertmann</text:a><text:span>,</text:span><text:a xlink:type="simple" xlink:href="https://hal.science/search/index/?q=*&amp;authFullName_s=Wolfgang Behr">Wolfgang Behr</text:a></text:p>
              <text:p text:style-name="Normal"><text:span>International Journal of Eurasian Linguistics</text:span><text:span>, 2024, 2 (6), pp.294-358.<text:s/></text:span><text:a xlink:type="simple" xlink:href="https://dx.doi.org/10.1163/25898833-20240063">⟨10.1163/25898833-20240063⟩</text:a></text:p>
              <text:p text:style-name="Normal"><text:span>Article dans une revue</text:span></text:p>
              <text:p text:style-name="Normal"><text:a xlink:type="simple" xlink:href="https://hal.science/hal-04743192v1">hal-0474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15v1">The Emergence of Arabic Scientific Terminology at the Eastern Contact Zone: Calque and Loanword in Early ʿAbbāsid Time (750–800 CE)</text:a></text:p>
              <text:p text:style-name="Normal"><text:a xlink:type="simple" xlink:href="https://hal.science/search/index/?q=*&amp;authFullName_s=Milad Abedi">Milad Abedi</text:a><text:span>,</text:span><text:a xlink:type="simple" xlink:href="https://hal.science/search/index/?q=*&amp;authFullName_s=Johannes Thomann">Johannes Thomann</text:a></text:p>
              <text:p text:style-name="Normal"><text:span>Asiatische Studien/Etudes Asiatiques</text:span><text:span>, 2024, 78 (4), pp.705-717.<text:s/></text:span><text:a xlink:type="simple" xlink:href="https://dx.doi.org/10.1515/asia-2023-0030">⟨10.1515/asia-2023-0030⟩</text:a></text:p>
              <text:p text:style-name="Normal"><text:span>Article dans une revue</text:span></text:p>
              <text:p text:style-name="Normal"><text:a xlink:type="simple" xlink:href="https://hal.science/hal-04812315v1">hal-0481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46v1">Pahlavi tōšn ( tušn ) in Denkard VII</text:a></text:p>
              <text:p text:style-name="Normal"><text:a xlink:type="simple" xlink:href="https://hal.science/search/index/?q=*&amp;authFullName_s=Amir Zamani">Amir Zamani</text:a><text:span>,</text:span><text:a xlink:type="simple" xlink:href="https://hal.science/search/index/?q=*&amp;authFullName_s=Milad Abedi">Milad Abedi</text:a></text:p>
              <text:p text:style-name="Normal"><text:span>Asiatische Studien/Etudes Asiatiques</text:span><text:span>, 2022,<text:s/></text:span><text:a xlink:type="simple" xlink:href="https://dx.doi.org/10.1515/asia-2022-0012">⟨10.1515/asia-2022-0012⟩</text:a></text:p>
              <text:p text:style-name="Normal"><text:span>Article dans une revue</text:span></text:p>
              <text:p text:style-name="Normal"><text:a xlink:type="simple" xlink:href="https://hal.science/hal-03914646v1">hal-03914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271v1">بررسی دو عبارت کنایه‌آمیز در ایلامیِ هخامنشی</text:a></text:p>
              <text:p text:style-name="Normal"><text:a xlink:type="simple" xlink:href="https://hal.science/search/index/?q=*&amp;authFullName_s=Milad Abedi">Milad Abedi</text:a></text:p>
              <text:p text:style-name="Normal"><text:span>Journal ancient cultures and languages</text:span><text:span>, 2021</text:span></text:p>
              <text:p text:style-name="Normal"><text:span>Article dans une revue</text:span></text:p>
              <text:p text:style-name="Normal"><text:a xlink:type="simple" xlink:href="https://shs.hal.science/halshs-03890271v1">halshs-03890271v1</text:a></text:p>
            </table:table-cell>
          </table:table-row>
        </table:table>
        <text:p text:style-name="P19"/>
        <text:p text:style-name="Heading2"><text:span text:style-name="T8">Son (1)</text:span></text:p>
        <text:p text:style-name="P21"/>
        <table:table table:name="f621a0" table:style-name="f621a0">
          <table:table-column table:style-name="f621a0.0"/>
          <table:table-row>
            <table:table-cell office:value-type="string">
              <text:p text:style-name="Normal"><text:a xlink:type="simple" xlink:href="https://hal.science/hal-03966066v1">نامۀ خسروان برنامه‌ای زنده و رادیویی پیرامون ادبیات و فرهنگ ایران باستان</text:a></text:p>
              <text:p text:style-name="Normal"><text:a xlink:type="simple" xlink:href="https://hal.science/search/index/?q=*&amp;authFullName_s=Milad Abedi">Milad Abedi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3966066v1">hal-03966066v1</text:a></text:p>
            </table:table-cell>
          </table:table-row>
        </table:table>
        <text:p text:style-name="P22"/>
        <text:p text:style-name="Heading2"><text:span text:style-name="T9">Cours (3)</text:span></text:p>
        <text:p text:style-name="P24"/>
        <table:table table:name="ecfecb" table:style-name="ecfecb">
          <table:table-column table:style-name="ecfecb.0"/>
          <table:table-row>
            <table:table-cell office:value-type="string">
              <text:p text:style-name="Normal"><text:a xlink:type="simple" xlink:href="https://hal.science/hal-03966879v1">Following the donkey’s trail: A linguistic and archaeological study on the introduction of domestic donkeys to China</text:a></text:p>
              <text:p text:style-name="Normal"><text:a xlink:type="simple" xlink:href="https://hal.science/search/index/?q=*&amp;authFullName_s=Milad Abedi">Milad Abedi</text:a><text:span>,</text:span><text:a xlink:type="simple" xlink:href="https://hal.science/search/index/?q=*&amp;authFullName_s=Wolfgang Behr">Wolfgang Behr</text:a><text:span>,</text:span><text:a xlink:type="simple" xlink:href="https://hal.science/search/index/?q=*&amp;authFullName_s=Samira Müller">Samira Müller</text:a><text:span>,</text:span><text:a xlink:type="simple" xlink:href="https://hal.science/search/index/?q=*&amp;authFullName_s=Patrick Wertmann">Patrick Wertmann</text:a></text:p>
              <text:p text:style-name="Normal"><text:span>Doctoral. Switzerland. 2022</text:span></text:p>
              <text:p text:style-name="Normal"><text:span>Cours</text:span></text:p>
              <text:p text:style-name="Normal"><text:a xlink:type="simple" xlink:href="https://hal.science/hal-03966879v1">hal-0396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03v1">Zoroastrian Middle Persian (Pahlavi) I</text:a></text:p>
              <text:p text:style-name="Normal"><text:a xlink:type="simple" xlink:href="https://hal.science/search/index/?q=*&amp;authFullName_s=Milad Abedi">Milad Abedi</text:a></text:p>
              <text:p text:style-name="Normal"><text:span>DEUG. Zoroastrian Middle Persian (Pahlavi) I, University of Zurich, Switzerland. 2022</text:span></text:p>
              <text:p text:style-name="Normal"><text:span>Cours</text:span></text:p>
              <text:p text:style-name="Normal"><text:a xlink:type="simple" xlink:href="https://hal.science/hal-03964703v1">hal-0396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62v1">Migrating lexical terms and Sino-Iranian lexical contacts</text:a></text:p>
              <text:p text:style-name="Normal"><text:a xlink:type="simple" xlink:href="https://hal.science/search/index/?q=*&amp;authFullName_s=Milad Abedi">Milad Abedi</text:a></text:p>
              <text:p text:style-name="Normal"><text:span>Doctoral. Switzerland. 2021</text:span></text:p>
              <text:p text:style-name="Normal"><text:span>Cours</text:span></text:p>
              <text:p text:style-name="Normal"><text:a xlink:type="simple" xlink:href="https://hal.science/hal-03966862v1">hal-03966862v1</text:a></text:p>
            </table:table-cell>
          </table:table-row>
        </table:table>
        <text:p text:style-name="P25"/>
        <text:p text:style-name="Heading2"><text:span text:style-name="T10">Proceedings/Recueil des communications (1)</text:span></text:p>
        <text:p text:style-name="P27"/>
        <table:table table:name="c4cf27" table:style-name="c4cf27">
          <table:table-column table:style-name="c4cf27.0"/>
          <table:table-row>
            <table:table-cell office:value-type="string">
              <text:p text:style-name="Normal"><text:a xlink:type="simple" xlink:href="https://hal.science/hal-03914686v1">نسبت‌های خویشاوندی ثانویه، بررسی واژگانی از دوران هندواروپایی تا ایرانی نو</text:a></text:p>
              <text:p text:style-name="Normal"><text:a xlink:type="simple" xlink:href="https://hal.science/search/index/?q=*&amp;authFullName_s=Milad Abedi">Milad Abedi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914686v1">hal-03914686v1</text:a></text:p>
            </table:table-cell>
          </table:table-row>
        </table:table>
        <text:p text:style-name="P28"/>
        <text:p text:style-name="Heading2"><text:span text:style-name="T11">Autre publication scientifique (6)</text:span></text:p>
        <text:p text:style-name="P30"/>
        <table:table table:name="557de0" table:style-name="557de0">
          <table:table-column table:style-name="557de0.0"/>
          <table:table-row>
            <table:table-cell office:value-type="string">
              <text:p text:style-name="Normal"><text:a xlink:type="simple" xlink:href="https://hal.science/hal-03966207v1">دستور زبان فارسی باستان</text:a></text:p>
              <text:p text:style-name="Normal"><text:a xlink:type="simple" xlink:href="https://hal.science/search/index/?q=*&amp;authFullName_s=Milad Abedi">Milad Abed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66207v1">hal-0396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60v1">کتیبۀ نویافتۀ فارسی باستان در روسیه</text:a></text:p>
              <text:p text:style-name="Normal"><text:a xlink:type="simple" xlink:href="https://hal.science/search/index/?q=*&amp;authFullName_s=Milad Abedi">Milad Abed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966860v1">hal-039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57v1">اولین دوسالانۀ فرهنگ و زبان‌های باستانی ایران</text:a></text:p>
              <text:p text:style-name="Normal"><text:a xlink:type="simple" xlink:href="https://hal.science/search/index/?q=*&amp;authFullName_s=Milad Abedi">Milad Abed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66857v1">hal-039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79v1">بدرود زبان‌شناس هلندی با زندگی</text:a></text:p>
              <text:p text:style-name="Normal"><text:a xlink:type="simple" xlink:href="https://hal.science/search/index/?q=*&amp;authFullName_s=Milad Abedi">Milad Abed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66679v1">hal-039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56v1">تحریر ایلامی کتیبۀ داریوش بزرگ در بیستون</text:a></text:p>
              <text:p text:style-name="Normal"><text:a xlink:type="simple" xlink:href="https://hal.science/search/index/?q=*&amp;authFullName_s=Milad Abedi">Milad Abed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66656v1">hal-0396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72v1">پیر اوستاشناسان</text:a></text:p>
              <text:p text:style-name="Normal"><text:a xlink:type="simple" xlink:href="https://hal.science/search/index/?q=*&amp;authFullName_s=Milad Abedi">Milad Abed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66672v1">hal-03966672v1</text:a></text:p>
            </table:table-cell>
          </table:table-row>
        </table:table>
        <text:p text:style-name="P31"/>
        <text:p text:style-name="Heading2"><text:span text:style-name="T12">Chapitre d'ouvrage (1)</text:span></text:p>
        <text:p text:style-name="P33"/>
        <table:table table:name="d1246e" table:style-name="d1246e">
          <table:table-column table:style-name="d1246e.0"/>
          <table:table-row>
            <table:table-cell office:value-type="string">
              <text:p text:style-name="Normal"><text:a xlink:type="simple" xlink:href="https://shs.hal.science/halshs-03890071v1">On the later phase of Elamite-Iranian language contact</text:a></text:p>
              <text:p text:style-name="Normal"><text:a xlink:type="simple" xlink:href="https://hal.science/search/index/?q=*&amp;authFullName_s=Milad Abedi">Milad Abedi</text:a></text:p>
              <text:p text:style-name="Normal"><text:span>Loanwords and Substrata</text:span><text:span>, pp.1-25, 2020, 978-3-85124-751-0</text:span></text:p>
              <text:p text:style-name="Normal"><text:span>Chapitre d'ouvrage</text:span></text:p>
              <text:p text:style-name="Normal"><text:a xlink:type="simple" xlink:href="https://shs.hal.science/halshs-03890071v1">halshs-03890071v1</text:a></text:p>
            </table:table-cell>
          </table:table-row>
        </table:table>
        <text:p text:style-name="P34"/>
        <text:p text:style-name="Heading2"><text:span text:style-name="T13">Rapport (2)</text:span></text:p>
        <text:p text:style-name="P36"/>
        <table:table table:name="404f41" table:style-name="404f41">
          <table:table-column table:style-name="404f41.0"/>
          <table:table-row>
            <table:table-cell office:value-type="string">
              <text:p text:style-name="Normal"><text:a xlink:type="simple" xlink:href="https://hal.science/hal-03966133v1">Annual Report of the Linguistic Association of Allameh Tabataba'i University</text:a></text:p>
              <text:p text:style-name="Normal"><text:a xlink:type="simple" xlink:href="https://hal.science/search/index/?q=*&amp;authFullName_s=Milad Abedi">Milad Abedi</text:a></text:p>
              <text:p text:style-name="Normal"><text:span>Allameh Tabataba'i University. 2018, pp.3</text:span></text:p>
              <text:p text:style-name="Normal"><text:span>Rapport</text:span></text:p>
              <text:p text:style-name="Normal"><text:a xlink:type="simple" xlink:href="https://hal.science/hal-03966133v1">hal-0396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22v1">The Report of the Eleventh Leiden Summer School in Languages and Linguistics</text:a></text:p>
              <text:p text:style-name="Normal"><text:a xlink:type="simple" xlink:href="https://hal.science/search/index/?q=*&amp;authFullName_s=Milad Abedi">Milad Abedi</text:a></text:p>
              <text:p text:style-name="Normal"><text:span>Allameh Tabataba'i University. 2017, pp.5</text:span></text:p>
              <text:p text:style-name="Normal"><text:span>Rapport</text:span></text:p>
              <text:p text:style-name="Normal"><text:a xlink:type="simple" xlink:href="https://hal.science/hal-03966122v1">hal-03966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ad Abedi</dc:title>
    <dc:subject/>
    <dc:description>CV</dc:description>
    <dc:creator/>
    <dc:date>2026-05-22T14:00:20.000</dc:date>
    <meta:generator>PHPWord</meta:generator>
    <meta:initial-creator>CCSD</meta:initial-creator>
    <meta:creation-date>2026-05-22T14:00:20.000</meta:creation-date>
    <meta:keyword/>
    <meta:user-defined meta:name="Category"/>
    <meta:user-defined meta:name="Company"/>
    <meta:user-defined meta:name="Manager"/>
  </office:meta>
</office:document-meta>
</file>