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5e612" style:family="table">
      <style:table-properties style:rel-width="100" table:align="center"/>
    </style:style>
    <style:style style:name="c5e612.0" style:family="table-column">
      <style:table-column-properties style:column-width="0.00cm"/>
    </style:style>
    <style:style style:name="c7d2ea" style:family="table">
      <style:table-properties style:rel-width="100" table:align="center"/>
    </style:style>
    <style:style style:name="c7d2ea.0" style:family="table-column">
      <style:table-column-properties style:column-width="0.00cm"/>
    </style:style>
    <style:style style:name="0a9703" style:family="table">
      <style:table-properties style:rel-width="100" table:align="center"/>
    </style:style>
    <style:style style:name="0a9703.0" style:family="table-column">
      <style:table-column-properties style:column-width="0.00cm"/>
    </style:style>
    <style:style style:name="0182b4" style:family="table">
      <style:table-properties style:rel-width="100" table:align="center"/>
    </style:style>
    <style:style style:name="0182b4.0" style:family="table-column">
      <style:table-column-properties style:column-width="0.00cm"/>
    </style:style>
    <style:style style:name="0eeadc" style:family="table">
      <style:table-properties style:rel-width="100" table:align="center"/>
    </style:style>
    <style:style style:name="0eead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lad Leyli abad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ilad-leyli-abadi">milad-leyli-abad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006-5522">0000-0001-8006-552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)</text:span></text:p>
        <text:p text:style-name="P15"/>
        <table:table table:name="c5e612" table:style-name="c5e612">
          <table:table-column table:style-name="c5e612.0"/>
          <table:table-row>
            <table:table-cell office:value-type="string">
              <text:p text:style-name="Normal"><text:a xlink:type="simple" xlink:href="https://hal.science/hal-05229529v1">Human-AI Interaction in Safety-Critical Network Infrastructures</text:a></text:p>
              <text:p text:style-name="Normal"><text:a xlink:type="simple" xlink:href="https://hal.science/search/index/?q=*&amp;authFullName_s=Marco Mussi">Marco Mussi</text:a><text:span>,</text:span><text:a xlink:type="simple" xlink:href="https://hal.science/search/index/?q=*&amp;authFullName_s=Alberto Maria Metelli">Alberto Maria Metelli</text:a><text:span>,</text:span><text:a xlink:type="simple" xlink:href="https://hal.science/search/index/?q=*&amp;authFullName_s=Marcello Restelli">Marcello Restelli</text:a><text:span>,</text:span><text:a xlink:type="simple" xlink:href="https://hal.science/search/index/?q=*&amp;authFullName_s=Gianvito Losapio">Gianvito Losapio</text:a><text:span>,</text:span><text:a xlink:type="simple" xlink:href="https://hal.science/search/index/?q=*&amp;authFullName_s=Ricardo Bessa">Ricardo Bessa</text:a><text:span>et al.</text:span></text:p>
              <text:p text:style-name="Normal"><text:span>iScience</text:span><text:span>, 2025, pp.113400.<text:s/></text:span><text:a xlink:type="simple" xlink:href="https://dx.doi.org/10.1016/j.isci.2025.113400">⟨10.1016/j.isci.2025.113400⟩</text:a></text:p>
              <text:p text:style-name="Normal"><text:span>Article dans une revue</text:span></text:p>
              <text:p text:style-name="Normal"><text:a xlink:type="simple" xlink:href="https://hal.science/hal-05229529v1">hal-05229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6123v1">Online common change-point detection in a set of nonstationary categorical time series</text:a></text:p>
              <text:p text:style-name="Normal"><text:a xlink:type="simple" xlink:href="https://hal.science/search/index/?q=*&amp;authFullName_s=Milad Leyli-Abadi">Milad Leyli-Abadi</text:a><text:span>,</text:span><text:a xlink:type="simple" xlink:href="https://hal.science/search/index/?q=*&amp;authFullName_s=Allou Same">Allou Same</text:a><text:span>,</text:span><text:a xlink:type="simple" xlink:href="https://hal.science/search/index/?q=*&amp;authFullName_s=Latifa Oukhellou">Latifa Oukhellou</text:a><text:span>,</text:span><text:a xlink:type="simple" xlink:href="https://hal.science/search/index/?q=*&amp;authFullName_s=Nicolas Cheifetz">Nicolas Cheifetz</text:a><text:span>,</text:span><text:a xlink:type="simple" xlink:href="https://hal.science/search/index/?q=*&amp;authFullName_s=Pierre Mandel">Pierre Mandel</text:a><text:span>et al.</text:span></text:p>
              <text:p text:style-name="Normal"><text:span>Neurocomputing</text:span><text:span>, 2021, 439, pp 176-196.<text:s/></text:span><text:a xlink:type="simple" xlink:href="https://dx.doi.org/10.1016/j.neucom.2021.01.066">⟨10.1016/j.neucom.2021.01.066⟩</text:a></text:p>
              <text:p text:style-name="Normal"><text:span>Article dans une revue</text:span></text:p>
              <text:p text:style-name="Normal"><text:a xlink:type="simple" xlink:href="https://hal.science/hal-03596123v1">hal-03596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251v1">Mixture of Joint Nonhomogeneous Markov Chains to Cluster and Model Water Consumption Behavior Sequences</text:a></text:p>
              <text:p text:style-name="Normal"><text:a xlink:type="simple" xlink:href="https://hal.science/search/index/?q=*&amp;authFullName_s=Milad Leyli-Abadi">Milad Leyli-Abadi</text:a><text:span>,</text:span><text:a xlink:type="simple" xlink:href="https://hal.science/search/index/?q=*&amp;authFullName_s=Allou Same">Allou Same</text:a><text:span>,</text:span><text:a xlink:type="simple" xlink:href="https://hal.science/search/index/?q=*&amp;authFullName_s=Latifa Oukhellou">Latifa Oukhellou</text:a><text:span>,</text:span><text:a xlink:type="simple" xlink:href="https://hal.science/search/index/?q=*&amp;authFullName_s=Nicolas Cheifetz">Nicolas Cheifetz</text:a><text:span>,</text:span><text:a xlink:type="simple" xlink:href="https://hal.science/search/index/?q=*&amp;authFullName_s=Pierre Mandel">Pierre Mandel</text:a><text:span>et al.</text:span></text:p>
              <text:p text:style-name="Normal"><text:span>ACM Transactions on Intelligent Systems and Technology</text:span><text:span>, 2019, 1 (1), 22p.<text:s/></text:span><text:a xlink:type="simple" xlink:href="https://dx.doi.org/10.1145/3347452">⟨10.1145/3347452⟩</text:a></text:p>
              <text:p text:style-name="Normal"><text:span>Article dans une revue</text:span></text:p>
              <text:p text:style-name="Normal"><text:a xlink:type="simple" xlink:href="https://hal.science/hal-02278251v1">hal-02278251v1</text:a></text:p>
            </table:table-cell>
          </table:table-row>
        </table:table>
        <text:p text:style-name="P16"/>
        <text:p text:style-name="Heading2"><text:span text:style-name="T7">Communication dans un congrès (15)</text:span></text:p>
        <text:p text:style-name="P18"/>
        <table:table table:name="c7d2ea" table:style-name="c7d2ea">
          <table:table-column table:style-name="c7d2ea.0"/>
          <table:table-row>
            <table:table-cell office:value-type="string">
              <text:p text:style-name="Normal"><text:a xlink:type="simple" xlink:href="https://hal.science/hal-05190901v1">NeurIPS 2024 ML4CFD Competition: Results and Retrospective Analysis</text:a></text:p>
              <text:p text:style-name="Normal"><text:a xlink:type="simple" xlink:href="https://hal.science/search/index/?q=*&amp;authFullName_s=Mouadh Yagoubi">Mouadh Yagoubi</text:a><text:span>,</text:span><text:a xlink:type="simple" xlink:href="https://hal.science/search/index/?q=*&amp;authFullName_s=David Danan">David Danan</text:a><text:span>,</text:span><text:a xlink:type="simple" xlink:href="https://hal.science/search/index/?q=*&amp;authFullName_s=Milad Leyli-Abadi">Milad Leyli-Abadi</text:a><text:span>,</text:span><text:a xlink:type="simple" xlink:href="https://hal.science/search/index/?q=*&amp;authFullName_s=Ahmed Mazari">Ahmed Mazari</text:a><text:span>,</text:span><text:a xlink:type="simple" xlink:href="https://hal.science/search/index/?q=*&amp;authFullName_s=Jean-Patrick Brunet">Jean-Patrick Brunet</text:a><text:span>et al.</text:span></text:p>
              <text:p text:style-name="Normal"><text:span>Neural Information Processing Systems 2025</text:span><text:span>, Dec 2025, San Diego (US), France.<text:s/></text:span><text:a xlink:type="simple" xlink:href="https://dx.doi.org/10.48550/arXiv.2506.08516">⟨10.48550/arXiv.2506.08516⟩</text:a></text:p>
              <text:p text:style-name="Normal"><text:span>Communication dans un congrès</text:span></text:p>
              <text:p text:style-name="Normal"><text:a xlink:type="simple" xlink:href="https://hal.science/hal-05190901v1">hal-05190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5448v1">Training as an affordable and powerful lever to stimulate the evolution dynamics of a newly designed technology platform at the frontier between academia and industry</text:a></text:p>
              <text:p text:style-name="Normal"><text:a xlink:type="simple" xlink:href="https://hal.science/search/index/?q=*&amp;authFullName_s=Agathe Gilain">Agathe Gilain</text:a><text:span>,</text:span><text:a xlink:type="simple" xlink:href="https://hal.science/search/index/?q=*&amp;authFullName_s=Patrice Aknin">Patrice Aknin</text:a><text:span>,</text:span><text:a xlink:type="simple" xlink:href="https://hal.science/search/index/?q=*&amp;authFullName_s=Claudiu Balan">Claudiu Balan</text:a><text:span>,</text:span><text:a xlink:type="simple" xlink:href="https://hal.science/search/index/?q=*&amp;authFullName_s=Pascal Le Masson">Pascal Le Masson</text:a><text:span>,</text:span><text:a xlink:type="simple" xlink:href="https://hal.science/search/index/?q=*&amp;authFullName_s=Milad Leyli-Abadi">Milad Leyli-Abadi</text:a><text:span>et al.</text:span></text:p>
              <text:p text:style-name="Normal"><text:span>25th International Conference on Engineering Design (ICED)</text:span><text:span>, Aug 2025, Dallas, United States.<text:s/></text:span><text:a xlink:type="simple" xlink:href="https://dx.doi.org/10.1017/pds.2025.10337">⟨10.1017/pds.2025.10337⟩</text:a></text:p>
              <text:p text:style-name="Normal"><text:span>Communication dans un congrès</text:span></text:p>
              <text:p text:style-name="Normal"><text:a xlink:type="simple" xlink:href="https://hal.science/hal-04965448v1">hal-04965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0842v1">Study Design and Demystification of Physics Informed Neural Networks for Power Flow Simulation</text:a></text:p>
              <text:p text:style-name="Normal"><text:a xlink:type="simple" xlink:href="https://hal.science/search/index/?q=*&amp;authFullName_s=Milad Leyli-Abadi">Milad Leyli-Abadi</text:a><text:span>,</text:span><text:a xlink:type="simple" xlink:href="https://hal.science/search/index/?q=*&amp;authFullName_s=Antoine Marot">Antoine Marot</text:a><text:span>,</text:span><text:a xlink:type="simple" xlink:href="https://hal.science/search/index/?q=*&amp;authFullName_s=Jérôme Picault">Jérôme Picault</text:a></text:p>
              <text:p text:style-name="Normal"><text:span>Workshop Machine Learning for Sustainable Power Systems (ML4SPS), ECML-PKDD</text:span><text:span>, Sep 2025, Porto, Portugal</text:span></text:p>
              <text:p text:style-name="Normal"><text:span>Communication dans un congrès</text:span></text:p>
              <text:p text:style-name="Normal"><text:a xlink:type="simple" xlink:href="https://hal.science/hal-05190842v1">hal-05190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9551v1">Data Drift Detection and Assessment for AI-hybrid Models Applied on Electrical Energy Consumption</text:a></text:p>
              <text:p text:style-name="Normal"><text:a xlink:type="simple" xlink:href="https://hal.science/search/index/?q=*&amp;authFullName_s=Faouzi Adjed">Faouzi Adjed</text:a><text:span>,</text:span><text:a xlink:type="simple" xlink:href="https://hal.science/search/index/?q=*&amp;authFullName_s=Milad Leyli-Abadi">Milad Leyli-Abadi</text:a><text:span>,</text:span><text:a xlink:type="simple" xlink:href="https://hal.science/search/index/?q=*&amp;authFullName_s=Elies Gherbi">Elies Gherbi</text:a><text:span>,</text:span><text:a xlink:type="simple" xlink:href="https://hal.science/search/index/?q=*&amp;authFullName_s=Martin Gonzalez">Martin Gonzalez</text:a></text:p>
              <text:p text:style-name="Normal"><text:span>Workshop AI Trustworthiness and Risk Assessment for Challenged Contexts (ATRACC) - AAAI Fall Symposium</text:span><text:span>, Nov 2025, Arlington, United States</text:span></text:p>
              <text:p text:style-name="Normal"><text:span>Communication dans un congrès</text:span></text:p>
              <text:p text:style-name="Normal"><text:a xlink:type="simple" xlink:href="https://hal.science/hal-05359551v1">hal-05359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9417v1">Statistical and Predictive Analysis to Identify Risk Factors and Effects of Post COVID-19 Syndrome</text:a></text:p>
              <text:p text:style-name="Normal"><text:a xlink:type="simple" xlink:href="https://hal.science/search/index/?q=*&amp;authFullName_s=Milad Leyli-Abadi">Milad Leyli-Abadi</text:a><text:span>,</text:span><text:a xlink:type="simple" xlink:href="https://hal.science/search/index/?q=*&amp;authFullName_s=Sonja van Ockenburg">Sonja van Ockenburg</text:a><text:span>,</text:span><text:a xlink:type="simple" xlink:href="https://hal.science/search/index/?q=*&amp;authFullName_s=Axel Tahmasebimoradi">Axel Tahmasebimoradi</text:a><text:span>,</text:span><text:a xlink:type="simple" xlink:href="https://hal.science/search/index/?q=*&amp;authFullName_s=Jean-Patrick Brunet">Jean-Patrick Brunet</text:a></text:p>
              <text:p text:style-name="Normal"><text:span>IARIA Pandemics Analytics 2025</text:span><text:span>, Oct 2025, Barcelona (ES), Spain</text:span></text:p>
              <text:p text:style-name="Normal"><text:span>Communication dans un congrès</text:span></text:p>
              <text:p text:style-name="Normal"><text:a xlink:type="simple" xlink:href="https://hal.science/hal-05229417v1">hal-05229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7732v1">Evaluation methodology for disentangled uncertainty quantification on regression models</text:a></text:p>
              <text:p text:style-name="Normal"><text:a xlink:type="simple" xlink:href="https://hal.science/search/index/?q=*&amp;authFullName_s=Kévin Pasini">Kévin Pasini</text:a><text:span>,</text:span><text:a xlink:type="simple" xlink:href="https://hal.science/search/index/?q=*&amp;authFullName_s=Marc Nabhan">Marc Nabhan</text:a><text:span>,</text:span><text:a xlink:type="simple" xlink:href="https://hal.science/search/index/?q=*&amp;authFullName_s=Clément Arlotti">Clément Arlotti</text:a><text:span>,</text:span><text:a xlink:type="simple" xlink:href="https://hal.science/search/index/?q=*&amp;authFullName_s=M Leyli-Abadi">M Leyli-Abadi</text:a><text:span>,</text:span><text:a xlink:type="simple" xlink:href="https://hal.science/search/index/?q=*&amp;authFullName_s=Johanna Baro">Johanna Baro</text:a></text:p>
              <text:p text:style-name="Normal"><text:span>32th European Symposium on Artificial Neural Networks (ESANN)</text:span><text:span>, Oct 2024, Bruges, Belgium</text:span></text:p>
              <text:p text:style-name="Normal"><text:span>Communication dans un congrès</text:span></text:p>
              <text:p text:style-name="Normal"><text:a xlink:type="simple" xlink:href="https://hal.science/hal-04667732v1">hal-04667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7796v1">Optimal transport based adversarial patch to leverage large scale attack transferability</text:a></text:p>
              <text:p text:style-name="Normal"><text:a xlink:type="simple" xlink:href="https://hal.science/search/index/?q=*&amp;authFullName_s=Pol Labarbarie">Pol Labarbarie</text:a><text:span>,</text:span><text:a xlink:type="simple" xlink:href="https://hal.science/search/index/?q=*&amp;authFullName_s=Adrien Chan-Hon-Tong">Adrien Chan-Hon-Tong</text:a><text:span>,</text:span><text:a xlink:type="simple" xlink:href="https://hal.science/search/index/?q=*&amp;authFullName_s=Stéphane Herbin">Stéphane Herbin</text:a><text:span>,</text:span><text:a xlink:type="simple" xlink:href="https://hal.science/search/index/?q=*&amp;authFullName_s=Milad Leyli-Abadi">Milad Leyli-Abadi</text:a></text:p>
              <text:p text:style-name="Normal"><text:span>The International Conference on Learning Representations (ICLR 2024)</text:span><text:span>, May 2024, Vienne, Austria</text:span></text:p>
              <text:p text:style-name="Normal"><text:span>Communication dans un congrès</text:span></text:p>
              <text:p text:style-name="Normal"><text:a xlink:type="simple" xlink:href="https://hal.science/hal-04467796v1">hal-04467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816v1">LIPS - Learning Industrial Physical Simulation benchmark suite</text:a></text:p>
              <text:p text:style-name="Normal"><text:a xlink:type="simple" xlink:href="https://hal.science/search/index/?q=*&amp;authFullName_s=Milad Leyli-Abadi">Milad Leyli-Abadi</text:a><text:span>,</text:span><text:a xlink:type="simple" xlink:href="https://hal.science/search/index/?q=*&amp;authFullName_s=David Danan">David Danan</text:a><text:span>,</text:span><text:a xlink:type="simple" xlink:href="https://hal.science/search/index/?q=*&amp;authFullName_s=Mouadh Yagoubi">Mouadh Yagoubi</text:a><text:span>,</text:span><text:a xlink:type="simple" xlink:href="https://hal.science/search/index/?q=*&amp;authFullName_s=Seif-Eddine Attoui">Seif-Eddine Attoui</text:a><text:span>,</text:span><text:a xlink:type="simple" xlink:href="https://hal.science/search/index/?q=*&amp;authFullName_s=Antoine Marot">Antoine Marot</text:a><text:span>et al.</text:span></text:p>
              <text:p text:style-name="Normal"><text:span>NeurIPS - Data &amp; Benchmark Track</text:span><text:span>, Nov 2022, New Orleans, United States</text:span></text:p>
              <text:p text:style-name="Normal"><text:span>Communication dans un congrès</text:span></text:p>
              <text:p text:style-name="Normal"><text:a xlink:type="simple" xlink:href="https://hal.science/hal-03780816v1">hal-03780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6714v1">Benchmarking and deeper analysis of adversarial patch attack on object detectors</text:a></text:p>
              <text:p text:style-name="Normal"><text:a xlink:type="simple" xlink:href="https://hal.science/search/index/?q=*&amp;authFullName_s=Pol Labarbarie">Pol Labarbarie</text:a><text:span>,</text:span><text:a xlink:type="simple" xlink:href="https://hal.science/search/index/?q=*&amp;authFullName_s=Adrien Chan-Hon-Tong">Adrien Chan-Hon-Tong</text:a><text:span>,</text:span><text:a xlink:type="simple" xlink:href="https://hal.science/search/index/?q=*&amp;authFullName_s=Stéphane Herbin">Stéphane Herbin</text:a><text:span>,</text:span><text:a xlink:type="simple" xlink:href="https://hal.science/search/index/?q=*&amp;authFullName_s=Milad Leyli-Abadi">Milad Leyli-Abadi</text:a></text:p>
              <text:p text:style-name="Normal"><text:span>Workshop Artificial Intelligence Safety - AI Safety (IJCAI-ECAI conference)</text:span><text:span>, Jul 2022, Vienne, Austria</text:span></text:p>
              <text:p text:style-name="Normal"><text:span>Communication dans un congrès</text:span></text:p>
              <text:p text:style-name="Normal"><text:a xlink:type="simple" xlink:href="https://hal.science/hal-03806714v1">hal-03806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030v1">Predictive analysis of fatigue crack growth on railroad tracks using machine learning techniques</text:a></text:p>
              <text:p text:style-name="Normal"><text:a xlink:type="simple" xlink:href="https://hal.science/search/index/?q=*&amp;authFullName_s=Milad Leyli-Abadi">Milad Leyli-Abadi</text:a><text:span>,</text:span><text:a xlink:type="simple" xlink:href="https://hal.science/search/index/?q=*&amp;authFullName_s=Olivier Vo Van">Olivier Vo Van</text:a></text:p>
              <text:p text:style-name="Normal"><text:span>The Fifth International Conference on Railway Technology: Research, Development and Maintenance (Railways 2022)</text:span><text:span>, Aug 2022, Montpellier, France</text:span></text:p>
              <text:p text:style-name="Normal"><text:span>Communication dans un congrès</text:span></text:p>
              <text:p text:style-name="Normal"><text:a xlink:type="simple" xlink:href="https://hal.science/hal-03812030v1">hal-03812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2913v1">Riding pattern recognition for powered two-wheelers using a long short-term memory network</text:a></text:p>
              <text:p text:style-name="Normal"><text:a xlink:type="simple" xlink:href="https://hal.science/search/index/?q=*&amp;authFullName_s=Milad Leyli-Abadi">Milad Leyli-Abadi</text:a><text:span>,</text:span><text:a xlink:type="simple" xlink:href="https://hal.science/search/index/?q=*&amp;authFullName_s=Abderrahmane Boubezoul">Abderrahmane Boubezoul</text:a><text:span>,</text:span><text:a xlink:type="simple" xlink:href="https://hal.science/search/index/?q=*&amp;authFullName_s=Latifa Oukhellou">Latifa Oukhellou</text:a></text:p>
              <text:p text:style-name="Normal"><text:span>IEEE ITSC 2020, 23rd International conference on intelligent transportation systems</text:span><text:span>, Sep 2020, Rhodes, France. 7p,<text:s/></text:span><text:a xlink:type="simple" xlink:href="https://dx.doi.org/10.1109/ITSC45102.2020.9294579">⟨10.1109/ITSC45102.2020.9294579⟩</text:a></text:p>
              <text:p text:style-name="Normal"><text:span>Communication dans un congrès</text:span></text:p>
              <text:p text:style-name="Normal"><text:a xlink:type="simple" xlink:href="https://hal.science/hal-03922913v1">hal-03922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858v1">Détection en ligne de multiples changements dans un panel de données catégorielles</text:a></text:p>
              <text:p text:style-name="Normal"><text:a xlink:type="simple" xlink:href="https://hal.science/search/index/?q=*&amp;authFullName_s=Milad Leyli-Abadi">Milad Leyli-Abadi</text:a><text:span>,</text:span><text:a xlink:type="simple" xlink:href="https://hal.science/search/index/?q=*&amp;authFullName_s=Allou Same">Allou Same</text:a><text:span>,</text:span><text:a xlink:type="simple" xlink:href="https://hal.science/search/index/?q=*&amp;authFullName_s=Latifa Oukhellou">Latifa Oukhellou</text:a></text:p>
              <text:p text:style-name="Normal"><text:span>SFC 2019, XXVIèmes rencontres de la société francophone de classification</text:span><text:span>, Sep 2019, Nancy, France. 4p</text:span></text:p>
              <text:p text:style-name="Normal"><text:span>Communication dans un congrès</text:span></text:p>
              <text:p text:style-name="Normal"><text:a xlink:type="simple" xlink:href="https://hal.science/hal-02364858v1">hal-02364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079v1">Mélange de chaînes de Markov non-homogènes pour la classification et la prévision des habitudes de consommation issues d'un réseau d'eau intelligent</text:a></text:p>
              <text:p text:style-name="Normal"><text:a xlink:type="simple" xlink:href="https://hal.science/search/index/?q=*&amp;authFullName_s=Milad Leyli-Abadi">Milad Leyli-Abadi</text:a><text:span>,</text:span><text:a xlink:type="simple" xlink:href="https://hal.science/search/index/?q=*&amp;authFullName_s=Allou Same">Allou Same</text:a><text:span>,</text:span><text:a xlink:type="simple" xlink:href="https://hal.science/search/index/?q=*&amp;authFullName_s=Latifa Oukhellou">Latifa Oukhellou</text:a></text:p>
              <text:p text:style-name="Normal"><text:span>XXVèmes Rencontres de la Société Francophone de Classification</text:span><text:span>, Sep 2018, Paris, France. 4p</text:span></text:p>
              <text:p text:style-name="Normal"><text:span>Communication dans un congrès</text:span></text:p>
              <text:p text:style-name="Normal"><text:a xlink:type="simple" xlink:href="https://hal.science/hal-01901079v1">hal-01901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349v1">Mixture of Non-homogeneous Hidden Markov Models for Clustering and Prediction of Water Consumption Time Series</text:a></text:p>
              <text:p text:style-name="Normal"><text:a xlink:type="simple" xlink:href="https://hal.science/search/index/?q=*&amp;authFullName_s=Milad Leyli-Abadi">Milad Leyli-Abadi</text:a><text:span>,</text:span><text:a xlink:type="simple" xlink:href="https://hal.science/search/index/?q=*&amp;authFullName_s=Allou Same">Allou Same</text:a><text:span>,</text:span><text:a xlink:type="simple" xlink:href="https://hal.science/search/index/?q=*&amp;authFullName_s=Latifa Oukhellou">Latifa Oukhellou</text:a><text:span>,</text:span><text:a xlink:type="simple" xlink:href="https://hal.science/search/index/?q=*&amp;authFullName_s=Nicolas Cheifetz">Nicolas Cheifetz</text:a><text:span>,</text:span><text:a xlink:type="simple" xlink:href="https://hal.science/search/index/?q=*&amp;authFullName_s=Pierre Mandel">Pierre Mandel</text:a><text:span>et al.</text:span></text:p>
              <text:p text:style-name="Normal"><text:span>IEEE IJCNN&amp;apos;18, IEEE International Joint Conference on Neural Networks</text:span><text:span>, Jul 2018, Rio de Janeiro, France. 8p</text:span></text:p>
              <text:p text:style-name="Normal"><text:span>Communication dans un congrès</text:span></text:p>
              <text:p text:style-name="Normal"><text:a xlink:type="simple" xlink:href="https://hal.science/hal-01891349v1">hal-01891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073v1">Predictive Classification of Water Consumption Time Series using Non-homogeneous Markov Models</text:a></text:p>
              <text:p text:style-name="Normal"><text:a xlink:type="simple" xlink:href="https://hal.science/search/index/?q=*&amp;authFullName_s=Milad Leyli-Abadi">Milad Leyli-Abadi</text:a><text:span>,</text:span><text:a xlink:type="simple" xlink:href="https://hal.science/search/index/?q=*&amp;authFullName_s=Allou Same">Allou Same</text:a><text:span>,</text:span><text:a xlink:type="simple" xlink:href="https://hal.science/search/index/?q=*&amp;authFullName_s=Latifa Oukhellou">Latifa Oukhellou</text:a><text:span>,</text:span><text:a xlink:type="simple" xlink:href="https://hal.science/search/index/?q=*&amp;authFullName_s=Nicolas Cheifetz">Nicolas Cheifetz</text:a><text:span>,</text:span><text:a xlink:type="simple" xlink:href="https://hal.science/search/index/?q=*&amp;authFullName_s=Pierre Mandel">Pierre Mandel</text:a><text:span>et al.</text:span></text:p>
              <text:p text:style-name="Normal"><text:span>IEEE DSAA 2017, International Conference on Data Science and Advanced Analytics</text:span><text:span>, Oct 2017, Tokyo, Japan. 8p</text:span></text:p>
              <text:p text:style-name="Normal"><text:span>Communication dans un congrès</text:span></text:p>
              <text:p text:style-name="Normal"><text:a xlink:type="simple" xlink:href="https://hal.science/hal-01581073v1">hal-01581073v1</text:a></text:p>
            </table:table-cell>
          </table:table-row>
        </table:table>
        <text:p text:style-name="P19"/>
        <text:p text:style-name="Heading2"><text:span text:style-name="T8">Chapitre d'ouvrage (2)</text:span></text:p>
        <text:p text:style-name="P21"/>
        <table:table table:name="0a9703" table:style-name="0a9703">
          <table:table-column table:style-name="0a9703.0"/>
          <table:table-row>
            <table:table-cell office:value-type="string">
              <text:p text:style-name="Normal"><text:a xlink:type="simple" xlink:href="https://hal.science/hal-03602456v1">Change detection in smart grids using dynamic mixtures of t-distributions</text:a></text:p>
              <text:p text:style-name="Normal"><text:a xlink:type="simple" xlink:href="https://hal.science/search/index/?q=*&amp;authFullName_s=Allou Same">Allou Same</text:a><text:span>,</text:span><text:a xlink:type="simple" xlink:href="https://hal.science/search/index/?q=*&amp;authFullName_s=Milad Leyli-Abadi">Milad Leyli-Abadi</text:a><text:span>,</text:span><text:a xlink:type="simple" xlink:href="https://hal.science/search/index/?q=*&amp;authFullName_s=Latifa Oukhellou">Latifa Oukhellou</text:a></text:p>
              <text:p text:style-name="Normal"><text:span>In: Advances in Condition Monitoring and Structural Health Monitoring</text:span><text:span>, Springer, pp.53-68, 2021, Lectures notes in Mechanical Engineering, 978-981-15-9199-0.<text:s/></text:span><text:a xlink:type="simple" xlink:href="https://dx.doi.org/10.1007/978-981-15-9199-0_6">⟨10.1007/978-981-15-9199-0_6⟩</text:a></text:p>
              <text:p text:style-name="Normal"><text:span>Chapitre d'ouvrage</text:span></text:p>
              <text:p text:style-name="Normal"><text:a xlink:type="simple" xlink:href="https://hal.science/hal-03602456v1">hal-03602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067v1">Change Point Detection in Periodic Panel Data Using a Mixture-Model-Based Approach</text:a></text:p>
              <text:p text:style-name="Normal"><text:a xlink:type="simple" xlink:href="https://hal.science/search/index/?q=*&amp;authFullName_s=Allou Samé">Allou Samé</text:a><text:span>,</text:span><text:a xlink:type="simple" xlink:href="https://hal.science/search/index/?q=*&amp;authFullName_s=Milad Leyli-Abadi">Milad Leyli-Abadi</text:a></text:p>
              <text:p text:style-name="Normal"><text:span>Trends and Applications in Knowledge Discovery and Data Mining</text:span><text:span>, 11607, Springer International Publishing, pp.139-150, 2019, Lecture Notes in Computer Science, 978-3-030-26141-2.<text:s/></text:span><text:a xlink:type="simple" xlink:href="https://dx.doi.org/10.1007/978-3-030-26142-9_13">⟨10.1007/978-3-030-26142-9_13⟩</text:a></text:p>
              <text:p text:style-name="Normal"><text:span>Chapitre d'ouvrage</text:span></text:p>
              <text:p text:style-name="Normal"><text:a xlink:type="simple" xlink:href="https://hal.science/hal-04497067v1">hal-04497067v1</text:a></text:p>
            </table:table-cell>
          </table:table-row>
        </table:table>
        <text:p text:style-name="P22"/>
        <text:p text:style-name="Heading2"><text:span text:style-name="T9">Pré-publication, Document de travail (2)</text:span></text:p>
        <text:p text:style-name="P24"/>
        <table:table table:name="0182b4" table:style-name="0182b4">
          <table:table-column table:style-name="0182b4.0"/>
          <table:table-row>
            <table:table-cell office:value-type="string">
              <text:p text:style-name="Normal"><text:a xlink:type="simple" xlink:href="https://hal.science/hal-05069164v1">A Conceptual Framework for AI-based Decision Systems in Critical Infrastructures</text:a></text:p>
              <text:p text:style-name="Normal"><text:a xlink:type="simple" xlink:href="https://hal.science/search/index/?q=*&amp;authFullName_s=Milad Leyli-Abadi">Milad Leyli-Abadi</text:a><text:span>,</text:span><text:a xlink:type="simple" xlink:href="https://hal.science/search/index/?q=*&amp;authFullName_s=Ricardo Bessa">Ricardo Bessa</text:a><text:span>,</text:span><text:a xlink:type="simple" xlink:href="https://hal.science/search/index/?q=*&amp;authFullName_s=Jan Viebahn">Jan Viebahn</text:a><text:span>,</text:span><text:a xlink:type="simple" xlink:href="https://hal.science/search/index/?q=*&amp;authFullName_s=Daniel Boos">Daniel Boos</text:a><text:span>,</text:span><text:a xlink:type="simple" xlink:href="https://hal.science/search/index/?q=*&amp;authFullName_s=Clark Borst">Clark Borst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069164v1">hal-05069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001v1">Carpet-bombing patch: attacking a deep network without usual requirements</text:a></text:p>
              <text:p text:style-name="Normal"><text:a xlink:type="simple" xlink:href="https://hal.science/search/index/?q=*&amp;authFullName_s=Pol Labarbarie">Pol Labarbarie</text:a><text:span>,</text:span><text:a xlink:type="simple" xlink:href="https://hal.science/search/index/?q=*&amp;authFullName_s=Adrien Chan-Hon-Tong">Adrien Chan-Hon-Tong</text:a><text:span>,</text:span><text:a xlink:type="simple" xlink:href="https://hal.science/search/index/?q=*&amp;authFullName_s=Stéphane Herbin">Stéphane Herbin</text:a><text:span>,</text:span><text:a xlink:type="simple" xlink:href="https://hal.science/search/index/?q=*&amp;authFullName_s=Milad Leyli-Abadi">Milad Leyli-Abadi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64001v1">hal-04264001v1</text:a></text:p>
            </table:table-cell>
          </table:table-row>
        </table:table>
        <text:p text:style-name="P25"/>
        <text:p text:style-name="Heading2"><text:span text:style-name="T10">Thèse (1)</text:span></text:p>
        <text:p text:style-name="P27"/>
        <table:table table:name="0eeadc" table:style-name="0eeadc">
          <table:table-column table:style-name="0eeadc.0"/>
          <table:table-row>
            <table:table-cell office:value-type="string">
              <text:p text:style-name="Normal"><text:a xlink:type="simple" xlink:href="https://theses.hal.science/tel-02520488v2">Modélisation dynamique, classification et détection de changement dans les panels catégoriels issus d'un réseau d'eau intelligent</text:a></text:p>
              <text:p text:style-name="Normal"><text:a xlink:type="simple" xlink:href="https://hal.science/search/index/?q=*&amp;authFullName_s=Milad Leyli Abadi">Milad Leyli Abadi</text:a></text:p>
              <text:p text:style-name="Normal"><text:span>Ingénierie assistée par ordinateur. Université Paris-Est, 2019. Français.<text:s/></text:span><text:a xlink:type="simple" xlink:href="https://www.theses.fr/2019PESC2003">⟨NNT : 2019PESC2003⟩</text:a></text:p>
              <text:p text:style-name="Normal"><text:span>Thèse</text:span></text:p>
              <text:p text:style-name="Normal"><text:a xlink:type="simple" xlink:href="https://theses.hal.science/tel-02520488v2">tel-02520488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lad Leyli abadi</dc:title>
    <dc:subject/>
    <dc:description>CV</dc:description>
    <dc:creator/>
    <dc:date>2026-05-26T10:16:39.000</dc:date>
    <meta:generator>PHPWord</meta:generator>
    <meta:initial-creator>CCSD</meta:initial-creator>
    <meta:creation-date>2026-05-26T10:16:39.000</meta:creation-date>
    <meta:keyword/>
    <meta:user-defined meta:name="Category"/>
    <meta:user-defined meta:name="Company"/>
    <meta:user-defined meta:name="Manager"/>
  </office:meta>
</office:document-meta>
</file>