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6cf2" style:family="table">
      <style:table-properties style:rel-width="100" table:align="center"/>
    </style:style>
    <style:style style:name="836cf2.0" style:family="table-column">
      <style:table-column-properties style:column-width="0.00cm"/>
    </style:style>
    <style:style style:name="d91a26" style:family="table">
      <style:table-properties style:rel-width="100" table:align="center"/>
    </style:style>
    <style:style style:name="d91a26.0" style:family="table-column">
      <style:table-column-properties style:column-width="0.00cm"/>
    </style:style>
    <style:style style:name="7f6921" style:family="table">
      <style:table-properties style:rel-width="100" table:align="center"/>
    </style:style>
    <style:style style:name="7f69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lad Shariatmada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836cf2" table:style-name="836cf2">
          <table:table-column table:style-name="836cf2.0"/>
          <table:table-row>
            <table:table-cell office:value-type="string">
              <text:p text:style-name="Normal"><text:a xlink:type="simple" xlink:href="https://hal.science/hal-05077353v1">The Effect of Definiteness, Animacy, and Length on Word Order from a Cross-verb Perspective</text:a></text:p>
              <text:p text:style-name="Normal"><text:a xlink:type="simple" xlink:href="https://hal.science/search/index/?q=*&amp;authFullName_s=Milad Shariatmadari">Milad Shariatmadari</text:a><text:span>,</text:span><text:a xlink:type="simple" xlink:href="https://hal.science/search/index/?q=*&amp;authFullName_s=Xinyi Gao">Xinyi Gao</text:a><text:span>,</text:span><text:a xlink:type="simple" xlink:href="https://hal.science/search/index/?q=*&amp;authFullName_s=Pollet Samvelian">Pollet Samvelia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77353v1">hal-05077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1970v1">Word Order Variation in Three-place Predicates from a Cross-domain Perspective</text:a></text:p>
              <text:p text:style-name="Normal"><text:a xlink:type="simple" xlink:href="https://hal.science/search/index/?q=*&amp;authFullName_s=Xinyi Gao">Xinyi Gao</text:a><text:span>,</text:span><text:a xlink:type="simple" xlink:href="https://hal.science/search/index/?q=*&amp;authFullName_s=Milad Shariatmadari">Milad Shariatmadar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shs.hal.science/halshs-05071970v1">halshs-05071970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d91a26" table:style-name="d91a26">
          <table:table-column table:style-name="d91a26.0"/>
          <table:table-row>
            <table:table-cell office:value-type="string">
              <text:p text:style-name="Normal"><text:a xlink:type="simple" xlink:href="https://shs.hal.science/halshs-05071953v1">Periphrastic Causative Constructions in Persian, Kurmanji, Tat and Armenian: A Grammaticalization Cline</text:a></text:p>
              <text:p text:style-name="Normal"><text:a xlink:type="simple" xlink:href="https://hal.science/search/index/?q=*&amp;authFullName_s=Milad Shariatmadari">Milad Shariatmadari</text:a><text:span>,</text:span><text:a xlink:type="simple" xlink:href="https://hal.science/search/index/?q=*&amp;authFullName_s=Pollet Samvelian">Pollet Samvelian</text:a><text:span>,</text:span><text:a xlink:type="simple" xlink:href="https://hal.science/search/index/?q=*&amp;authFullName_s=Victoria Khurshudyan">Victoria Khurshudyan</text:a></text:p>
              <text:p text:style-name="Normal"><text:span>4th North American Conference on Iranian Linguistics (NACIL4)</text:span><text:span>, May 2025, Toronto, Canada</text:span></text:p>
              <text:p text:style-name="Normal"><text:span>Poster de conférence</text:span></text:p>
              <text:p text:style-name="Normal"><text:a xlink:type="simple" xlink:href="https://shs.hal.science/halshs-05071953v1">halshs-05071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1481v2">Periphrastic Causative Constructions in Persian, Kurmanji, and Armenian</text:a></text:p>
              <text:p text:style-name="Normal"><text:a xlink:type="simple" xlink:href="https://hal.science/search/index/?q=*&amp;authFullName_s=Milad Shariatmadari">Milad Shariatmadari</text:a><text:span>,</text:span><text:a xlink:type="simple" xlink:href="https://hal.science/search/index/?q=*&amp;authFullName_s=Pollet Samvelian">Pollet Samvelian</text:a></text:p>
              <text:p text:style-name="Normal"><text:span>LACIM International Conference</text:span><text:span>, Dec 2024, PARIS, France</text:span></text:p>
              <text:p text:style-name="Normal"><text:span>Poster de conférence</text:span></text:p>
              <text:p text:style-name="Normal"><text:a xlink:type="simple" xlink:href="https://shs.hal.science/halshs-04931481v2">halshs-04931481v2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7f6921" table:style-name="7f6921">
          <table:table-column table:style-name="7f6921.0"/>
          <table:table-row>
            <table:table-cell office:value-type="string">
              <text:p text:style-name="Normal"><text:a xlink:type="simple" xlink:href="https://shs.hal.science/halshs-04940315v1">Word Order Variation in Kurmanji Ditransitive Constructions</text:a></text:p>
              <text:p text:style-name="Normal"><text:a xlink:type="simple" xlink:href="https://hal.science/search/index/?q=*&amp;authFullName_s=Milad Shariatmadari">Milad Shariatmadari</text:a><text:span>,</text:span><text:a xlink:type="simple" xlink:href="https://hal.science/search/index/?q=*&amp;authFullName_s=Pegah Faghiri">Pegah Faghiri</text:a><text:span>,</text:span><text:a xlink:type="simple" xlink:href="https://hal.science/search/index/?q=*&amp;authFullName_s=Pollet Samvelian">Pollet Samvelian</text:a></text:p>
              <text:p text:style-name="Normal"><text:span>The Fifth International Conference on Kurdish Linguistics (ICKL5)</text:span><text:span>, treffpunkt sprachen - Plurilingualism Research Unit; University of Graz, Sep 2021, Graz, Austria</text:span></text:p>
              <text:p text:style-name="Normal"><text:span>Communication dans un congrès</text:span></text:p>
              <text:p text:style-name="Normal"><text:a xlink:type="simple" xlink:href="https://shs.hal.science/halshs-04940315v1">halshs-04940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1555v1">On the Aspectual Properties of Persian Complex Predicates</text:a></text:p>
              <text:p text:style-name="Normal"><text:a xlink:type="simple" xlink:href="https://hal.science/search/index/?q=*&amp;authFullName_s=Milad Shariatmadari">Milad Shariatmadari</text:a></text:p>
              <text:p text:style-name="Normal"><text:span>2nd North American Conference in Iranian Linguistics (NACIL2)</text:span><text:span>, University of Arizona, Apr 2019, Tucson, United States</text:span></text:p>
              <text:p text:style-name="Normal"><text:span>Communication dans un congrès</text:span></text:p>
              <text:p text:style-name="Normal"><text:a xlink:type="simple" xlink:href="https://shs.hal.science/halshs-04931555v1">halshs-04931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1525v1">karborde rouykarde ma'ni shenasiye shenakhti dar ta'rife hes-vazheha dar farhanghaye tak zabane [The Application of Cognitive Lexicography in Defining Emotion Terms in Monolingual Dictionaries‬]</text:a></text:p>
              <text:p text:style-name="Normal"><text:a xlink:type="simple" xlink:href="https://hal.science/search/index/?q=*&amp;authFullName_s=Milad Shariatmadari">Milad Shariatmadari</text:a><text:span>,</text:span><text:a xlink:type="simple" xlink:href="https://hal.science/search/index/?q=*&amp;authFullName_s=Maryam Mesgarkhoyi">Maryam Mesgarkhoyi</text:a></text:p>
              <text:p text:style-name="Normal"><text:span>10th International Iranian Conference on Linguistics (IICL10)</text:span><text:span>, Allameh Tabataba'i University, Sep 2018, Tehran, Iran</text:span></text:p>
              <text:p text:style-name="Normal"><text:span>Communication dans un congrès</text:span></text:p>
              <text:p text:style-name="Normal"><text:a xlink:type="simple" xlink:href="https://shs.hal.science/halshs-04931525v1">halshs-049315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lad Shariatmadari</dc:title>
    <dc:subject/>
    <dc:description>CV</dc:description>
    <dc:creator/>
    <dc:date>2026-05-19T09:10:59.000</dc:date>
    <meta:generator>PHPWord</meta:generator>
    <meta:initial-creator>CCSD</meta:initial-creator>
    <meta:creation-date>2026-05-19T09:10:59.000</meta:creation-date>
    <meta:keyword/>
    <meta:user-defined meta:name="Category"/>
    <meta:user-defined meta:name="Company"/>
    <meta:user-defined meta:name="Manager"/>
  </office:meta>
</office:document-meta>
</file>