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c801" style:family="table">
      <style:table-properties style:rel-width="100" table:align="center"/>
    </style:style>
    <style:style style:name="81c801.0" style:family="table-column">
      <style:table-column-properties style:column-width="0.00cm"/>
    </style:style>
    <style:style style:name="12bb51" style:family="table">
      <style:table-properties style:rel-width="100" table:align="center"/>
    </style:style>
    <style:style style:name="12bb51.0" style:family="table-column">
      <style:table-column-properties style:column-width="0.00cm"/>
    </style:style>
    <style:style style:name="465257" style:family="table">
      <style:table-properties style:rel-width="100" table:align="center"/>
    </style:style>
    <style:style style:name="465257.0" style:family="table-column">
      <style:table-column-properties style:column-width="0.00cm"/>
    </style:style>
    <style:style style:name="0019c8" style:family="table">
      <style:table-properties style:rel-width="100" table:align="center"/>
    </style:style>
    <style:style style:name="0019c8.0" style:family="table-column">
      <style:table-column-properties style:column-width="0.00cm"/>
    </style:style>
    <style:style style:name="71fffa" style:family="table">
      <style:table-properties style:rel-width="100" table:align="center"/>
    </style:style>
    <style:style style:name="71fffa.0" style:family="table-column">
      <style:table-column-properties style:column-width="0.00cm"/>
    </style:style>
    <style:style style:name="514bb3" style:family="table">
      <style:table-properties style:rel-width="100" table:align="center"/>
    </style:style>
    <style:style style:name="514bb3.0" style:family="table-column">
      <style:table-column-properties style:column-width="0.00cm"/>
    </style:style>
    <style:style style:name="f0c160" style:family="table">
      <style:table-properties style:rel-width="100" table:align="center"/>
    </style:style>
    <style:style style:name="f0c160.0" style:family="table-column">
      <style:table-column-properties style:column-width="0.00cm"/>
    </style:style>
    <style:style style:name="d5b25f" style:family="table">
      <style:table-properties style:rel-width="100" table:align="center"/>
    </style:style>
    <style:style style:name="d5b25f.0" style:family="table-column">
      <style:table-column-properties style:column-width="0.00cm"/>
    </style:style>
    <style:style style:name="b55482" style:family="table">
      <style:table-properties style:rel-width="100" table:align="center"/>
    </style:style>
    <style:style style:name="b55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dred Galland-Szymkowiak<text:s/></text:span><text:span text:style-name="T2">- Directrice de recherche au CNRS- Professeur attaché au département de philosophie de l’ENS-PSL- Directrice de l’UMR 8547 Pays German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9)</text:span></text:p>
        <text:p text:style-name="P10"/>
        <table:table table:name="81c801" table:style-name="81c801">
          <table:table-column table:style-name="81c801.0"/>
          <table:table-row>
            <table:table-cell office:value-type="string">
              <text:p text:style-name="Normal"><text:a xlink:type="simple" xlink:href="https://hal.science/hal-04864317v1">Dialogue et système. Schelling, Solger, Hegel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Presses du Septentrion, 2026, Opuscules Phi</text:span></text:p>
              <text:p text:style-name="Normal"><text:span>Ouvrages</text:span></text:p>
              <text:p text:style-name="Normal"><text:a xlink:type="simple" xlink:href="https://hal.science/hal-04864317v1">hal-0486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17v1">L’esthétique de Hegel à travers les cahiers d’étudiants : nouvelles traductions, enjeux et perspectives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Giulia Battistoni">Giulia Battistoni</text:a><text:span>,</text:span><text:a xlink:type="simple" xlink:href="https://hal.science/search/index/?q=*&amp;authFullName_s=Francesco Campana">Francesco Campana</text:a><text:span>,</text:span><text:a xlink:type="simple" xlink:href="https://hal.science/search/index/?q=*&amp;authFullName_s=Francesca Iannelli">Francesca Iannelli</text:a><text:span>,</text:span><text:a xlink:type="simple" xlink:href="https://hal.science/search/index/?q=*&amp;authFullName_s=Alain Patrick Olivier">Alain Patrick Olivier</text:a><text:span>et al.</text:span></text:p>
              <text:p text:style-name="Normal"><text:a xlink:type="simple" xlink:href="https://www.scuoladipitagora.it/libreria/l-estetica-di-hegel-attraverso-i-quaderni-degli-studenti">La Scuola di Pitagora</text:a><text:span>, 2026, 978-88-7723-262-5</text:span></text:p>
              <text:p text:style-name="Normal"><text:span>Ouvrages</text:span></text:p>
              <text:p text:style-name="Normal"><text:a xlink:type="simple" xlink:href="https://hal.science/hal-05544317v1">hal-0554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363v1">Architektursymbolik : Modelle und Methoden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Petra Lohmann">Petra Lohmann</text:a><text:span>,</text:span><text:a xlink:type="simple" xlink:href="https://hal.science/search/index/?q=*&amp;authFullName_s=Julian Jachmann">Julian Jachmann</text:a></text:p>
              <text:p text:style-name="Normal"><text:span>universi - Universitätsverlag Siegen, 2019, 978-3-96182-042-9</text:span></text:p>
              <text:p text:style-name="Normal"><text:span>Ouvrages</text:span></text:p>
              <text:p text:style-name="Normal"><text:a xlink:type="simple" xlink:href="https://shs.hal.science/halshs-02113363v1">halshs-021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15v1">Karl Wilhelm Ferdinand Solger, Écrits philosophique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a xlink:type="simple" xlink:href="http://www.vrin.fr/book.php?code=9782711625888&amp;amp;search_back=solger&amp;amp;editor_back=%">Vrin</text:a><text:span>, 2015, Textes et Commentaires, 978-2-7116-2588-8</text:span></text:p>
              <text:p text:style-name="Normal"><text:span>Ouvrages</text:span></text:p>
              <text:p text:style-name="Normal"><text:a xlink:type="simple" xlink:href="https://hal.science/hal-01169115v1">hal-0116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27v1">Grundzüge der Philosophie K.W.F. Solgers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Anne Baillot">Anne Baillot</text:a></text:p>
              <text:p text:style-name="Normal"><text:a xlink:type="simple" xlink:href="http://www.lit-verlag.de/isbn/3-643-90076-0">LIT Verlag</text:a><text:span>, 2014, 978-3643900760</text:span></text:p>
              <text:p text:style-name="Normal"><text:span>Ouvrages</text:span></text:p>
              <text:p text:style-name="Normal"><text:a xlink:type="simple" xlink:href="https://hal.science/hal-01145227v1">hal-011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88v1">Das Problem der Endlichkeit in Schellings Philosophi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ildred Galland-Szymkowiak.<text:s/></text:span><text:a xlink:type="simple" xlink:href="http://www.lit-verlag.de/isbn/3-8258-1878-4">LIT Verlag</text:a><text:span>, pp.376, 2011, Ideal &amp; Real, Mildred Galland-Szymkowiak, Lothar Knatz, 978-3-8258-1878-4</text:span></text:p>
              <text:p text:style-name="Normal"><text:span>Ouvrages</text:span></text:p>
              <text:p text:style-name="Normal"><text:a xlink:type="simple" xlink:href="https://hal.science/hal-01009288v1">hal-0100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90v1">Fichte-Schelling. Lectures croisées / gekreuzte Lektüren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axime Chédin">Maxime Chédin</text:a><text:span>,</text:span><text:a xlink:type="simple" xlink:href="https://hal.science/search/index/?q=*&amp;authFullName_s=Michael Weiss">Michael Weiss</text:a></text:p>
              <text:p text:style-name="Normal"><text:span>Ergon-Verlag, 2010, Studien zur Phänomenologie und praktischen Philosophie, 978-3899137286</text:span></text:p>
              <text:p text:style-name="Normal"><text:span>Ouvrages</text:span></text:p>
              <text:p text:style-name="Normal"><text:a xlink:type="simple" xlink:href="https://hal.science/hal-01117890v1">hal-0111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69v1">Les formes de la philosophie en Allemagne et en France. 1750-1830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Charlotte Coulombeau">Charlotte Coulombeau</text:a><text:span>,</text:span><text:a xlink:type="simple" xlink:href="https://hal.science/search/index/?q=*&amp;authFullName_s=Mildred Galland-Szymkowiak">Mildred Galland-Szymkowiak</text:a></text:p>
              <text:p text:style-name="Normal"><text:span>Baillot, Anne; Coulombeau, Charlotte; Galland-Szymkowiak, Mildred. Wehrhahn, 2007, 978–3–86525–206–7</text:span></text:p>
              <text:p text:style-name="Normal"><text:span>Ouvrages</text:span></text:p>
              <text:p text:style-name="Normal"><text:a xlink:type="simple" xlink:href="https://hal.science/hal-01145269v1">hal-0114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64v1">Autrui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GF, 1999, coll. Corpus, 978-2080730510</text:span></text:p>
              <text:p text:style-name="Normal"><text:span>Ouvrages</text:span></text:p>
              <text:p text:style-name="Normal"><text:a xlink:type="simple" xlink:href="https://hal.science/hal-01117864v1">hal-01117864v1</text:a></text:p>
            </table:table-cell>
          </table:table-row>
        </table:table>
        <text:p text:style-name="P11"/>
        <text:p text:style-name="Heading2"><text:span text:style-name="T5">N°spécial de revue/special issue (4)</text:span></text:p>
        <text:p text:style-name="P13"/>
        <table:table table:name="12bb51" table:style-name="12bb51">
          <table:table-column table:style-name="12bb51.0"/>
          <table:table-row>
            <table:table-cell office:value-type="string">
              <text:p text:style-name="Normal"><text:a xlink:type="simple" xlink:href="https://shs.hal.science/halshs-02396959v1">Atmosphères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ickaël Labbé">Mickaël Labbé</text:a></text:p>
              <text:p text:style-name="Normal"><text:span>Mildred Galland-Szymkowiak; Mickaël Labbé.<text:s/></text:span><text:span>Les Cahiers philosophiques de Strasbourg</text:span><text:span>, 46, 2019, 9791034400553</text:span></text:p>
              <text:p text:style-name="Normal"><text:span>N°spécial de revue/special issue</text:span></text:p>
              <text:p text:style-name="Normal"><text:a xlink:type="simple" xlink:href="https://shs.hal.science/halshs-02396959v1">halshs-023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74v1">Theodor Lipps 2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ichel Espagne">Michel Espagne</text:a><text:span>,</text:span><text:a xlink:type="simple" xlink:href="https://hal.science/search/index/?q=*&amp;authFullName_s=Natalie Depraz">Natalie Depraz</text:a></text:p>
              <text:p text:style-name="Normal"><text:span>Natalie Depraz; Michel Espagne; Mildred Galland-Szymkowiak. France.<text:s/></text:span><text:span>Revue de Métaphysique et de Morale</text:span><text:span>, 1/2018, 2018</text:span></text:p>
              <text:p text:style-name="Normal"><text:span>N°spécial de revue/special issue</text:span></text:p>
              <text:p text:style-name="Normal"><text:a xlink:type="simple" xlink:href="https://hal.science/hal-01646874v1">hal-016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71v1">Theodor Lipps 1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ichel Espagne">Michel Espagne</text:a><text:span>,</text:span><text:a xlink:type="simple" xlink:href="https://hal.science/search/index/?q=*&amp;authFullName_s=Natalie Depraz">Natalie Depraz</text:a></text:p>
              <text:p text:style-name="Normal"><text:span>Natalie Depraz; Michel Espagne; Mildred Galland-Szymkowiak. France.<text:s/></text:span><text:span>Revue de Métaphysique et de Morale</text:span><text:span>, 4/2017, 2017</text:span></text:p>
              <text:p text:style-name="Normal"><text:span>N°spécial de revue/special issue</text:span></text:p>
              <text:p text:style-name="Normal"><text:a xlink:type="simple" xlink:href="https://hal.science/hal-01646871v1">hal-0164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77v1">Architecture, espace, aisthesi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ildred Galland-Szymkowiak.<text:s/></text:span><text:span>Architecture et aisthesis/Architektur und Aisthesis</text:span><text:span>, Dec 2013, Paris, France.<text:s/></text:span><text:span>Phantasia</text:span><text:span>, 5/2017, http://popups.ulg.ac.be/0774-7136/, 2017</text:span></text:p>
              <text:p text:style-name="Normal"><text:span>N°spécial de revue/special issue</text:span></text:p>
              <text:p text:style-name="Normal"><text:a xlink:type="simple" xlink:href="https://hal.science/hal-01646877v1">hal-01646877v1</text:a></text:p>
            </table:table-cell>
          </table:table-row>
        </table:table>
        <text:p text:style-name="P14"/>
        <text:p text:style-name="Heading2"><text:span text:style-name="T6">Article dans une revue (40)</text:span></text:p>
        <text:p text:style-name="P16"/>
        <table:table table:name="465257" table:style-name="465257">
          <table:table-column table:style-name="465257.0"/>
          <table:table-row>
            <table:table-cell office:value-type="string">
              <text:p text:style-name="Normal"><text:a xlink:type="simple" xlink:href="https://hal.science/hal-05544334v1">Un transfert de l'esthétique vers les sciences de la culture : Aby Warburg et l'article de F. T. Vischer &amp;quot;Das Symbol&amp;quot; (1887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Nouvelle Revue d'Esthétique</text:span><text:span>, In press</text:span></text:p>
              <text:p text:style-name="Normal"><text:span>Article dans une revue</text:span></text:p>
              <text:p text:style-name="Normal"><text:a xlink:type="simple" xlink:href="https://hal.science/hal-05544334v1">hal-055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79v1">L'empathie pour l'acrobate selon Theodor Lipps. Traduction et introduction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Clémentine Cordonnier">Clémentine Cordonnier</text:a></text:p>
              <text:p text:style-name="Normal"><text:span>KUNST</text:span><text:span>, A paraître, 1</text:span></text:p>
              <text:p text:style-name="Normal"><text:span>Article dans une revue</text:span></text:p>
              <text:p text:style-name="Normal"><text:a xlink:type="simple" xlink:href="https://hal.science/hal-04864279v1">hal-048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22v1">Compte-rendu de : Kristin Gjesdal, The Drama of History. Ibsen, Hegel, Nietzsche, New York, Oxford University Press, 2021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de Métaphysique et de Morale</text:span><text:span>, 2024, 2024/3 (122), pp.425-427.<text:s/></text:span><text:a xlink:type="simple" xlink:href="https://dx.doi.org/10.3917/rmm.243.0425">⟨10.3917/rmm.243.04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4322v1">hal-048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58v1">Compte-rendu de : Laurent Guyot, Philosophies de la création artistique, Saint-Denis, Presses universitaires de Vincennes, 2022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de Métaphysique et de Morale</text:span><text:span>, 2023, 119 (3), pp.453-456.<text:s/></text:span><text:a xlink:type="simple" xlink:href="https://dx.doi.org/10.3917/rmm.233.0453">⟨10.3917/rmm.233.04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7958v1">hal-0438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19v1">Compte-rendu de : André Stanguennec, Novalis et Mallarmé. Une confrontation, Paris, Honoré Champion, 2020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philosophique de la France et de l'étranger</text:span><text:span>, 2022, Tome 147 (1), pp.120-121.<text:s/></text:span><text:a xlink:type="simple" xlink:href="https://dx.doi.org/10.3917/rphi.221.0091">⟨10.3917/rphi.221.00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7519v1">hal-0385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60v1">Compte-rendu de : Theodor Lipps, Schriften zur Psychologie und Erkenntnistheorie, et Schriften zur Einfühlung, éd. F. Fabbianelli, Würzburg, Ergon Verlag, 2013 et 2018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de Métaphysique et de Morale</text:span><text:span>, 2022, 115 (2022/3), pp.447-4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7860v1">hal-038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53v1">Compte-rendu de : André Stanguennec, Novalis et Mallarmé. Une confrontation, Paris, Honoré Champion, 2020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philosophique de la France et de l'étranger</text:span><text:span>, 2022, 2022/1 (147), pp.120-1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9753v1">hal-0438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87v1">Le mouvement de la ligne, entre nature, perception et imagination créatrice. Sur la broderie &amp;quot;Coup de fouet&amp;quot; de Hermann Obrist (v. 1895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Écriture et image : cahiers du CEEI</text:span><text:span>, 2021, Lettres, lignes, tracés, 2</text:span></text:p>
              <text:p text:style-name="Normal"><text:span>Article dans une revue</text:span></text:p>
              <text:p text:style-name="Normal"><text:a xlink:type="simple" xlink:href="https://hal.science/hal-03503287v1">hal-0350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247v1">Schelling et l’architecture : de l’identité absolue au biomimétism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rchives de Philosophie</text:span><text:span>, 2020, 83 (2), pp.105-124.<text:s/></text:span><text:a xlink:type="simple" xlink:href="https://dx.doi.org/10.3917/aphi.832.0105">⟨10.3917/aphi.832.0105⟩</text:a></text:p>
              <text:p text:style-name="Normal"><text:span>Article dans une revue</text:span></text:p>
              <text:p text:style-name="Normal"><text:a xlink:type="simple" xlink:href="https://shs.hal.science/halshs-02916247v1">halshs-0291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058v1">Between Romanticism and Idealism: Karl Wilhem Ferdinand Solger, Philosophy as the Thought of Revelation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Symphilosophie. International Journal of Philosophical Romanticism</text:span><text:span>, 2020, 2, pp.313-346</text:span></text:p>
              <text:p text:style-name="Normal"><text:span>Article dans une revue</text:span></text:p>
              <text:p text:style-name="Normal"><text:a xlink:type="simple" xlink:href="https://shs.hal.science/halshs-03093058v1">halshs-0309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736v1">Between Romanticism and Idealism: Karl Wilhem Ferdinand Solger, Philosophy as the Thought of Revelation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Symphilosophie. International Journal of Philosophical Romanticism</text:span><text:span>, 2019, Philosophical Romanticism and German Idealism, 1, pp.39-59</text:span></text:p>
              <text:p text:style-name="Normal"><text:span>Article dans une revue</text:span></text:p>
              <text:p text:style-name="Normal"><text:a xlink:type="simple" xlink:href="https://shs.hal.science/halshs-02409736v1">halshs-0240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1847v1">Gestimmter Raum. Penser l’unité originaire de la spatialité et des tonalités affectives (Heidegger, Schmitz, Ströker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Les Cahiers philosophiques de Strasbourg</text:span><text:span>, 2019, 46, pp.17-44.<text:s/></text:span><text:a xlink:type="simple" xlink:href="https://dx.doi.org/10.4000/cps.3006">⟨10.4000/cps.3006⟩</text:a></text:p>
              <text:p text:style-name="Normal"><text:span>Article dans une revue</text:span></text:p>
              <text:p text:style-name="Normal"><text:a xlink:type="simple" xlink:href="https://shs.hal.science/halshs-02331847v1">halshs-0233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1825v1">Chaos als ästhetischer, mythologischer und metaphysischer Begriff bei Schelling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Schelling-Studien. Internationale Zeitschrift zur klassischen deutschen Philosophie</text:span><text:span>, 2019, 7</text:span></text:p>
              <text:p text:style-name="Normal"><text:span>Article dans une revue</text:span></text:p>
              <text:p text:style-name="Normal"><text:a xlink:type="simple" xlink:href="https://shs.hal.science/halshs-02331825v1">halshs-0233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979v1">Présentation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ickaël Labbé">Mickaël Labbé</text:a></text:p>
              <text:p text:style-name="Normal"><text:span>Les Cahiers philosophiques de Strasbourg</text:span><text:span>, 2019, Atmosphères. Philosophie, esthétique, architecture, 46, pp.9-16</text:span></text:p>
              <text:p text:style-name="Normal"><text:span>Article dans une revue</text:span></text:p>
              <text:p text:style-name="Normal"><text:a xlink:type="simple" xlink:href="https://shs.hal.science/halshs-02396979v1">halshs-023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170v1">Compte-rendu de : Andrea Pinotti, L’Empathie. Histoire d’une idée de Platon au posthumain, Paris, Vrin, 2016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Philosophi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37170v1">hal-0193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21v1">Recension (en allemand) de : Gérard Bensussan, Les Âges du monde de Schelling. Une traduction de l'absolu, Paris, Vrin, 2015.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Schelling-Studien. Internationale Zeitschrift zur klassischen deutschen Philosophie</text:span><text:span>, 2017, 5, pp.249-2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1321v1">hal-01651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226v1">Forces, formes, Einfühlung. L'esthétique de l'espace de Theodor Lipp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de Métaphysique et de Morale</text:span><text:span>, 2017, Theodor Lipps 1, 4/2017 (96), pp.477-494</text:span></text:p>
              <text:p text:style-name="Normal"><text:span>Article dans une revue</text:span></text:p>
              <text:p text:style-name="Normal"><text:a xlink:type="simple" xlink:href="https://shs.hal.science/halshs-01650226v1">halshs-0165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238v1">L'an-esthésie architectural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Phantasia</text:span><text:span>, 2017, Architecture, espace, aisthèsis, 5/2017</text:span></text:p>
              <text:p text:style-name="Normal"><text:span>Article dans une revue</text:span></text:p>
              <text:p text:style-name="Normal"><text:a xlink:type="simple" xlink:href="https://shs.hal.science/halshs-01650238v1">halshs-0165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904v1">Une esthétique des arts techniques : Einfühlung et symbolisme architectural chez Theodor Lipp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rchives de Philosophie</text:span><text:span>, 2017, Esthétique, 80 (2), pp.247-267</text:span></text:p>
              <text:p text:style-name="Normal"><text:span>Article dans une revue</text:span></text:p>
              <text:p text:style-name="Normal"><text:a xlink:type="simple" xlink:href="https://shs.hal.science/halshs-01623904v1">halshs-016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07v1">Présentation du numéro &amp;lt;i&amp;gt;Architecture, espace, aisthesis&amp;lt;/i&amp;gt;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Phantasia</text:span><text:span>, 2017, 5/2017</text:span></text:p>
              <text:p text:style-name="Normal"><text:span>Article dans une revue</text:span></text:p>
              <text:p text:style-name="Normal"><text:a xlink:type="simple" xlink:href="https://hal.science/hal-01653007v1">hal-016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16v1">Le moi de l'expérience esthétique. Empathie (Einfühlung) et association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française de psychanalyse</text:span><text:span>, 2016, Sensations, LXXX (4), pp.1185-1201</text:span></text:p>
              <text:p text:style-name="Normal"><text:span>Article dans une revue</text:span></text:p>
              <text:p text:style-name="Normal"><text:a xlink:type="simple" xlink:href="https://hal.science/hal-01371816v1">hal-0137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87v1">The Problem of Individuation in the Philosophy of Schelling, from the Identity Philosophy to the Ages of the World (1801-1811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Schelling-Studien. Internationale Zeitschrift zur klassischen deutschen Philosophie</text:span><text:span>, 2016, 4, pp.3-19</text:span></text:p>
              <text:p text:style-name="Normal"><text:span>Article dans une revue</text:span></text:p>
              <text:p text:style-name="Normal"><text:a xlink:type="simple" xlink:href="https://shs.hal.science/halshs-01427987v1">halshs-0142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83v1">Empathie (Einfühlung) et écriture de l’histoire de l’art chez Heinrich Wölfflin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Phantasia</text:span><text:span>, 2015, 1, http://popups.ulg.ac.be/0774-7136/index.php?id=354</text:span></text:p>
              <text:p text:style-name="Normal"><text:span>Article dans une revue</text:span></text:p>
              <text:p text:style-name="Normal"><text:a xlink:type="simple" xlink:href="https://hal.science/hal-01144983v1">hal-0114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65v1">Compte-rendu de : Anne Boissière, Musique mouvement, Paris, Manucius, 2014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philosophique de la France et de l'étranger</text:span><text:span>, 2015, 4, pp.5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312365v1">hal-013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70v1">Compte-rendu de : N. Gramaccini / J. Rößler, &amp;quot;Hundert Jahre »Abstraktion und Einfühlung«. Konstellationen um Wilhelm Worringer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gards Croisés. Revue franco-allemande d'histoire de l'art et d'esthétique</text:span><text:span>, 2014, pp.124-1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101670v1">hal-0110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69v1">Compte-rendu de : Arne Zerbst, &amp;quot;Schelling und die bildende Kunst. Zum Verhältnis von kunstphilosophischem System und konkreter Werkkenntnis&amp;quot;, Munich, Fink, 2011.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rchives de Philosophie</text:span><text:span>, 2014, 77-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101669v1">hal-0110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66v1">Relire la Philosophie de l'art de Schelling, du côté des œuvres : construction spéculative et construction historique de l'art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Germanique Internationale</text:span><text:span>, 2013, 18, pp.187-203</text:span></text:p>
              <text:p text:style-name="Normal"><text:span>Article dans une revue</text:span></text:p>
              <text:p text:style-name="Normal"><text:a xlink:type="simple" xlink:href="https://shs.hal.science/halshs-01010166v1">halshs-01010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73v1">Philosophy and the History of Art: Reconsidering Schelling's Philosophy of Art from the Perspective of Works of Art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Critical Horizons</text:span><text:span>, 2013, 14 (3), pp.296-320</text:span></text:p>
              <text:p text:style-name="Normal"><text:span>Article dans une revue</text:span></text:p>
              <text:p text:style-name="Normal"><text:a xlink:type="simple" xlink:href="https://shs.hal.science/halshs-01010173v1">halshs-0101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61v1">L'Einfühlung comme symbolisme : de l'expérience esthétique à la perception d'autrui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Philosophie</text:span><text:span>, 2012, 115, pp.13-30</text:span></text:p>
              <text:p text:style-name="Normal"><text:span>Article dans une revue</text:span></text:p>
              <text:p text:style-name="Normal"><text:a xlink:type="simple" xlink:href="https://shs.hal.science/halshs-01010161v1">halshs-01010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54v1">L'Einfühlung, outil pour une esthétique radiophoniqu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Théâtre/Public</text:span><text:span>, 2011, 199, pp.86-91</text:span></text:p>
              <text:p text:style-name="Normal"><text:span>Article dans une revue</text:span></text:p>
              <text:p text:style-name="Normal"><text:a xlink:type="simple" xlink:href="https://shs.hal.science/halshs-01010154v1">halshs-0101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73v1">Wolfgang Janke,&amp;quot; Die dreifache Vollendung des Deutschen Idealismus. Schelling, Hegel und die „ungeschriebene Lehre“ Fichte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rchives de Philosophie</text:span><text:span>, 2011, 74, p. 662-6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146273v1">hal-0114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56v1">La Symbolique de Friedrich Creuzer. Philologie, mythologie, philosophi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Germanique Internationale</text:span><text:span>, 2011, 14, pp.91-112</text:span></text:p>
              <text:p text:style-name="Normal"><text:span>Article dans une revue</text:span></text:p>
              <text:p text:style-name="Normal"><text:a xlink:type="simple" xlink:href="https://shs.hal.science/halshs-01010156v1">halshs-0101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51v1">Un nouveau genre de vérité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rchives de Philosophie</text:span><text:span>, 2010, 73, pp.467-483</text:span></text:p>
              <text:p text:style-name="Normal"><text:span>Article dans une revue</text:span></text:p>
              <text:p text:style-name="Normal"><text:a xlink:type="simple" xlink:href="https://shs.hal.science/halshs-01010151v1">halshs-010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64v1">Hegel, Solger und die Theorie des Willens als Grundlage der politischen Philosophie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Arndt Andreas">Arndt Andreas</text:a><text:span>,</text:span><text:a xlink:type="simple" xlink:href="https://hal.science/search/index/?q=*&amp;authFullName_s=Cruysberghs Paul">Cruysberghs Paul</text:a><text:span>,</text:span><text:a xlink:type="simple" xlink:href="https://hal.science/search/index/?q=*&amp;authFullName_s=Przylebski Andrezej">Przylebski Andrezej</text:a></text:p>
              <text:p text:style-name="Normal"><text:span>Hegel-Jahrbuch</text:span><text:span>, 2009, Hegels politische Philosophie 2, pp.160-166</text:span></text:p>
              <text:p text:style-name="Normal"><text:span>Article dans une revue</text:span></text:p>
              <text:p text:style-name="Normal"><text:a xlink:type="simple" xlink:href="https://hal.science/hal-01146264v1">hal-0114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49v1">État, Église et individu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Germanique Internationale</text:span><text:span>, 2008, 4, pp.9-31</text:span></text:p>
              <text:p text:style-name="Normal"><text:span>Article dans une revue</text:span></text:p>
              <text:p text:style-name="Normal"><text:a xlink:type="simple" xlink:href="https://shs.hal.science/halshs-01010149v1">halshs-0101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621v1">Symbol und Zeitlichkeit bei Schelling, Solger und Hegel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Philosophisches Jahrbuch</text:span><text:span>, 2007, 2, pp.324-345</text:span></text:p>
              <text:p text:style-name="Normal"><text:span>Article dans une revue</text:span></text:p>
              <text:p text:style-name="Normal"><text:a xlink:type="simple" xlink:href="https://shs.hal.science/halshs-01009621v1">halshs-0100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833v1">L'intuition intellectuelle dans les Fernere Darstellungen de Schelling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Trans-paraître</text:span><text:span>, 2007, 1, pp.99-124</text:span></text:p>
              <text:p text:style-name="Normal"><text:span>Article dans une revue</text:span></text:p>
              <text:p text:style-name="Normal"><text:a xlink:type="simple" xlink:href="https://shs.hal.science/halshs-01009833v1">halshs-0100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10v1">Le changement de sens du symbole entre Leibniz et Kant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Germanique Internationale</text:span><text:span>, 2006, 4, pp.73-91</text:span></text:p>
              <text:p text:style-name="Normal"><text:span>Article dans une revue</text:span></text:p>
              <text:p text:style-name="Normal"><text:a xlink:type="simple" xlink:href="https://hal.science/hal-01009310v1">hal-010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33v1">Le mérite chez La Rochefoucauld ou l'héroïsme de l'honnêteté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d'histoire littéraire de la France</text:span><text:span>, 2002, 102, pp.799-811</text:span></text:p>
              <text:p text:style-name="Normal"><text:span>Article dans une revue</text:span></text:p>
              <text:p text:style-name="Normal"><text:a xlink:type="simple" xlink:href="https://hal.science/hal-01009333v1">hal-010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64v1">Le &amp;quot;symbolisme sympathique&amp;quot; dans l'esthétique de Victor Basch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Revue de Métaphysique et de Morale</text:span><text:span>, 2002, 2, pp.211-225.<text:s/></text:span><text:a xlink:type="simple" xlink:href="https://dx.doi.org/10.3917/rmm.022.0061">⟨10.3917/rmm.022.0061⟩</text:a></text:p>
              <text:p text:style-name="Normal"><text:span>Article dans une revue</text:span></text:p>
              <text:p text:style-name="Normal"><text:a xlink:type="simple" xlink:href="https://hal.science/hal-01009264v1">hal-01009264v1</text:a></text:p>
            </table:table-cell>
          </table:table-row>
        </table:table>
        <text:p text:style-name="P17"/>
        <text:p text:style-name="Heading2"><text:span text:style-name="T7">Chapitre d'ouvrage (45)</text:span></text:p>
        <text:p text:style-name="P19"/>
        <table:table table:name="0019c8" table:style-name="0019c8">
          <table:table-column table:style-name="0019c8.0"/>
          <table:table-row>
            <table:table-cell office:value-type="string">
              <text:p text:style-name="Normal"><text:a xlink:type="simple" xlink:href="https://hal.science/hal-05544302v1">Les cours berlinois d'esthétique de Hegel d'après les cahiers d'étudiants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Giulia Battistoni">Giulia Battistoni</text:a><text:span>,</text:span><text:a xlink:type="simple" xlink:href="https://hal.science/search/index/?q=*&amp;authFullName_s=Francesco Campana">Francesco Campana</text:a><text:span>,</text:span><text:a xlink:type="simple" xlink:href="https://hal.science/search/index/?q=*&amp;authFullName_s=Francesca Iannelli">Francesca Iannelli</text:a><text:span>,</text:span><text:a xlink:type="simple" xlink:href="https://hal.science/search/index/?q=*&amp;authFullName_s=Alain Patrick Olivier">Alain Patrick Olivier</text:a><text:span>et al.</text:span></text:p>
              <text:p text:style-name="Normal"><text:span>Giulia Battistoni; Francesco Campana; Francesca Iannelli; Mildred Galland-Szymkowiak; Alain Patrick Olivier; Federica Pitillo.<text:s/></text:span><text:span>L’estetica di Hegel attraverso i quaderni degli studenti: nuove traduzioni, sfide e prospettive / L’esthétique de Hegel à travers les cahiers d’étudiants : nouvelles traductions, enjeux et perspectives</text:span><text:span>,<text:s/></text:span><text:a xlink:type="simple" xlink:href="https://www.scuoladipitagora.it/libreria/l-estetica-di-hegel-attraverso-i-quaderni-degli-studenti">La Scuola di Pitagore</text:a><text:span>, pp.37-67, 2026, 978-88-7723-262-5</text:span></text:p>
              <text:p text:style-name="Normal"><text:span>Chapitre d'ouvrage</text:span></text:p>
              <text:p text:style-name="Normal"><text:a xlink:type="simple" xlink:href="https://hal.science/hal-05544302v1">hal-0554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89v1">Hegel et le vitruvianisme. Sur le rapport entre philosophie et théorie de l'architectur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Giulia Battistoni; Francesco Campana; Mildred Galland-Szymkowiak; Francesca Iannelli; Alain-Patrick Olivier; Federica Pitillo.<text:s/></text:span><text:span>L’estetica di Hegel attraverso i quaderni degli studenti: nuove traduzioni, sfide e prospettive / L’esthétique de Hegel à travers les cahiers d’étudiants : nouvelles traductions, enjeux et perspectives</text:span><text:span>, La Scuola di Pitagora, pp.157-186, 2026</text:span></text:p>
              <text:p text:style-name="Normal"><text:span>Chapitre d'ouvrage</text:span></text:p>
              <text:p text:style-name="Normal"><text:a xlink:type="simple" xlink:href="https://hal.science/hal-05544289v1">hal-055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36v1">Theodor Lipps 1851-1914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ndrea Staiti; Faustino Fabbianelli.<text:s/></text:span><text:span>Palgrave Handbook of Transcendantal and Psychological Idealism</text:span><text:span>, Palgrave, In press</text:span></text:p>
              <text:p text:style-name="Normal"><text:span>Chapitre d'ouvrage</text:span></text:p>
              <text:p text:style-name="Normal"><text:a xlink:type="simple" xlink:href="https://hal.science/hal-04389036v1">hal-043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14v1">Edith Stein : philosopher en personn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nne-Lise Rey.<text:s/></text:span><text:span>Anthologie des femmes philosophes</text:span><text:span>, Classiques Garnier, A paraître</text:span></text:p>
              <text:p text:style-name="Normal"><text:span>Chapitre d'ouvrage</text:span></text:p>
              <text:p text:style-name="Normal"><text:a xlink:type="simple" xlink:href="https://hal.science/hal-03503314v1">hal-0350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45v1">L'esthétique chez Theodor Lipps et Michel Henry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Luz Ascarate; Quentin Gailhac; Circé Furtwängler.<text:s/></text:span><text:span>Actualités de l'esthétique phénoménologique</text:span><text:span>, Hermann, pp.103-128, 2025, Rue de la Sorbonne, 9791037044983</text:span></text:p>
              <text:p text:style-name="Normal"><text:span>Chapitre d'ouvrage</text:span></text:p>
              <text:p text:style-name="Normal"><text:a xlink:type="simple" xlink:href="https://hal.science/hal-05544345v1">hal-055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10v1">Schellings Niobe. Interpretation eines Symbol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Christoph Binkelmann; Daniel Unger.<text:s/></text:span><text:span>Das Unendliche endlich dargestellt. Schellings Philosophie der Kunst im Kontext der Ästhetik und Kunst um 1800</text:span><text:span>, frommann-holzboog, pp.223-252, 2025, Schellingiana</text:span></text:p>
              <text:p text:style-name="Normal"><text:span>Chapitre d'ouvrage</text:span></text:p>
              <text:p text:style-name="Normal"><text:a xlink:type="simple" xlink:href="https://hal.science/hal-04864310v1">hal-0486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93v1">Schelling’s Niob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ndrew Benjamin; Mario Telo.<text:s/></text:span><text:span>Niobes. Antiquity, Modernity, Critical Theory</text:span><text:span>, The Ohio State University Press, pp.145-159, 2024, Classical Memories/Modern Identities, ISBN: 978-0-8142-1563-0</text:span></text:p>
              <text:p text:style-name="Normal"><text:span>Chapitre d'ouvrage</text:span></text:p>
              <text:p text:style-name="Normal"><text:a xlink:type="simple" xlink:href="https://hal.science/hal-03883093v1">hal-038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20v1">Paternité atmosphérique ? Wilhelm Worringer et Georg Simmel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Denis Thouard.<text:s/></text:span><text:span>Les enfants de Georg Simmel</text:span><text:span>, Editions Circé, pp.405-415, 2024, ISBN : 978-2-84242-533-3</text:span></text:p>
              <text:p text:style-name="Normal"><text:span>Chapitre d'ouvrage</text:span></text:p>
              <text:p text:style-name="Normal"><text:a xlink:type="simple" xlink:href="https://hal.science/hal-03503320v1">hal-035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13v1">Sens et symbole dans l’esthétique : Schelling et Lipps en parallèl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Christian Berner; Charlotte Morel.<text:s/></text:span><text:span>Philosophie du sens</text:span><text:span>,<text:s/></text:span><text:a xlink:type="simple" xlink:href="https://books.openedition.org/septentrion/147910">Presses universitaires du Septentrion</text:a><text:span>, pp.133-158, 2023, 2757439081</text:span></text:p>
              <text:p text:style-name="Normal"><text:span>Chapitre d'ouvrage</text:span></text:p>
              <text:p text:style-name="Normal"><text:a xlink:type="simple" xlink:href="https://hal.science/hal-03503313v1">hal-035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06v1">Théâtre et symbolisation chez Goeth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Denis Thouard, Christoph König.<text:s/></text:span><text:span>Goethe. Le second auteur - Actualité d’un inactuel</text:span><text:span>, Hermann, pp.153-180, 2022</text:span></text:p>
              <text:p text:style-name="Normal"><text:span>Chapitre d'ouvrage</text:span></text:p>
              <text:p text:style-name="Normal"><text:a xlink:type="simple" xlink:href="https://hal.science/hal-03503306v1">hal-035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91v1">Purpose and Invention in Architecture according to Schelling: from Absolute Identity to Biomimetic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Julian Jachmann; Petra Lohmann; Mickaël Labbé.<text:s/></text:span><text:span>Zweck und Erfindung. Finalité et invention. Actes du colloque de Regensburg 2019</text:span><text:span>,<text:s/></text:span><text:a xlink:type="simple" xlink:href="https://www.universi.uni-siegen.de/index.xml?lang=de">universi - Universitätsverlag Siegen</text:a><text:span>, pp.19-49, 2022, 978-3-96182-102-0</text:span></text:p>
              <text:p text:style-name="Normal"><text:span>Chapitre d'ouvrage</text:span></text:p>
              <text:p text:style-name="Normal"><text:a xlink:type="simple" xlink:href="https://hal.science/hal-03503291v1">hal-035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95v1">wie gesprächsweise&amp;quot;: Dialogisches und Freiheit der Person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Thomas Buchheim, Thomas Frisch, Nora Wachsmann (Hg.),.<text:s/></text:span><text:span>Schellings Freiheitsschrift - Methode, System, Kritik</text:span><text:span>,<text:s/></text:span><text:a xlink:type="simple" xlink:href="https://www.mohrsiebeck.com/buch/schellings-freiheitsschrift-methode-system-kritik-9783161598906?no_cache=1">Mohr Siebeck</text:a><text:span>, pp.91-112, 2021</text:span></text:p>
              <text:p text:style-name="Normal"><text:span>Chapitre d'ouvrage</text:span></text:p>
              <text:p text:style-name="Normal"><text:a xlink:type="simple" xlink:href="https://hal.science/hal-03093095v1">hal-030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75v1">Sur la &amp;quot;clef de voûte&amp;quot; extra-rationnelle du système de la raison : art ou religion (Schelling, Solger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Giulia Valpione (éd.).<text:s/></text:span><text:span>L'homme et la nature dans le romantisme allemand. Politique, critique et esthétique. Mensch und Natur in der deutschen Romantik. Politik, Kritik und Ästhetik</text:span><text:span>,<text:s/></text:span><text:a xlink:type="simple" xlink:href="https://www.lit-verlag.de/publikationen/philosophie/83216/mensch-und-natur-in-der-deutschen-romantik.-l-homme-et-la-nature-dans-le-romantisme-allemand?c=7575">Lit Verlag</text:a><text:span>, pp.31-47, 2021, collection Ideal &amp; Real, 978-3-643-91359-3</text:span></text:p>
              <text:p text:style-name="Normal"><text:span>Chapitre d'ouvrage</text:span></text:p>
              <text:p text:style-name="Normal"><text:a xlink:type="simple" xlink:href="https://hal.science/hal-03093075v1">hal-0309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251v1">L’esthétique comme science de la sensation. Jalons pour une histoir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isthétique</text:span><text:span>, Presses du réel, pp.239-265, 2020, 9782840668800</text:span></text:p>
              <text:p text:style-name="Normal"><text:span>Chapitre d'ouvrage</text:span></text:p>
              <text:p text:style-name="Normal"><text:a xlink:type="simple" xlink:href="https://shs.hal.science/halshs-02916251v1">halshs-0291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276v1">L’expérience esthétique de l’image selon F. T. Vischer. Bild, Sinnbild, Einfühlung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Sylvaine Gourdain.<text:s/></text:span><text:span>Transformations de l’image. Les images et l’ethos de l’existence</text:span><text:span>,<text:s/></text:span><text:a xlink:type="simple" xlink:href="http://www.editionsmimesis.fr">Mimesis</text:a><text:span>, pp.195-219, 2020, Transformations de l'image. Les images et l'ethos de l'existence</text:span></text:p>
              <text:p text:style-name="Normal"><text:span>Chapitre d'ouvrage</text:span></text:p>
              <text:p text:style-name="Normal"><text:a xlink:type="simple" xlink:href="https://shs.hal.science/halshs-02916276v1">halshs-0291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13v1">Qu'est-ce qu'un concept fondamental (Grundbegriff) en histoire de l'art ?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Danièle Cohn; Rémi Mermet.<text:s/></text:span><text:span>L'Histoire de l'art et ses concepts. Autour de Heinrich Wölfflin</text:span><text:span>,<text:s/></text:span><text:a xlink:type="simple" xlink:href="https://www.presses.ens.fr/">éditions rue d'Ulm</text:a><text:span>, pp.67-84, 2020, 978-2-7288-0690-4</text:span></text:p>
              <text:p text:style-name="Normal"><text:span>Chapitre d'ouvrage</text:span></text:p>
              <text:p text:style-name="Normal"><text:a xlink:type="simple" xlink:href="https://hal.science/hal-01653013v1">hal-0165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20v1">La philosophie du théâtre selon Henri Gouhier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arie-Madeleine Mervant-Roux; Catherine Brun; Jeanyves Guérin.<text:s/></text:span><text:span>Genèses des études théâtrales en France (XIXe-XXe s.)</text:span><text:span>, Presses universitaires de Rennes, pp.247-268, 2019</text:span></text:p>
              <text:p text:style-name="Normal"><text:span>Chapitre d'ouvrage</text:span></text:p>
              <text:p text:style-name="Normal"><text:a xlink:type="simple" xlink:href="https://hal.science/hal-01653020v1">hal-0165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486v1">Einleitung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Petra Lohmann">Petra Lohmann</text:a><text:span>,</text:span><text:a xlink:type="simple" xlink:href="https://hal.science/search/index/?q=*&amp;authFullName_s=Julian Jachmann">Julian Jachmann</text:a></text:p>
              <text:p text:style-name="Normal"><text:span>Mildred Galland-Szymkowiak, Petra Lohmann, Julian Jachmann.<text:s/></text:span><text:span>Architektursymbolik : Modelle und Methoden. Le Symbolisme de l'architecture: modèles et méthodes.</text:span><text:span>, universi - Universitätsverlag Siegen, 2019, 978-3-96182-042-9</text:span></text:p>
              <text:p text:style-name="Normal"><text:span>Chapitre d'ouvrage</text:span></text:p>
              <text:p text:style-name="Normal"><text:a xlink:type="simple" xlink:href="https://shs.hal.science/halshs-02114486v1">halshs-02114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465v1">La symbolisation dans l’architecture et le design : apports de l’esthétique de l’Einfühlung de Theodor Lipp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ildred Galland-Szymkowiak, Petra Lohmann, Julian Jachmann.<text:s/></text:span><text:span>Architektursymbolik : Modelle und Methoden. Le Symbolisme de l'architecture : modèles et méthodes.</text:span><text:span>, universi - Universitätsverlag Siegen, pp.85-103, 2019, 978-3-96182-042-9</text:span></text:p>
              <text:p text:style-name="Normal"><text:span>Chapitre d'ouvrage</text:span></text:p>
              <text:p text:style-name="Normal"><text:a xlink:type="simple" xlink:href="https://shs.hal.science/halshs-02114465v1">halshs-02114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477v1">Introduction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Petra Lohmann">Petra Lohmann</text:a><text:span>,</text:span><text:a xlink:type="simple" xlink:href="https://hal.science/search/index/?q=*&amp;authFullName_s=Julian Jachmann">Julian Jachmann</text:a></text:p>
              <text:p text:style-name="Normal"><text:span>Mildred Galland-Szymkowia; Petra Lohmann; Julian Jachmann.<text:s/></text:span><text:span>Architektursymbolik : Modelle und Methoden. Le Symbolisme de l'architecture : modèles et méthodes</text:span><text:span>, universi - Universitätsverlag Siegen, 2019, 978-3-96182-042-9</text:span></text:p>
              <text:p text:style-name="Normal"><text:span>Chapitre d'ouvrage</text:span></text:p>
              <text:p text:style-name="Normal"><text:a xlink:type="simple" xlink:href="https://shs.hal.science/halshs-02114477v1">halshs-0211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870v1">Devant l’écran de cinéma, à quoi s’adresse notre empathie ? Questions posées aux théories de l’Einfühlung (Theodor Lipps, Walter Benjamin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auro Carbone, Anna Catherina Dalmasso, Jacopo Bodini.<text:s/></text:span><text:span>Des pouvoirs des écrans</text:span><text:span>,<text:s/></text:span><text:a xlink:type="simple" xlink:href="http://www.editionsmimesis.fr/catalogue/des-pouvoirs-des-ecrans/">Mimesis</text:a><text:span>, pp.135-151, 2018</text:span></text:p>
              <text:p text:style-name="Normal"><text:span>Chapitre d'ouvrage</text:span></text:p>
              <text:p text:style-name="Normal"><text:a xlink:type="simple" xlink:href="https://hal.science/hal-01960870v1">hal-019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02v1">Einleitung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Petra Lohmann">Petra Lohmann</text:a></text:p>
              <text:p text:style-name="Normal"><text:span>Mildred Galland-Szymkowiak; Petra Lohmann.<text:s/></text:span><text:span>Construire et éprouver,dans l'espace et dans la pensée : rencontres entre l'architecture et la philosophie</text:span><text:span>, https://halshs.archives-ouvertes.fr/halshs-01502022, pp.17-29, 2017</text:span></text:p>
              <text:p text:style-name="Normal"><text:span>Chapitre d'ouvrage</text:span></text:p>
              <text:p text:style-name="Normal"><text:a xlink:type="simple" xlink:href="https://hal.science/hal-01653002v1">hal-0165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80v1">L'engendrement de l'espace architectural : trois modèles (Wölfflin, Schmarsow, Lipps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Construire et éprouver, dans l'espace et dans la pensée. Points de rencontre entre architecture et philosophie</text:span><text:span>, , 2017</text:span></text:p>
              <text:p text:style-name="Normal"><text:span>Chapitre d'ouvrage</text:span></text:p>
              <text:p text:style-name="Normal"><text:a xlink:type="simple" xlink:href="https://shs.hal.science/halshs-01565280v1">halshs-015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00v1">Introduction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Petra Lohmann">Petra Lohmann</text:a></text:p>
              <text:p text:style-name="Normal"><text:span>Mildred Galland-Szymkowiak; Petra Lohmann.<text:s/></text:span><text:span>Construire et éprouver,dans l'espace et dans la pensée : rencontres entre l'architecture et la philosophie</text:span><text:span>, https://halshs.archives-ouvertes.fr/halshs-01502022, pp.5-16, 2017</text:span></text:p>
              <text:p text:style-name="Normal"><text:span>Chapitre d'ouvrage</text:span></text:p>
              <text:p text:style-name="Normal"><text:a xlink:type="simple" xlink:href="https://hal.science/hal-01653000v1">hal-0165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11v1">Introduction: La philosophie comme pensée de la révélation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Karl Wilhelm Ferdinand Solger, Écrits philosophiques</text:span><text:span>,<text:s/></text:span><text:a xlink:type="simple" xlink:href="http://www.vrin.fr/index.php">Vrin</text:a><text:span>, 2015, 978-2-7116-2588-8, 978-2-7116-2588-8</text:span></text:p>
              <text:p text:style-name="Normal"><text:span>Chapitre d'ouvrage</text:span></text:p>
              <text:p text:style-name="Normal"><text:a xlink:type="simple" xlink:href="https://hal.science/hal-01186111v1">hal-0118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08v1">Individum, Staat und Existenz der Idee. Die politische Philosophie Karl Solger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Grundzüge der Philosophie K.W.F. Solgers</text:span><text:span>,<text:s/></text:span><text:a xlink:type="simple" xlink:href="http://www.lit-verlag.de/isbn/3-643-90076-0">LIT Verlag</text:a><text:span>, 2014</text:span></text:p>
              <text:p text:style-name="Normal"><text:span>Chapitre d'ouvrage</text:span></text:p>
              <text:p text:style-name="Normal"><text:a xlink:type="simple" xlink:href="https://hal.science/hal-01186108v1">hal-011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99v1">Einleitung - Grundzüge der Philosophie K.W.F. Solgers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nne Baillot et Mildred Galland-Szymkowiak.<text:s/></text:span><text:span>Grundzüge der Philosophie K.W.F. Solgers</text:span><text:span>,<text:s/></text:span><text:a xlink:type="simple" xlink:href="http://www.lit-verlag.de/isbn/3-643-90076-0">LIT Verlag</text:a><text:span>, 2014, 978-3643900760</text:span></text:p>
              <text:p text:style-name="Normal"><text:span>Chapitre d'ouvrage</text:span></text:p>
              <text:p text:style-name="Normal"><text:a xlink:type="simple" xlink:href="https://hal.science/hal-01186199v1">hal-0118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267v1">De l'individualité à la personnalité : le tournant des Recherches de 1809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Diogo Ferrer, Teresa Pedro.<text:s/></text:span><text:span>Schellings Philosophie der Freiheit. Studien zu den Philosophischen Untersuchungen über das Wesen der menschlichen Freiheit</text:span><text:span>, Ergon-Verlag, pp.85-100, 2012</text:span></text:p>
              <text:p text:style-name="Normal"><text:span>Chapitre d'ouvrage</text:span></text:p>
              <text:p text:style-name="Normal"><text:a xlink:type="simple" xlink:href="https://shs.hal.science/halshs-01010267v1">halshs-010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05v1">Robert Zimmerman, &amp;quot;Pour une réforme de l'esthétique comme science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Jacques-Olivier Bégot">Jacques-Olivier Bégot</text:a></text:p>
              <text:p text:style-name="Normal"><text:span>Carole Maigné.<text:s/></text:span><text:span>Formalisme esthétique. Prague et Vienne au XIXème siècle.</text:span><text:span>, Vrin, p. 107-159, 2012, 978-2-7116-2481-2</text:span></text:p>
              <text:p text:style-name="Normal"><text:span>Chapitre d'ouvrage</text:span></text:p>
              <text:p text:style-name="Normal"><text:a xlink:type="simple" xlink:href="https://hal.science/hal-01186205v1">hal-01186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252v1">Bertolt Brecht critique des théories de l'empathie esthétique (Einfühlung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Catherine Naugrette.<text:s/></text:span><text:span>Le contemporain en scène</text:span><text:span>, L'Harmattan, pp.179-196, 2011, Arts et médias</text:span></text:p>
              <text:p text:style-name="Normal"><text:span>Chapitre d'ouvrage</text:span></text:p>
              <text:p text:style-name="Normal"><text:a xlink:type="simple" xlink:href="https://shs.hal.science/halshs-01010252v1">halshs-0101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257v1">Das Selbstbild der Moderne in Wilhelm Worringers Abstraktion und Einfühlung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Lothar Knatz, Norbert Caspar, Tanehisa Otabe.<text:s/></text:span><text:span>Kulturelle Identität und Selbstbild : Aufklärung und Moderne in Japan und Deutschland</text:span><text:span>, Lit Verlag, pp.127-143, 2011</text:span></text:p>
              <text:p text:style-name="Normal"><text:span>Chapitre d'ouvrage</text:span></text:p>
              <text:p text:style-name="Normal"><text:a xlink:type="simple" xlink:href="https://shs.hal.science/halshs-01010257v1">halshs-0101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242v1">Le rôle de l'existence à l'apogée de la philosophie de l'identité (1806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. Galland-Szymkowiak.<text:s/></text:span><text:span>Le problème de la finitude dans la philosophie de Schelling</text:span><text:span>, Lit Verlag, pp.267-283, 2011, Ideal &amp; Real</text:span></text:p>
              <text:p text:style-name="Normal"><text:span>Chapitre d'ouvrage</text:span></text:p>
              <text:p text:style-name="Normal"><text:a xlink:type="simple" xlink:href="https://shs.hal.science/halshs-01010242v1">halshs-0101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247v1">Die Rolle der Existenz in den Schriften Schellings vom Jahre 1806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Sarhan Dhouib, Andreas Jürgens.<text:s/></text:span><text:span>Wege in der Philosophie. Geschichte - Wissen - Recht - Transkulturalität (hommage à H. J. Sandkühler)</text:span><text:span>, Velbrück Wissenschaft, pp.42-57, 2011</text:span></text:p>
              <text:p text:style-name="Normal"><text:span>Chapitre d'ouvrage</text:span></text:p>
              <text:p text:style-name="Normal"><text:a xlink:type="simple" xlink:href="https://shs.hal.science/halshs-01010247v1">halshs-0101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01v1">Introduction - Le problème de la finitude dans la philosophie de Schelling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ildred Galland-Szymkowiak.<text:s/></text:span><text:span>Le problème de la finitude dans la philosophie de Schelling - Das Problem der Endlichkeit in Schellings Philosophie</text:span><text:span>, LIT Verlag, p. 11-28 (français) ; p. 29-47 (allemand), 2011, Ideal &amp; Real, 978-3-8258-1878-4</text:span></text:p>
              <text:p text:style-name="Normal"><text:span>Chapitre d'ouvrage</text:span></text:p>
              <text:p text:style-name="Normal"><text:a xlink:type="simple" xlink:href="https://hal.science/hal-01186101v1">hal-0118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45v1">La conception du présent dans les Fragments sur les âges du monde de Schelling et dans l’Étoile de la Rédemption de Franz Rosenzweig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Mildred Galland-Szymkowiak">Mildred Galland-Szymkowiak</text:a></text:p>
              <text:p text:style-name="Normal"><text:span>Lit-Verlag.<text:s/></text:span><text:span>Endlichkeit in Schellings Philosophie</text:span><text:span>, pp.285-296, 2011, 978-3-8258-1878-4</text:span></text:p>
              <text:p text:style-name="Normal"><text:span>Chapitre d'ouvrage</text:span></text:p>
              <text:p text:style-name="Normal"><text:a xlink:type="simple" xlink:href="https://hal.science/hal-04241945v1">hal-0424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13v1">« Introduction » - Fichte-Schelling. Lectures croisées / gekreuzte Lektüren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axime Chédin">Maxime Chédin</text:a></text:p>
              <text:p text:style-name="Normal"><text:span>Fichte-Schelling. Lectures croisées / gekreuzte Lektüren</text:span><text:span>, Ergon-Verlag, p. 11-38, 2010, Studien zur Phänomenologie und praktischen Philosophie, 978-3899137286</text:span></text:p>
              <text:p text:style-name="Normal"><text:span>Chapitre d'ouvrage</text:span></text:p>
              <text:p text:style-name="Normal"><text:a xlink:type="simple" xlink:href="https://hal.science/hal-01154813v1">hal-0115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87v1">Wilhelm Worringer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M. Espagne et Bénédicte Savoy.<text:s/></text:span><text:span>Dictionnaire des historiens de l'art allemands</text:span><text:span>, CNRS éditions, pp.372-382, 2010</text:span></text:p>
              <text:p text:style-name="Normal"><text:span>Chapitre d'ouvrage</text:span></text:p>
              <text:p text:style-name="Normal"><text:a xlink:type="simple" xlink:href="https://shs.hal.science/halshs-01010187v1">halshs-01010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83v1">Schelling et le problème de l'objectivité de la philosophi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Jean-François Courtine.<text:s/></text:span><text:span>Schelling</text:span><text:span>, Le Cerf, pp.39-79, 2010, Cahiers d'Histoire de la Philosophie</text:span></text:p>
              <text:p text:style-name="Normal"><text:span>Chapitre d'ouvrage</text:span></text:p>
              <text:p text:style-name="Normal"><text:a xlink:type="simple" xlink:href="https://shs.hal.science/halshs-01010183v1">halshs-01010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82v1">La philosophie comme science du divin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Fichte-Schelling : lectures croisées/ Gekreuzte Lektüren</text:span><text:span>, Ergon-Verlag, pp.225-242, 2010</text:span></text:p>
              <text:p text:style-name="Normal"><text:span>Chapitre d'ouvrage</text:span></text:p>
              <text:p text:style-name="Normal"><text:a xlink:type="simple" xlink:href="https://shs.hal.science/halshs-01010182v1">halshs-010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40v1">L’esthétique comme unité du théorique et du pratique dans le Système de l’idéalisme transcendantal de Schelling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Jean-Louis Cabanès.<text:s/></text:span><text:span>Romantismes, l’esthétisme en acte</text:span><text:span>, Presses universitaries de Paris Ouest, p. 67-81, 2009, 9782840160229</text:span></text:p>
              <text:p text:style-name="Normal"><text:span>Chapitre d'ouvrage</text:span></text:p>
              <text:p text:style-name="Normal"><text:a xlink:type="simple" xlink:href="https://hal.science/hal-01145240v1">hal-0114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40v1">Philosophie und Religion bei Karl Solger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Christoph Asmuth, Kazimir Drilo.<text:s/></text:span><text:span>Der Eine oder der Andere. "Gott" in der klassischen deutschen Philosophie und im Denken der Gegenwart</text:span><text:span>, Mohr Siebeck, pp.191-206, 2009, Religion in Philosophy and Theology</text:span></text:p>
              <text:p text:style-name="Normal"><text:span>Chapitre d'ouvrage</text:span></text:p>
              <text:p text:style-name="Normal"><text:a xlink:type="simple" xlink:href="https://hal.science/hal-00453040v1">hal-0045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72v1">Solger, Karl Wilhelm Ferdinand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Uwe Lindemann, Manfred Schmeling, Monika Schmitz-Evans.<text:s/></text:span><text:span>Lexikon der Poetiken</text:span><text:span>, De Gruyter, 2009</text:span></text:p>
              <text:p text:style-name="Normal"><text:span>Chapitre d'ouvrage</text:span></text:p>
              <text:p text:style-name="Normal"><text:a xlink:type="simple" xlink:href="https://hal.science/hal-01146772v1">hal-0114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79v1">Le problème de l'individuation dans la philosophie schellingienne de l'identité (1801-1807)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Olivier Tinland.<text:s/></text:span><text:span>L'Individu</text:span><text:span>, Vrin, pp.53-76, 2008, Thema</text:span></text:p>
              <text:p text:style-name="Normal"><text:span>Chapitre d'ouvrage</text:span></text:p>
              <text:p text:style-name="Normal"><text:a xlink:type="simple" xlink:href="https://shs.hal.science/halshs-01010179v1">halshs-0101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78v1">La critique hégélienne du dialogue solgérien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nne Baillot et Charlotte Coulombeau, avec la collaboration de M. Galland-Szymkowiak.<text:s/></text:span><text:span>Formen der Philosophie. Deutschland und Frankreich 1750-1830</text:span><text:span>, Wehrhahn, pp.149-171, 2007</text:span></text:p>
              <text:p text:style-name="Normal"><text:span>Chapitre d'ouvrage</text:span></text:p>
              <text:p text:style-name="Normal"><text:a xlink:type="simple" xlink:href="https://shs.hal.science/halshs-01010178v1">halshs-0101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175v1">Le symbole chez Solger, ou l'existence de l'Idée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A. Baillot.<text:s/></text:span><text:span>L'esthétique de Karl Solger. Symbole, tragique et ironie</text:span><text:span>, Du Lérot, pp.67-97, 2002</text:span></text:p>
              <text:p text:style-name="Normal"><text:span>Chapitre d'ouvrage</text:span></text:p>
              <text:p text:style-name="Normal"><text:a xlink:type="simple" xlink:href="https://shs.hal.science/halshs-01010175v1">halshs-01010175v1</text:a></text:p>
            </table:table-cell>
          </table:table-row>
        </table:table>
        <text:p text:style-name="P20"/>
        <text:p text:style-name="Heading2"><text:span text:style-name="T8">Notice d’encyclopédie ou de dictionnaire (5)</text:span></text:p>
        <text:p text:style-name="P22"/>
        <table:table table:name="71fffa" table:style-name="71fffa">
          <table:table-column table:style-name="71fffa.0"/>
          <table:table-row>
            <table:table-cell office:value-type="string">
              <text:p text:style-name="Normal"><text:a xlink:type="simple" xlink:href="https://hal.science/hal-03883073v1">Eisenstein and Theodor Lipps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Ada Ackerman">Ada Ackerman</text:a></text:p>
              <text:p text:style-name="Normal"><text:span>Reading with Eisenstein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3883073v1">hal-0388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00v1">Schelling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Dictionnaire des anthropologies</text:span><text:span>, 2022, pp.909-916</text:span></text:p>
              <text:p text:style-name="Normal"><text:span>Notice d’encyclopédie ou de dictionnaire</text:span></text:p>
              <text:p text:style-name="Normal"><text:a xlink:type="simple" xlink:href="https://hal.science/hal-03093100v1">hal-030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73v1">„Einbildung/Einbildungskraft“, „das Erhabene“, „Intellekt“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Enzyklopädie Philosophi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1146773v1">hal-011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71v1">Émile Bréhier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Die französische Philosophie im 20. Jahrhundert. Ein Handbuch</text:span><text:span>, 2009, pp.79-80</text:span></text:p>
              <text:p text:style-name="Normal"><text:span>Notice d’encyclopédie ou de dictionnaire</text:span></text:p>
              <text:p text:style-name="Normal"><text:a xlink:type="simple" xlink:href="https://hal.science/hal-01146771v1">hal-011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94v1">contribution à l’article « Signe, Symbole »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Barbara Cassin">Barbara Cassin</text:a></text:p>
              <text:p text:style-name="Normal"><text:span>Vocabulaire européen des philosophies. Dictionnaire des intraduisibles</text:span><text:span>, 2004, p. 1169-1171</text:span></text:p>
              <text:p text:style-name="Normal"><text:span>Notice d’encyclopédie ou de dictionnaire</text:span></text:p>
              <text:p text:style-name="Normal"><text:a xlink:type="simple" xlink:href="https://hal.science/hal-01146294v1">hal-01146294v1</text:a></text:p>
            </table:table-cell>
          </table:table-row>
        </table:table>
        <text:p text:style-name="P23"/>
        <text:p text:style-name="Heading2"><text:span text:style-name="T9">Traduction (5)</text:span></text:p>
        <text:p text:style-name="P25"/>
        <table:table table:name="514bb3" table:style-name="514bb3">
          <table:table-column table:style-name="514bb3.0"/>
          <table:table-row>
            <table:table-cell office:value-type="string">
              <text:p text:style-name="Normal"><text:a xlink:type="simple" xlink:href="https://shs.hal.science/halshs-02917187v1">L’atmosphère d’une ville</text:a></text:p>
              <text:p text:style-name="Normal"><text:a xlink:type="simple" xlink:href="https://hal.science/search/index/?q=*&amp;authFullName_s=Hermann Schmitz">Hermann Schmitz</text:a><text:span>,</text:span><text:a xlink:type="simple" xlink:href="https://hal.science/search/index/?q=*&amp;authFullName_s=Mildred Galland-Szymkowiak">Mildred Galland-Szymkowiak</text:a></text:p>
              <text:p text:style-name="Normal"><text:span>2019, pp.147-167.<text:s/></text:span><text:a xlink:type="simple" xlink:href="https://dx.doi.org/10.4000/cps.3354">⟨10.4000/cps.3354⟩</text:a></text:p>
              <text:p text:style-name="Normal"><text:span>Traduction</text:span></text:p>
              <text:p text:style-name="Normal"><text:a xlink:type="simple" xlink:href="https://shs.hal.science/halshs-02917187v1">halshs-029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60v1">« Système et méthode », in Manuel de l’idéalisme allemand, éd. Hans Jörg Sandkühler et Jean-François Kervégan, Paris, Le Cerf, 2015, p. 89-124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389760v1">hal-0438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65v1">« Le beau et l’art », in Manuel de l’idéalisme allemand, éd. Hans Jörg Sandkühler et Jean-François Kervégan, Paris, Le Cerf, 2015, p. 417-455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389765v1">hal-0438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62v1">« L’histoire », in Manuel de l’idéalisme allemand, éd. Hans Jörg Sandkühler et Jean-François Kervégan, Paris, Le Cerf, 2015, p. 315-355</text:a></text:p>
              <text:p text:style-name="Normal"><text:a xlink:type="simple" xlink:href="https://hal.science/search/index/?q=*&amp;authFullName_s=Mildred Galland-Szymkowiak">Mildred Galland-Szymkowiak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389762v1">hal-043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14v1">Hans Jörg Sandkühler, &amp;quot; F.W.J. Schelling - Philosophie positive et révolution politique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Hans Jörg Sandkühler">Hans Jörg Sandkühler</text:a></text:p>
              <text:p text:style-name="Normal"><text:span>Schelling</text:span><text:span>, 2010, p. 319-352</text:span></text:p>
              <text:p text:style-name="Normal"><text:span>Traduction</text:span></text:p>
              <text:p text:style-name="Normal"><text:a xlink:type="simple" xlink:href="https://hal.science/hal-01186214v1">hal-01186214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f0c160" table:style-name="f0c160">
          <table:table-column table:style-name="f0c160.0"/>
          <table:table-row>
            <table:table-cell office:value-type="string">
              <text:p text:style-name="Normal"><text:a xlink:type="simple" xlink:href="https://shs.hal.science/halshs-01428003v1">Penser l'expérience sensorielle et affective des espaces habités. Apports d'une réflexion esthétique élargie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ichel Collot">Michel Collot</text:a><text:span>,</text:span><text:a xlink:type="simple" xlink:href="https://hal.science/search/index/?q=*&amp;authFullName_s=Jean-Paul Thibaud">Jean-Paul Thibaud</text:a></text:p>
              <text:p text:style-name="Normal"><text:span>2016, pp.10-12</text:span></text:p>
              <text:p text:style-name="Normal"><text:span>Autre publication scientifique</text:span></text:p>
              <text:p text:style-name="Normal"><text:a xlink:type="simple" xlink:href="https://shs.hal.science/halshs-01428003v1">halshs-014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80v1">Compte-rendu du 2e colloque international de la Société Internationale pour l’Architecture et la Philosophie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Raphaëlle Cazal">Raphaëlle Cazal</text:a></text:p>
              <text:p text:style-name="Normal"><text:span>2014, p. 9-10</text:span></text:p>
              <text:p text:style-name="Normal"><text:span>Autre publication scientifique</text:span></text:p>
              <text:p text:style-name="Normal"><text:a xlink:type="simple" xlink:href="https://hal.science/hal-01146280v1">hal-01146280v1</text:a></text:p>
            </table:table-cell>
          </table:table-row>
        </table:table>
        <text:p text:style-name="P29"/>
        <text:p text:style-name="Heading2"><text:span text:style-name="T11">Pré-publication, Document de travail (2)</text:span></text:p>
        <text:p text:style-name="P31"/>
        <table:table table:name="d5b25f" table:style-name="d5b25f">
          <table:table-column table:style-name="d5b25f.0"/>
          <table:table-row>
            <table:table-cell office:value-type="string">
              <text:p text:style-name="Normal"><text:a xlink:type="simple" xlink:href="https://hal.science/hal-01613805v2">Cahier de traductions de Theodor Lipps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Natalie Depraz">Natalie Depra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13805v2">hal-01613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92v1">Traduction de l'article de Theodor Lipps : &amp;quot;Le savoir d'autres Moi (Das Wissen von fremden Ichen)&amp;quot; (1907)</text:a></text:p>
              <text:p text:style-name="Normal"><text:a xlink:type="simple" xlink:href="https://hal.science/search/index/?q=*&amp;authFullName_s=Theodor Lipps">Theodor Lipps</text:a><text:span>,</text:span><text:a xlink:type="simple" xlink:href="https://hal.science/search/index/?q=*&amp;authFullName_s=Mildred Galland-Szymkowiak">Mildred Galland-Szymkowiak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651992v1">hal-01651992v1</text:a></text:p>
            </table:table-cell>
          </table:table-row>
        </table:table>
        <text:p text:style-name="P32"/>
        <text:p text:style-name="Heading2"><text:span text:style-name="T12">Proceedings/Recueil des communications (1)</text:span></text:p>
        <text:p text:style-name="P34"/>
        <table:table table:name="b55482" table:style-name="b55482">
          <table:table-column table:style-name="b55482.0"/>
          <table:table-row>
            <table:table-cell office:value-type="string">
              <text:p text:style-name="Normal"><text:a xlink:type="simple" xlink:href="https://shs.hal.science/halshs-01502022v1">Construire et éprouver, dans l'espace et dans la pensée. Points de rencontre entre l'architecture et la philosophie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Petra Lohmann">Petra Lohmann</text:a></text:p>
              <text:p text:style-name="Normal"><text:span>Mildred Galland-Szymkowiak; Petra Lohmann.<text:s/></text:span><text:span>Architektur und Philosophie / Architecture et philosophie</text:span><text:span>, 2012, Siegen, Allemagne. 2017</text:span></text:p>
              <text:p text:style-name="Normal"><text:span>Proceedings/Recueil des communications</text:span></text:p>
              <text:p text:style-name="Normal"><text:a xlink:type="simple" xlink:href="https://shs.hal.science/halshs-01502022v1">halshs-01502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dred Galland-Szymkowiak</dc:title>
    <dc:subject/>
    <dc:description>CV</dc:description>
    <dc:creator/>
    <dc:date>2026-05-09T17:01:32.000</dc:date>
    <meta:generator>PHPWord</meta:generator>
    <meta:initial-creator>CCSD</meta:initial-creator>
    <meta:creation-date>2026-05-09T17:01:32.000</meta:creation-date>
    <meta:keyword/>
    <meta:user-defined meta:name="Category"/>
    <meta:user-defined meta:name="Company"/>
    <meta:user-defined meta:name="Manager"/>
  </office:meta>
</office:document-meta>
</file>