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59cce" style:family="table">
      <style:table-properties style:rel-width="100" table:align="center"/>
    </style:style>
    <style:style style:name="859cce.0" style:family="table-column">
      <style:table-column-properties style:column-width="0.00cm"/>
    </style:style>
    <style:style style:name="461d57" style:family="table">
      <style:table-properties style:rel-width="100" table:align="center"/>
    </style:style>
    <style:style style:name="461d57.0" style:family="table-column">
      <style:table-column-properties style:column-width="0.00cm"/>
    </style:style>
    <style:style style:name="a51c9e" style:family="table">
      <style:table-properties style:rel-width="100" table:align="center"/>
    </style:style>
    <style:style style:name="a51c9e.0" style:family="table-column">
      <style:table-column-properties style:column-width="0.00cm"/>
    </style:style>
    <style:style style:name="a9a50a" style:family="table">
      <style:table-properties style:rel-width="100" table:align="center"/>
    </style:style>
    <style:style style:name="a9a50a.0" style:family="table-column">
      <style:table-column-properties style:column-width="0.00cm"/>
    </style:style>
    <style:style style:name="c57d47" style:family="table">
      <style:table-properties style:rel-width="100" table:align="center"/>
    </style:style>
    <style:style style:name="c57d47.0" style:family="table-column">
      <style:table-column-properties style:column-width="0.00cm"/>
    </style:style>
    <style:style style:name="a286d7" style:family="table">
      <style:table-properties style:rel-width="100" table:align="center"/>
    </style:style>
    <style:style style:name="a286d7.0" style:family="table-column">
      <style:table-column-properties style:column-width="0.00cm"/>
    </style:style>
    <style:style style:name="9dd159" style:family="table">
      <style:table-properties style:rel-width="100" table:align="center"/>
    </style:style>
    <style:style style:name="9dd159.0" style:family="table-column">
      <style:table-column-properties style:column-width="0.00cm"/>
    </style:style>
    <style:style style:name="7b2028" style:family="table">
      <style:table-properties style:rel-width="100" table:align="center"/>
    </style:style>
    <style:style style:name="7b20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lhan Chaz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859cce" table:style-name="859cce">
          <table:table-column table:style-name="859cce.0"/>
          <table:table-row>
            <table:table-cell office:value-type="string">
              <text:p text:style-name="Normal"><text:a xlink:type="simple" xlink:href="https://hal.science/hal-05292700v1">Systemic and Dynamic Analysis of Access to Health Care: The Example of Hematological Cancer in France</text:a></text:p>
              <text:p text:style-name="Normal"><text:a xlink:type="simple" xlink:href="https://hal.science/search/index/?q=*&amp;authFullName_s=Milhan Chaze">Milhan Chaze</text:a><text:span>,</text:span><text:a xlink:type="simple" xlink:href="https://hal.science/search/index/?q=*&amp;authFullName_s=Laurent Mériade">Laurent Mériade</text:a><text:span>,</text:span><text:a xlink:type="simple" xlink:href="https://hal.science/search/index/?q=*&amp;authFullName_s=Corinne Rochette">Corinne Rochette</text:a><text:span>,</text:span><text:a xlink:type="simple" xlink:href="https://hal.science/search/index/?q=*&amp;authFullName_s=Stephanie Malartre-Sapienza">Stephanie Malartre-Sapienza</text:a><text:span>,</text:span><text:a xlink:type="simple" xlink:href="https://hal.science/search/index/?q=*&amp;authFullName_s=Anne Sophie Michallet">Anne Sophie Michallet</text:a></text:p>
              <text:p text:style-name="Normal"><text:span>European Journal of Cancer Care</text:span><text:span>, 2025, European Journal of Cancer Care , 2025 (1),<text:s/></text:span><text:a xlink:type="simple" xlink:href="https://dx.doi.org/10.1155/ecc/3641026">⟨10.1155/ecc/3641026⟩</text:a></text:p>
              <text:p text:style-name="Normal"><text:span>Article dans une revue</text:span></text:p>
              <text:p text:style-name="Normal"><text:a xlink:type="simple" xlink:href="https://hal.science/hal-05292700v1">hal-052927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18175v1">Small and Medium-Sized French Cities facing Contemporary Challenges in Commercial Systems and Consumption</text:a></text:p>
              <text:p text:style-name="Normal"><text:a xlink:type="simple" xlink:href="https://hal.science/search/index/?q=*&amp;authFullName_s=Milhan Chaze">Milhan Chaze</text:a><text:span>,</text:span><text:a xlink:type="simple" xlink:href="https://hal.science/search/index/?q=*&amp;authFullName_s=Iwan Le Clec'H">Iwan Le Clec'H</text:a></text:p>
              <text:p text:style-name="Normal"><text:span>Belgeo : Revue Belge de Géographie</text:span><text:span>, 2024, French-speaking geography of retail and consumption: themes, issues and approaches, 3</text:span></text:p>
              <text:p text:style-name="Normal"><text:span>Article dans une revue</text:span></text:p>
              <text:p text:style-name="Normal"><text:a xlink:type="simple" xlink:href="https://shs.hal.science/halshs-05318175v1">halshs-053181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69869v1">Dynamique commerciale et périurbanisation dans les petites villes d’Auvergne-Rhône-Alpes</text:a></text:p>
              <text:p text:style-name="Normal"><text:a xlink:type="simple" xlink:href="https://hal.science/search/index/?q=*&amp;authFullName_s=Milhan Chaze">Milhan Chaze</text:a></text:p>
              <text:p text:style-name="Normal"><text:span>Espace Populations Sociétés</text:span><text:span>, 2023, 2023/1,<text:s/></text:span><text:a xlink:type="simple" xlink:href="https://dx.doi.org/10.4000/eps.13731">⟨10.4000/eps.13731⟩</text:a></text:p>
              <text:p text:style-name="Normal"><text:span>Article dans une revue</text:span></text:p>
              <text:p text:style-name="Normal"><text:a xlink:type="simple" xlink:href="https://shs.hal.science/halshs-04969869v1">halshs-04969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294v2">PSDR4 AttractInnov -Etudier et mesurer l'attractivité résidentielle dans les territoires de faible densité. L'exemple de l'Auvergne</text:a></text:p>
              <text:p text:style-name="Normal"><text:a xlink:type="simple" xlink:href="https://hal.science/search/index/?q=*&amp;authFullName_s=Milhan Chaze">Milhan Chaze</text:a><text:span>,</text:span><text:a xlink:type="simple" xlink:href="https://hal.science/search/index/?q=*&amp;authFullName_s=Jean-Charles Edouard">Jean-Charles Edouard</text:a><text:span>,</text:span><text:a xlink:type="simple" xlink:href="https://hal.science/search/index/?q=*&amp;authFullName_s=Helene Mainet">Helene Mainet</text:a></text:p>
              <text:p text:style-name="Normal"><text:span>Innovations Agronomiques</text:span><text:span>, 2022, Programme PSDR 4, 86, pp.13-28.<text:s/></text:span><text:a xlink:type="simple" xlink:href="https://dx.doi.org/10.17180/ciag-2022-vol86-art03">⟨10.17180/ciag-2022-vol86-art03⟩</text:a></text:p>
              <text:p text:style-name="Normal"><text:span>Article dans une revue</text:span></text:p>
              <text:p text:style-name="Normal"><text:a xlink:type="simple" xlink:href="https://hal.science/hal-03637294v2">hal-036372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815v1">Intérêts et limites d’une approche cartographique géographique pour le management des parcours de soins en santé : L’exemple de l’Auvergne (France)</text:a></text:p>
              <text:p text:style-name="Normal"><text:a xlink:type="simple" xlink:href="https://hal.science/search/index/?q=*&amp;authFullName_s=Milhan Chaze">Milhan Chaze</text:a><text:span>,</text:span><text:a xlink:type="simple" xlink:href="https://hal.science/search/index/?q=*&amp;authFullName_s=Eric Langlois">Eric Langlois</text:a><text:span>,</text:span><text:a xlink:type="simple" xlink:href="https://hal.science/search/index/?q=*&amp;authFullName_s=Laurent Mériade">Laurent Mériade</text:a><text:span>,</text:span><text:a xlink:type="simple" xlink:href="https://hal.science/search/index/?q=*&amp;authFullName_s=Corinne Rochette">Corinne Rochette</text:a></text:p>
              <text:p text:style-name="Normal"><text:span>Revue d'économie régionale et urbaine</text:span><text:span>, 2021,<text:s/></text:span><text:a xlink:type="simple" xlink:href="https://dx.doi.org/10.3917/reru.pr1.0027">⟨10.3917/reru.pr1.0027⟩</text:a></text:p>
              <text:p text:style-name="Normal"><text:span>Article dans une revue</text:span></text:p>
              <text:p text:style-name="Normal"><text:a xlink:type="simple" xlink:href="https://hal.science/hal-03123815v1">hal-0312381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13728v1">Les petites villes : pôles commerciaux en déclin ou centralités d’avenir ?</text:a></text:p>
              <text:p text:style-name="Normal"><text:a xlink:type="simple" xlink:href="https://hal.science/search/index/?q=*&amp;authFullName_s=Milhan Chaze">Milhan Chaze</text:a></text:p>
              <text:p text:style-name="Normal"><text:span>Territoire en mouvement. Revue de Géographie et d'Aménagement</text:span><text:span>, 2017, 33,<text:s/></text:span><text:a xlink:type="simple" xlink:href="https://dx.doi.org/10.4000/tem.4026">⟨10.4000/tem.4026⟩</text:a></text:p>
              <text:p text:style-name="Normal"><text:span>Article dans une revue</text:span></text:p>
              <text:p text:style-name="Normal"><text:a xlink:type="simple" xlink:href="https://uca.hal.science/hal-02113728v1">hal-0211372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499014v1">COMMERCE AMBULANT ET MARCHÉS</text:a></text:p>
              <text:p text:style-name="Normal"><text:a xlink:type="simple" xlink:href="https://hal.science/search/index/?q=*&amp;authFullName_s=Christina Nordin">Christina Nordin</text:a><text:span>,</text:span><text:a xlink:type="simple" xlink:href="https://hal.science/search/index/?q=*&amp;authFullName_s=Jean-François Troin">Jean-François Troin</text:a><text:span>,</text:span><text:a xlink:type="simple" xlink:href="https://hal.science/search/index/?q=*&amp;authFullName_s=Milhan Chaze">Milhan Chaze</text:a></text:p>
              <text:p text:style-name="Normal"><text:span>Bulletin de la Société Géographique de Liège</text:span><text:span>, 2016, 66 (1), pp.59-63</text:span></text:p>
              <text:p text:style-name="Normal"><text:span>Article dans une revue</text:span></text:p>
              <text:p text:style-name="Normal"><text:a xlink:type="simple" xlink:href="https://uca.hal.science/hal-02499014v1">hal-0249901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499249v1">THE ROLE OF KAZAKHSTAN IN THE NEW GEOGRAPHY OF PRODUCTION AND TRADE BETWEEN THE ASIAN AND EUROPEAN MARKETS</text:a></text:p>
              <text:p text:style-name="Normal"><text:a xlink:type="simple" xlink:href="https://hal.science/search/index/?q=*&amp;authFullName_s=Milhan Chaze">Milhan Chaze</text:a><text:span>,</text:span><text:a xlink:type="simple" xlink:href="https://hal.science/search/index/?q=*&amp;authFullName_s=Jérôme Verny">Jérôme Verny</text:a></text:p>
              <text:p text:style-name="Normal"><text:span>Public administration &amp; regional studies</text:span><text:span>, 2014, 14 (2), pp.57-72</text:span></text:p>
              <text:p text:style-name="Normal"><text:span>Article dans une revue</text:span></text:p>
              <text:p text:style-name="Normal"><text:a xlink:type="simple" xlink:href="https://uca.hal.science/hal-02499249v1">hal-0249924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499286v1">L'insertion des petites villes dans les réseaux nationaux et mondiaux de distribution. L'exemple du Centre-Est français</text:a></text:p>
              <text:p text:style-name="Normal"><text:a xlink:type="simple" xlink:href="https://hal.science/search/index/?q=*&amp;authFullName_s=Milhan Chaze">Milhan Chaze</text:a></text:p>
              <text:p text:style-name="Normal"><text:span>Bulletin de l'Association de géographes français</text:span><text:span>, 2008, Petites villes françaises / Pierre monumentale., 1, pp.33-42.<text:s/></text:span><text:a xlink:type="simple" xlink:href="https://dx.doi.org/10.3406/bagf.2008.2595">⟨10.3406/bagf.2008.2595⟩</text:a></text:p>
              <text:p text:style-name="Normal"><text:span>Article dans une revue</text:span></text:p>
              <text:p text:style-name="Normal"><text:a xlink:type="simple" xlink:href="https://uca.hal.science/hal-02499286v1">hal-02499286v1</text:a></text:p>
            </table:table-cell>
          </table:table-row>
        </table:table>
        <text:p text:style-name="P10"/>
        <text:p text:style-name="Heading2"><text:span text:style-name="T4">Communication dans un congrès (30)</text:span></text:p>
        <text:p text:style-name="P12"/>
        <table:table table:name="461d57" table:style-name="461d57">
          <table:table-column table:style-name="461d57.0"/>
          <table:table-row>
            <table:table-cell office:value-type="string">
              <text:p text:style-name="Normal"><text:a xlink:type="simple" xlink:href="https://hal.science/hal-05184966v1">Ancrage territorial des petites entreprises : proposition d’une grille d’analyse</text:a></text:p>
              <text:p text:style-name="Normal"><text:a xlink:type="simple" xlink:href="https://hal.science/search/index/?q=*&amp;authFullName_s=Milhan Chaze">Milhan Chaze</text:a><text:span>,</text:span><text:a xlink:type="simple" xlink:href="https://hal.science/search/index/?q=*&amp;authFullName_s=Andrea Mattei">Andrea Mattei</text:a><text:span>,</text:span><text:a xlink:type="simple" xlink:href="https://hal.science/search/index/?q=*&amp;authFullName_s=Therese Albertini">Therese Albertini</text:a><text:span>,</text:span><text:a xlink:type="simple" xlink:href="https://hal.science/search/index/?q=*&amp;authFullName_s=Terramorsi Patrice">Terramorsi Patrice</text:a></text:p>
              <text:p text:style-name="Normal"><text:span>CIFEPME</text:span><text:span>, AIREPME, Oct 2024, Québec (Canada), Université Laval, France</text:span></text:p>
              <text:p text:style-name="Normal"><text:span>Communication dans un congrès</text:span></text:p>
              <text:p text:style-name="Normal"><text:a xlink:type="simple" xlink:href="https://hal.science/hal-05184966v1">hal-05184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701v1">La mise en réseau des TPE/PME agroalimentaires : méthodologie d’évaluation des liens de proximité et de l’ancrage territorial. Une application au cas de la Corse</text:a></text:p>
              <text:p text:style-name="Normal"><text:a xlink:type="simple" xlink:href="https://hal.science/search/index/?q=*&amp;authFullName_s=Milhan Chaze">Milhan Chaze</text:a></text:p>
              <text:p text:style-name="Normal"><text:span>Séminaire de l’UMR 6240 LISA, Equipe TerRA</text:span><text:span>, 2023, Ville, France</text:span></text:p>
              <text:p text:style-name="Normal"><text:span>Communication dans un congrès</text:span></text:p>
              <text:p text:style-name="Normal"><text:a xlink:type="simple" xlink:href="https://hal.science/hal-05476701v1">hal-054767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55920v1">L’attractivité territoriale : approche théorique et enjeux d’aménagement à travers l’exemple de l’Auvergne</text:a></text:p>
              <text:p text:style-name="Normal"><text:a xlink:type="simple" xlink:href="https://hal.science/search/index/?q=*&amp;authFullName_s=Milhan Chaze">Milhan Chaze</text:a></text:p>
              <text:p text:style-name="Normal"><text:span>L'attractivité territoriale : cadrage d'une notion</text:span><text:span>, Claude Lafabrègue; Ludovic Lesterlin; Adrien Sonnet, Jan 2023, Caen, Université, France</text:span></text:p>
              <text:p text:style-name="Normal"><text:span>Communication dans un congrès</text:span></text:p>
              <text:p text:style-name="Normal"><text:a xlink:type="simple" xlink:href="https://shs.hal.science/halshs-04155920v1">halshs-04155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634v1">Attractivité territoriale et développement local : quels enjeux pour la mise en réseau des TPE/PME agroalimentaires corses ?</text:a></text:p>
              <text:p text:style-name="Normal"><text:a xlink:type="simple" xlink:href="https://hal.science/search/index/?q=*&amp;authFullName_s=Milhan Chaze">Milhan Chaze</text:a></text:p>
              <text:p text:style-name="Normal"><text:span>Séminaire de l’UMR 6240 LISA, Equipe TerRA</text:span><text:span>, 2023, Ville, France</text:span></text:p>
              <text:p text:style-name="Normal"><text:span>Communication dans un congrès</text:span></text:p>
              <text:p text:style-name="Normal"><text:a xlink:type="simple" xlink:href="https://hal.science/hal-05476634v1">hal-05476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704v1">La transition alimentaire en Corse : incontournables GMS… ?</text:a></text:p>
              <text:p text:style-name="Normal"><text:a xlink:type="simple" xlink:href="https://hal.science/search/index/?q=*&amp;authFullName_s=Sarah Bernard">Sarah Bernard</text:a><text:span>,</text:span><text:a xlink:type="simple" xlink:href="https://hal.science/search/index/?q=*&amp;authFullName_s=Milhan Chaze">Milhan Chaze</text:a><text:span>,</text:span><text:a xlink:type="simple" xlink:href="https://hal.science/search/index/?q=*&amp;authFullName_s=Caroline Tafani">Caroline Tafani</text:a></text:p>
              <text:p text:style-name="Normal"><text:span>Les transitions de la distribution alimentaire : formes, localisations et acteurs</text:span><text:span>, 2023, Ville, France</text:span></text:p>
              <text:p text:style-name="Normal"><text:span>Communication dans un congrès</text:span></text:p>
              <text:p text:style-name="Normal"><text:a xlink:type="simple" xlink:href="https://hal.science/hal-05476704v1">hal-054767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0416v1">Les parcours de soins en territoires de faibles densités ou l’impact des déserts médicaux sur la prise en charge des patients. L’exemple du cancer du sein à Clermont-Ferrand</text:a></text:p>
              <text:p text:style-name="Normal"><text:a xlink:type="simple" xlink:href="https://hal.science/search/index/?q=*&amp;authFullName_s=Milhan Chaze">Milhan Chaze</text:a></text:p>
              <text:p text:style-name="Normal"><text:span>3e Rencontres de Géographie de la santé</text:span><text:span>, Université Nice Côte d'Azur, May 2022, Cannes, France</text:span></text:p>
              <text:p text:style-name="Normal"><text:span>Communication dans un congrès</text:span></text:p>
              <text:p text:style-name="Normal"><text:a xlink:type="simple" xlink:href="https://shs.hal.science/halshs-03760416v1">halshs-037604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0472v1">Commerce et consommation dans les villes petites et moyennes : un regard épistémologique sur la littérature géographique francophone</text:a></text:p>
              <text:p text:style-name="Normal"><text:a xlink:type="simple" xlink:href="https://hal.science/search/index/?q=*&amp;authFullName_s=Milhan Chaze">Milhan Chaze</text:a></text:p>
              <text:p text:style-name="Normal"><text:span>Congrès International de l’UGI Paris 2022</text:span><text:span>, Jul 2022, Paris, France</text:span></text:p>
              <text:p text:style-name="Normal"><text:span>Communication dans un congrès</text:span></text:p>
              <text:p text:style-name="Normal"><text:a xlink:type="simple" xlink:href="https://shs.hal.science/halshs-03760472v1">halshs-03760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0401v1">Promotion des activités physiques et lutte contre la sédentarité. Diagnostic territorial et enjeux d’action publique. L’exemple de Billom Communauté</text:a></text:p>
              <text:p text:style-name="Normal"><text:a xlink:type="simple" xlink:href="https://hal.science/search/index/?q=*&amp;authFullName_s=Milhan Chaze">Milhan Chaze</text:a><text:span>,</text:span><text:a xlink:type="simple" xlink:href="https://hal.science/search/index/?q=*&amp;authFullName_s=Corinne Rochette">Corinne Rochette</text:a></text:p>
              <text:p text:style-name="Normal"><text:span>Scontri di i territorii : Accès aux soins et territoires</text:span><text:span>, Université de Corse, UMR CNRS 6240 LISA, Chaire Mutations et Innovations territoriales, Apr 2022, Corte, France</text:span></text:p>
              <text:p text:style-name="Normal"><text:span>Communication dans un congrès</text:span></text:p>
              <text:p text:style-name="Normal"><text:a xlink:type="simple" xlink:href="https://shs.hal.science/halshs-03760401v1">halshs-037604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0444v1">La fabrique locale de la santé : approche à partir du design participatif d’une communauté de communes autour de l’activité physique et la sédentarité</text:a></text:p>
              <text:p text:style-name="Normal"><text:a xlink:type="simple" xlink:href="https://hal.science/search/index/?q=*&amp;authFullName_s=Milhan Chaze">Milhan Chaze</text:a><text:span>,</text:span><text:a xlink:type="simple" xlink:href="https://hal.science/search/index/?q=*&amp;authFullName_s=Corinne Rochette">Corinne Rochette</text:a></text:p>
              <text:p text:style-name="Normal"><text:span>11e Colloque international AIRMAP (Association Internationale de Recherche en Management Public) : Visions et valeurs du management public dans un contexte de crise(s)</text:span><text:span>, Jun 2022, Rabat, Maroc</text:span></text:p>
              <text:p text:style-name="Normal"><text:span>Communication dans un congrès</text:span></text:p>
              <text:p text:style-name="Normal"><text:a xlink:type="simple" xlink:href="https://shs.hal.science/halshs-03760444v1">halshs-037604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0464v1">Territorial organisation effects on the geography of healthcare pathways in hematological oncology. A case study in the region of Lyon (France)</text:a></text:p>
              <text:p text:style-name="Normal"><text:a xlink:type="simple" xlink:href="https://hal.science/search/index/?q=*&amp;authFullName_s=Milhan Chaze">Milhan Chaze</text:a></text:p>
              <text:p text:style-name="Normal"><text:span>19th International Medical Geography Symposium</text:span><text:span>, University of Edinburgh, Jun 2022, Edinburgh, United Kingdom</text:span></text:p>
              <text:p text:style-name="Normal"><text:span>Communication dans un congrès</text:span></text:p>
              <text:p text:style-name="Normal"><text:a xlink:type="simple" xlink:href="https://shs.hal.science/halshs-03760464v1">halshs-03760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55658v1">Les effets des configurations territoriales sur les parcours de soins en cancérologie hématologique. L'exemple du CLCC Léon Bérard à Lyon</text:a></text:p>
              <text:p text:style-name="Normal"><text:a xlink:type="simple" xlink:href="https://hal.science/search/index/?q=*&amp;authFullName_s=Milhan Chaze">Milhan Chaze</text:a><text:span>,</text:span><text:a xlink:type="simple" xlink:href="https://hal.science/search/index/?q=*&amp;authFullName_s=Laurent Mériade">Laurent Mériade</text:a><text:span>,</text:span><text:a xlink:type="simple" xlink:href="https://hal.science/search/index/?q=*&amp;authFullName_s=Anne-Sophie Michallet">Anne-Sophie Michallet</text:a><text:span>,</text:span><text:a xlink:type="simple" xlink:href="https://hal.science/search/index/?q=*&amp;authFullName_s=Corinne Rochette">Corinne Rochette</text:a><text:span>,</text:span><text:a xlink:type="simple" xlink:href="https://hal.science/search/index/?q=*&amp;authFullName_s=Stéphanie Malatre Sapienza">Stéphanie Malatre Sapienza</text:a></text:p>
              <text:p text:style-name="Normal"><text:span>Colloque sur les inégalités socio-territoriales de prise en charge des patient.e.s atteint.e.s de cancer en France (métropole/Outre-mer)</text:span><text:span>, MSH Paris Nord; CENS (UMR 6025, Université de Nantes); SOPHIAPOL (EA3932, Université Paris-Nanterre), Nov 2022, Paris, France</text:span></text:p>
              <text:p text:style-name="Normal"><text:span>Communication dans un congrès</text:span></text:p>
              <text:p text:style-name="Normal"><text:a xlink:type="simple" xlink:href="https://shs.hal.science/halshs-04155658v1">halshs-041556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1889v1">Intercommunalité, mobilité et santé. L’intérêt du diagnostic partagé entre acteurs. Le cas d’un EPCI</text:a></text:p>
              <text:p text:style-name="Normal"><text:a xlink:type="simple" xlink:href="https://hal.science/search/index/?q=*&amp;authFullName_s=Milhan Chaze">Milhan Chaze</text:a><text:span>,</text:span><text:a xlink:type="simple" xlink:href="https://hal.science/search/index/?q=*&amp;authFullName_s=Corinne Rochette">Corinne Rochette</text:a></text:p>
              <text:p text:style-name="Normal"><text:span>Colloque « Communautés, Métropoles et Santé. Vers un renouvellement des acteurs et politiques publiques locales en santé ? »</text:span><text:span>, Université d’Orléans, Nov 2022, Orléans (France), France</text:span></text:p>
              <text:p text:style-name="Normal"><text:span>Communication dans un congrès</text:span></text:p>
              <text:p text:style-name="Normal"><text:a xlink:type="simple" xlink:href="https://shs.hal.science/halshs-04161889v1">halshs-041618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56053v1">Attractivité territoriale de Clermont-Ferrand et devenir de ses diplômés. Etude pour le PETR du Grand Clermont</text:a></text:p>
              <text:p text:style-name="Normal"><text:a xlink:type="simple" xlink:href="https://hal.science/search/index/?q=*&amp;authFullName_s=Milhan Chaze">Milhan Chaze</text:a></text:p>
              <text:p text:style-name="Normal"><text:span>Séminaire de présentation des résultats</text:span><text:span>, Mar 2021, Clermont-Ferrand, France</text:span></text:p>
              <text:p text:style-name="Normal"><text:span>Communication dans un congrès</text:span></text:p>
              <text:p text:style-name="Normal"><text:a xlink:type="simple" xlink:href="https://shs.hal.science/halshs-04156053v1">halshs-041560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1912v1">Les relations entre métropole et territoires à travers l’exemple des parcours de soins en cancérologie du sein dans l’ex-région Auvergne</text:a></text:p>
              <text:p text:style-name="Normal"><text:a xlink:type="simple" xlink:href="https://hal.science/search/index/?q=*&amp;authFullName_s=Milhan Chaze">Milhan Chaze</text:a></text:p>
              <text:p text:style-name="Normal"><text:span>Proximités et territoires aux défis du management public. 10e colloque AIRMAP</text:span><text:span>, May 2021, Clermont-Ferrand, France</text:span></text:p>
              <text:p text:style-name="Normal"><text:span>Communication dans un congrès</text:span></text:p>
              <text:p text:style-name="Normal"><text:a xlink:type="simple" xlink:href="https://shs.hal.science/halshs-03331912v1">halshs-0333191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522382v1">Comment repenser les politiques d’attractivité dans les territoires de faibles densités ? L’exemple de l’Auvergne</text:a></text:p>
              <text:p text:style-name="Normal"><text:a xlink:type="simple" xlink:href="https://hal.science/search/index/?q=*&amp;authFullName_s=Milhan Chaze">Milhan Chaze</text:a><text:span>,</text:span><text:a xlink:type="simple" xlink:href="https://hal.science/search/index/?q=*&amp;authFullName_s=Jean-Charles Edouard">Jean-Charles Edouard</text:a><text:span>,</text:span><text:a xlink:type="simple" xlink:href="https://hal.science/search/index/?q=*&amp;authFullName_s=Helene Mainet">Helene Mainet</text:a></text:p>
              <text:p text:style-name="Normal"><text:span>13es Journées de Recherches en Sciences Sociales (JRSS)</text:span><text:span>, SFER, Dec 2019, Bordeaux, France</text:span></text:p>
              <text:p text:style-name="Normal"><text:span>Communication dans un congrès</text:span></text:p>
              <text:p text:style-name="Normal"><text:a xlink:type="simple" xlink:href="https://uca.hal.science/hal-02522382v1">hal-0252238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522268v1">Dynamiques commerciales et évolution sociale en ville moyenne. Étude comparée de Montluçon, Moulins et Vichy</text:a></text:p>
              <text:p text:style-name="Normal"><text:a xlink:type="simple" xlink:href="https://hal.science/search/index/?q=*&amp;authFullName_s=Milhan Chaze">Milhan Chaze</text:a></text:p>
              <text:p text:style-name="Normal"><text:span>Villes moyennes, villes en déclin ? Activités commerciales et dynamiques urbaines en France</text:span><text:span>, Université Polytechnique des Hauts de France, Jun 2019, Valenciennes, France</text:span></text:p>
              <text:p text:style-name="Normal"><text:span>Communication dans un congrès</text:span></text:p>
              <text:p text:style-name="Normal"><text:a xlink:type="simple" xlink:href="https://uca.hal.science/hal-02522268v1">hal-0252226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522263v1">La cartographie du parcours patient en cancérologie : éléments liminaires</text:a></text:p>
              <text:p text:style-name="Normal"><text:a xlink:type="simple" xlink:href="https://hal.science/search/index/?q=*&amp;authFullName_s=Milhan Chaze">Milhan Chaze</text:a><text:span>,</text:span><text:a xlink:type="simple" xlink:href="https://hal.science/search/index/?q=*&amp;authFullName_s=Laurent Mériade">Laurent Mériade</text:a></text:p>
              <text:p text:style-name="Normal"><text:span>Forum de la recherche en cancérologie</text:span><text:span>, CLARA (Cancéropôle Lyon Auvergne-Rhône-Alpes), Apr 2019, Lyon, France</text:span></text:p>
              <text:p text:style-name="Normal"><text:span>Communication dans un congrès</text:span></text:p>
              <text:p text:style-name="Normal"><text:a xlink:type="simple" xlink:href="https://uca.hal.science/hal-02522263v1">hal-0252226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522275v1">Les petites villes : permanences et mutations des centralités commerciales. Le cas du Centre-est de la France</text:a></text:p>
              <text:p text:style-name="Normal"><text:a xlink:type="simple" xlink:href="https://hal.science/search/index/?q=*&amp;authFullName_s=Milhan Chaze">Milhan Chaze</text:a></text:p>
              <text:p text:style-name="Normal"><text:span>Recherches sur les sociétés et les espaces ruraux</text:span><text:span>, Séminaire annuel du Pôle Rural de Caen, Apr 2018, Caen, France</text:span></text:p>
              <text:p text:style-name="Normal"><text:span>Communication dans un congrès</text:span></text:p>
              <text:p text:style-name="Normal"><text:a xlink:type="simple" xlink:href="https://uca.hal.science/hal-02522275v1">hal-025222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56081v1">Attractivité des territoires : quelles nouvelles conditions de l’attractivité ?</text:a></text:p>
              <text:p text:style-name="Normal"><text:a xlink:type="simple" xlink:href="https://hal.science/search/index/?q=*&amp;authFullName_s=Milhan Chaze">Milhan Chaze</text:a><text:span>,</text:span><text:a xlink:type="simple" xlink:href="https://hal.science/search/index/?q=*&amp;authFullName_s=Jean-Charles Edouard">Jean-Charles Edouard</text:a></text:p>
              <text:p text:style-name="Normal"><text:span>Séminaire chercheurs-acteurs sur les enjeux du territoire</text:span><text:span>, PNR Livradois-Forez, May 2018, Saint-Gervais-sous-Meymont, France</text:span></text:p>
              <text:p text:style-name="Normal"><text:span>Communication dans un congrès</text:span></text:p>
              <text:p text:style-name="Normal"><text:a xlink:type="simple" xlink:href="https://shs.hal.science/halshs-04156081v1">halshs-041560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56068v1">L’attractivité des territoires auvergnats vue par les acteurs décisionnels</text:a></text:p>
              <text:p text:style-name="Normal"><text:a xlink:type="simple" xlink:href="https://hal.science/search/index/?q=*&amp;authFullName_s=Milhan Chaze">Milhan Chaze</text:a></text:p>
              <text:p text:style-name="Normal"><text:span>Projet PSDR AttractInnov. Forum acteurs-chercheurs</text:span><text:span>, Milhan Chaze; Jean-Charles Edouard, Oct 2018, Clermont-Ferrand (IADT), France</text:span></text:p>
              <text:p text:style-name="Normal"><text:span>Communication dans un congrès</text:span></text:p>
              <text:p text:style-name="Normal"><text:a xlink:type="simple" xlink:href="https://shs.hal.science/halshs-04156068v1">halshs-0415606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522254v1">Les trajectoires commerciales des petites villes françaises non métropolitaines. Dynamiques nationales et spécificités régionales</text:a></text:p>
              <text:p text:style-name="Normal"><text:a xlink:type="simple" xlink:href="https://hal.science/search/index/?q=*&amp;authFullName_s=Milhan Chaze">Milhan Chaze</text:a></text:p>
              <text:p text:style-name="Normal"><text:span>Quelles centralités hors des métropoles ? La trajectoire des petites villes européennes comme enjeu d’équité territoriale</text:span><text:span>, Université Rennes 2, Mar 2018, Lamballe, France</text:span></text:p>
              <text:p text:style-name="Normal"><text:span>Communication dans un congrès</text:span></text:p>
              <text:p text:style-name="Normal"><text:a xlink:type="simple" xlink:href="https://uca.hal.science/hal-02522254v1">hal-0252225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522241v1">Entre périurbain métropolitain et rural isolé : l’attractivité commerciale des petites villes. Le cas du Centre-Est de la France</text:a></text:p>
              <text:p text:style-name="Normal"><text:a xlink:type="simple" xlink:href="https://hal.science/search/index/?q=*&amp;authFullName_s=Milhan Chaze">Milhan Chaze</text:a></text:p>
              <text:p text:style-name="Normal"><text:span>Rurallons-y. L’aménagement du périrural, au-delà des métropoles</text:span><text:span>, Université de Nantes et ENSA de Nantes - ANAU, Oct 2016, Nantes, France</text:span></text:p>
              <text:p text:style-name="Normal"><text:span>Communication dans un congrès</text:span></text:p>
              <text:p text:style-name="Normal"><text:a xlink:type="simple" xlink:href="https://uca.hal.science/hal-02522241v1">hal-0252224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522258v1">The Eurasian Railway Corridor and Lower Seine Valley Ports: Competition or Complementarities?</text:a></text:p>
              <text:p text:style-name="Normal"><text:a xlink:type="simple" xlink:href="https://hal.science/search/index/?q=*&amp;authFullName_s=Milhan Chaze">Milhan Chaze</text:a><text:span>,</text:span><text:a xlink:type="simple" xlink:href="https://hal.science/search/index/?q=*&amp;authFullName_s=Jérôme Verny">Jérôme Verny</text:a></text:p>
              <text:p text:style-name="Normal"><text:span>Maritime Networks in Space and Time</text:span><text:span>, International Workshop ERC “World Seastems”, ISC-PIF, Jun 2014, Paris, France</text:span></text:p>
              <text:p text:style-name="Normal"><text:span>Communication dans un congrès</text:span></text:p>
              <text:p text:style-name="Normal"><text:a xlink:type="simple" xlink:href="https://uca.hal.science/hal-02522258v1">hal-0252225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522234v1">Les marchés des petites villes. Problématique, méthodologie et principaux résultats</text:a></text:p>
              <text:p text:style-name="Normal"><text:a xlink:type="simple" xlink:href="https://hal.science/search/index/?q=*&amp;authFullName_s=Milhan Chaze">Milhan Chaze</text:a></text:p>
              <text:p text:style-name="Normal"><text:span>Les marchés de détail : de nouvelles questions pour la géographie</text:span><text:span>, Université Lyon 2 Lumière - Laboratoire d’Études Rurales, Jun 2012, Lyon, France</text:span></text:p>
              <text:p text:style-name="Normal"><text:span>Communication dans un congrès</text:span></text:p>
              <text:p text:style-name="Normal"><text:a xlink:type="simple" xlink:href="https://uca.hal.science/hal-02522234v1">hal-0252223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522278v1">Centralités et mobilités commerciales dans les petites villes : enjeux d’aménagement</text:a></text:p>
              <text:p text:style-name="Normal"><text:a xlink:type="simple" xlink:href="https://hal.science/search/index/?q=*&amp;authFullName_s=Milhan Chaze">Milhan Chaze</text:a></text:p>
              <text:p text:style-name="Normal"><text:span>L’attractivité et la compétitivité des villes intermédiaires</text:span><text:span>, CCI du Loir-et-Cher, Dec 2011, Blois, France</text:span></text:p>
              <text:p text:style-name="Normal"><text:span>Communication dans un congrès</text:span></text:p>
              <text:p text:style-name="Normal"><text:a xlink:type="simple" xlink:href="https://uca.hal.science/hal-02522278v1">hal-025222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56128v1">La classification des commerces par types de produits et de services</text:a></text:p>
              <text:p text:style-name="Normal"><text:a xlink:type="simple" xlink:href="https://hal.science/search/index/?q=*&amp;authFullName_s=Milhan Chaze">Milhan Chaze</text:a></text:p>
              <text:p text:style-name="Normal"><text:span>Journée d’étude sur les méthodes de recherches en géographie du commerce</text:span><text:span>, Commission de géographie du commerce du CNFG, Jan 2011, Paris, France</text:span></text:p>
              <text:p text:style-name="Normal"><text:span>Communication dans un congrès</text:span></text:p>
              <text:p text:style-name="Normal"><text:a xlink:type="simple" xlink:href="https://shs.hal.science/halshs-04156128v1">halshs-0415612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522193v1">Diversité fonctionnelle et dynamiques commerciales dans les petites villes du Centre-Est de la France</text:a></text:p>
              <text:p text:style-name="Normal"><text:a xlink:type="simple" xlink:href="https://hal.science/search/index/?q=*&amp;authFullName_s=Milhan Chaze">Milhan Chaze</text:a></text:p>
              <text:p text:style-name="Normal"><text:span>Villes petites et moyennes : un regard renouvelé</text:span><text:span>, Université de Tours-François Rabelais - UMR CITERES, Dec 2010, Tours, France</text:span></text:p>
              <text:p text:style-name="Normal"><text:span>Communication dans un congrès</text:span></text:p>
              <text:p text:style-name="Normal"><text:a xlink:type="simple" xlink:href="https://uca.hal.science/hal-02522193v1">hal-025221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56113v1">Le commerce des petites villes. Des espaces de faibles densités aux franges métropolitaines. Présentation des principaux aspects théoriques, méthodologiques et des résultats d’une thèse de doctorat en cours</text:a></text:p>
              <text:p text:style-name="Normal"><text:a xlink:type="simple" xlink:href="https://hal.science/search/index/?q=*&amp;authFullName_s=Milhan Chaze">Milhan Chaze</text:a></text:p>
              <text:p text:style-name="Normal"><text:span>Journée des Jeunes Chercheurs en géographie du commerce</text:span><text:span>, Commission de géographie du commerce du CNFG, Jun 2010, Paris, France</text:span></text:p>
              <text:p text:style-name="Normal"><text:span>Communication dans un congrès</text:span></text:p>
              <text:p text:style-name="Normal"><text:a xlink:type="simple" xlink:href="https://shs.hal.science/halshs-04156113v1">halshs-0415611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508576v1">La petite ville, un espace adapté à la rétraction de l'univers commercial des personnes âgées ?</text:a></text:p>
              <text:p text:style-name="Normal"><text:a xlink:type="simple" xlink:href="https://hal.science/search/index/?q=*&amp;authFullName_s=Milhan Chaze">Milhan Chaze</text:a></text:p>
              <text:p text:style-name="Normal"><text:span>Vivre le vieillir : des mots, des lieux, des actes</text:span><text:span>, LISST CIEU - Université Toulouse 2 Le Mirail, Mar 2009, Toulouse, France</text:span></text:p>
              <text:p text:style-name="Normal"><text:span>Communication dans un congrès</text:span></text:p>
              <text:p text:style-name="Normal"><text:a xlink:type="simple" xlink:href="https://uca.hal.science/hal-02508576v1">hal-0250857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522176v1">La rue commerçante de la petite ville face à l’internationalisation des groupes de distribution. Standardisation des enseignes ou maintien de l’originalité commerciale ?</text:a></text:p>
              <text:p text:style-name="Normal"><text:a xlink:type="simple" xlink:href="https://hal.science/search/index/?q=*&amp;authFullName_s=Milhan Chaze">Milhan Chaze</text:a></text:p>
              <text:p text:style-name="Normal"><text:span>Où en est la rue face à la globalisation ? Standardisation, singularisation et régulation</text:span><text:span>, Université Bordeaux 3 Michel de Montaigne - ADES, Nov 2008, Bordeaux, France</text:span></text:p>
              <text:p text:style-name="Normal"><text:span>Communication dans un congrès</text:span></text:p>
              <text:p text:style-name="Normal"><text:a xlink:type="simple" xlink:href="https://uca.hal.science/hal-02522176v1">hal-02522176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a51c9e" table:style-name="a51c9e">
          <table:table-column table:style-name="a51c9e.0"/>
          <table:table-row>
            <table:table-cell office:value-type="string">
              <text:p text:style-name="Normal"><text:a xlink:type="simple" xlink:href="https://uca.hal.science/hal-02508367v1">La relance de l'extraction houillère en France. Controverse autour du projet d'exploitation minière à Lucenay-Cossaye (Nièvre)</text:a></text:p>
              <text:p text:style-name="Normal"><text:a xlink:type="simple" xlink:href="https://hal.science/search/index/?q=*&amp;authFullName_s=Milhan Chaze">Milhan Chaze</text:a></text:p>
              <text:p text:style-name="Normal"><text:span>Festival International de la Géographie</text:span><text:span>, Oct 2007, Saint-Dié-des-Vosges, France. 2007</text:span></text:p>
              <text:p text:style-name="Normal"><text:span>Poster de conférence</text:span></text:p>
              <text:p text:style-name="Normal"><text:a xlink:type="simple" xlink:href="https://uca.hal.science/hal-02508367v1">hal-0250836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508369v1">La structuration des espaces périphériques métropolitains par les petites villes, à travers l'exemple du commerce</text:a></text:p>
              <text:p text:style-name="Normal"><text:a xlink:type="simple" xlink:href="https://hal.science/search/index/?q=*&amp;authFullName_s=Milhan Chaze">Milhan Chaze</text:a></text:p>
              <text:p text:style-name="Normal"><text:span>Étalement urbain et fragmentation urbaine à travers le monde. Des théories aux faits</text:span><text:span>, Sep 2007, Orléans, France. 2007</text:span></text:p>
              <text:p text:style-name="Normal"><text:span>Poster de conférence</text:span></text:p>
              <text:p text:style-name="Normal"><text:a xlink:type="simple" xlink:href="https://uca.hal.science/hal-02508369v1">hal-02508369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a9a50a" table:style-name="a9a50a">
          <table:table-column table:style-name="a9a50a.0"/>
          <table:table-row>
            <table:table-cell office:value-type="string">
              <text:p text:style-name="Normal"><text:a xlink:type="simple" xlink:href="https://hal.science/hal-04342860v1">Attractivité d'une métropole intermédiaire. Enjeux clermontois</text:a></text:p>
              <text:p text:style-name="Normal"><text:a xlink:type="simple" xlink:href="https://hal.science/search/index/?q=*&amp;authFullName_s=Helene Mainet">Helene Mainet</text:a><text:span>,</text:span><text:a xlink:type="simple" xlink:href="https://hal.science/search/index/?q=*&amp;authFullName_s=Milhan Chaze">Milhan Chaze</text:a><text:span>,</text:span><text:a xlink:type="simple" xlink:href="https://hal.science/search/index/?q=*&amp;authFullName_s=Jean-Charles Edouard">Jean-Charles Edouard</text:a></text:p>
              <text:p text:style-name="Normal"><text:a xlink:type="simple" xlink:href="https://www.autrement.com/attractivite-dune-metropole-intermediaire/9782080430595">Autrement</text:a><text:span>, pp.112, 2023, Cahiers POPSU, 9782080430595</text:span></text:p>
              <text:p text:style-name="Normal"><text:span>Ouvrages</text:span></text:p>
              <text:p text:style-name="Normal"><text:a xlink:type="simple" xlink:href="https://hal.science/hal-04342860v1">hal-04342860v1</text:a></text:p>
            </table:table-cell>
          </table:table-row>
        </table:table>
        <text:p text:style-name="P19"/>
        <text:p text:style-name="Heading2"><text:span text:style-name="T7">Chapitre d'ouvrage (16)</text:span></text:p>
        <text:p text:style-name="P21"/>
        <table:table table:name="c57d47" table:style-name="c57d47">
          <table:table-column table:style-name="c57d47.0"/>
          <table:table-row>
            <table:table-cell office:value-type="string">
              <text:p text:style-name="Normal"><text:a xlink:type="simple" xlink:href="https://hal.science/hal-05476861v1">Quand le succès de l’IGP éloigne du territoire : paradoxe logistique de la « clémentine de Corse »</text:a></text:p>
              <text:p text:style-name="Normal"><text:a xlink:type="simple" xlink:href="https://hal.science/search/index/?q=*&amp;authFullName_s=Thérèse Albertini">Thérèse Albertini</text:a><text:span>,</text:span><text:a xlink:type="simple" xlink:href="https://hal.science/search/index/?q=*&amp;authFullName_s=Milhan Chaze">Milhan Chaze</text:a><text:span>,</text:span><text:a xlink:type="simple" xlink:href="https://hal.science/search/index/?q=*&amp;authFullName_s=Andréa Mattei">Andréa Mattei</text:a><text:span>,</text:span><text:a xlink:type="simple" xlink:href="https://hal.science/search/index/?q=*&amp;authFullName_s=Caroline Tafani">Caroline Tafani</text:a><text:span>,</text:span><text:a xlink:type="simple" xlink:href="https://hal.science/search/index/?q=*&amp;authFullName_s=Patrice Terramorsi">Patrice Terramorsi</text:a></text:p>
              <text:p text:style-name="Normal"><text:span>Presses Universitaires de Provence.<text:s/></text:span><text:span>Logistique(s), circuits courts et relocalisation : la réinvention des territoires</text:span><text:span>, Presses Universitaires de Provence, 2024, 978-1-4577-0538-0</text:span></text:p>
              <text:p text:style-name="Normal"><text:span>Chapitre d'ouvrage</text:span></text:p>
              <text:p text:style-name="Normal"><text:a xlink:type="simple" xlink:href="https://hal.science/hal-05476861v1">hal-054768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69993v1">A l’échelle d’un territoire national. Le commerce ambulant en Suède : les foires</text:a></text:p>
              <text:p text:style-name="Normal"><text:a xlink:type="simple" xlink:href="https://hal.science/search/index/?q=*&amp;authFullName_s=Milhan Chaze">Milhan Chaze</text:a><text:span>,</text:span><text:a xlink:type="simple" xlink:href="https://hal.science/search/index/?q=*&amp;authFullName_s=Christina Nordin">Christina Nordin</text:a></text:p>
              <text:p text:style-name="Normal"><text:span>Cartographier le commerce</text:span><text:span>, Presses Universitaires de Rennes; PUR Atlas, pp.26-27, 2024, 978-2-7535-9522-4</text:span></text:p>
              <text:p text:style-name="Normal"><text:span>Chapitre d'ouvrage</text:span></text:p>
              <text:p text:style-name="Normal"><text:a xlink:type="simple" xlink:href="https://shs.hal.science/halshs-04969993v1">halshs-04969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7642v1">quand le succès de l'IGP éloigne du territoire</text:a></text:p>
              <text:p text:style-name="Normal"><text:a xlink:type="simple" xlink:href="https://hal.science/search/index/?q=*&amp;authFullName_s=Andrea Mattei">Andrea Mattei</text:a><text:span>,</text:span><text:a xlink:type="simple" xlink:href="https://hal.science/search/index/?q=*&amp;authFullName_s=Milhan Chaze">Milhan Chaze</text:a><text:span>,</text:span><text:a xlink:type="simple" xlink:href="https://hal.science/search/index/?q=*&amp;authFullName_s=Caroline Tafani">Caroline Tafani</text:a><text:span>,</text:span><text:a xlink:type="simple" xlink:href="https://hal.science/search/index/?q=*&amp;authFullName_s=Terramorsi Patrice">Terramorsi Patrice</text:a><text:span>,</text:span><text:a xlink:type="simple" xlink:href="https://hal.science/search/index/?q=*&amp;authFullName_s=Therese Albertini">Therese Albertini</text:a></text:p>
              <text:p text:style-name="Normal"><text:span>Presses Universitaires de Provence.<text:s/></text:span><text:span>Logistique (s), circuits courts et relocalisation. La réinvention des territoires</text:span><text:span>, 2024</text:span></text:p>
              <text:p text:style-name="Normal"><text:span>Chapitre d'ouvrage</text:span></text:p>
              <text:p text:style-name="Normal"><text:a xlink:type="simple" xlink:href="https://hal.science/hal-04597642v1">hal-04597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69975v1">Cartographier le commerce sur internet : l’exemple du centre commerçant de Clermont-Ferrand représenté sur OpenStreetMap</text:a></text:p>
              <text:p text:style-name="Normal"><text:a xlink:type="simple" xlink:href="https://hal.science/search/index/?q=*&amp;authFullName_s=Milhan Chaze">Milhan Chaze</text:a></text:p>
              <text:p text:style-name="Normal"><text:span>Cartographier le commerce</text:span><text:span>, Presses Universitaires de Rennes; PUR Atlas, pp.186-187, 2024, 978-2-7535-9522-4</text:span></text:p>
              <text:p text:style-name="Normal"><text:span>Chapitre d'ouvrage</text:span></text:p>
              <text:p text:style-name="Normal"><text:a xlink:type="simple" xlink:href="https://shs.hal.science/halshs-04969975v1">halshs-04969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953v1">Intercommunalité, mobilité et santé, l’intérêt du diagnostic partagé entre acteurs : le cas d’un établissement public de coopération intercommunale.</text:a></text:p>
              <text:p text:style-name="Normal"><text:a xlink:type="simple" xlink:href="https://hal.science/search/index/?q=*&amp;authFullName_s=Corinne Rochette">Corinne Rochette</text:a><text:span>,</text:span><text:a xlink:type="simple" xlink:href="https://hal.science/search/index/?q=*&amp;authFullName_s=Milhan Chaze">Milhan Chaze</text:a></text:p>
              <text:p text:style-name="Normal"><text:span>Intercommunalité et santé, un nouvel acteur de la santé publique ?</text:span><text:span>,<text:s/></text:span><text:a xlink:type="simple" xlink:href="https://www.librest.com/livres/editeurs/mare-et-martin,0-743886.html">Mare &amp; Martin</text:a><text:span>, p 181-197, A paraître, 978-2-84934-765-2</text:span></text:p>
              <text:p text:style-name="Normal"><text:span>Chapitre d'ouvrage</text:span></text:p>
              <text:p text:style-name="Normal"><text:a xlink:type="simple" xlink:href="https://hal.science/hal-04196953v1">hal-04196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832v1">Intercommunalité, mobilité et santé, l’intérêt du diagnostic partagé entre acteurs : le cas d’un établissement public de coopération intercommunale</text:a></text:p>
              <text:p text:style-name="Normal"><text:a xlink:type="simple" xlink:href="https://hal.science/search/index/?q=*&amp;authFullName_s=Milhan Chaze">Milhan Chaze</text:a><text:span>,</text:span><text:a xlink:type="simple" xlink:href="https://hal.science/search/index/?q=*&amp;authFullName_s=Corinne Rochette">Corinne Rochette</text:a></text:p>
              <text:p text:style-name="Normal"><text:span>Mare &amp; Martin.<text:s/></text:span><text:span>Intercommunalité et Santé. Un nouvel acteur de la santé publique ?</text:span><text:span>, Mare &amp; Martin, 2023, 9782849347652</text:span></text:p>
              <text:p text:style-name="Normal"><text:span>Chapitre d'ouvrage</text:span></text:p>
              <text:p text:style-name="Normal"><text:a xlink:type="simple" xlink:href="https://hal.science/hal-05476832v1">hal-0547683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508469v1">Commerce et commerçants. Les commerçants, nouveaux acteurs du développement et de l’urbanisme commercial</text:a></text:p>
              <text:p text:style-name="Normal"><text:a xlink:type="simple" xlink:href="https://hal.science/search/index/?q=*&amp;authFullName_s=Milhan Chaze">Milhan Chaze</text:a><text:span>,</text:span><text:a xlink:type="simple" xlink:href="https://hal.science/search/index/?q=*&amp;authFullName_s=Christina Nordin">Christina Nordin</text:a></text:p>
              <text:p text:style-name="Normal"><text:span>Nathalie Lemarchand; Arnaud Gasnier.<text:s/></text:span><text:span>Le commerce dans tous ses états</text:span><text:span>,<text:s/></text:span><text:a xlink:type="simple" xlink:href="http://www.pur-editions.fr/">Presses Universitaires de Rennes</text:a><text:span>, pp.187-195, 2014, Espace et territoires, 978-2-7535-3276-2</text:span></text:p>
              <text:p text:style-name="Normal"><text:span>Chapitre d'ouvrage</text:span></text:p>
              <text:p text:style-name="Normal"><text:a xlink:type="simple" xlink:href="https://uca.hal.science/hal-02508469v1">hal-0250846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508474v1">The Commercial Relationships between Small Towns and their Rural Environment. A Case Study of East Central France</text:a></text:p>
              <text:p text:style-name="Normal"><text:a xlink:type="simple" xlink:href="https://hal.science/search/index/?q=*&amp;authFullName_s=Milhan Chaze">Milhan Chaze</text:a></text:p>
              <text:p text:style-name="Normal"><text:span>Jean-Charles Edouard; Agnieszka Kwiatek-Sołtys; Hélène Mainet; Krzisztof Wiedermann.<text:s/></text:span><text:span>Small and Medium Sized Towns’ Attractiveness at the beginning of the 21st Century</text:span><text:span>, 33,<text:s/></text:span><text:a xlink:type="simple" xlink:href="http://pubp.univ-bpclermont.fr/public/Accueil.php">Presses Universitaires Blaise Pascal</text:a><text:span>, pp.203-214, 2014, CERAMAC, 978-2-84516-635-6</text:span></text:p>
              <text:p text:style-name="Normal"><text:span>Chapitre d'ouvrage</text:span></text:p>
              <text:p text:style-name="Normal"><text:a xlink:type="simple" xlink:href="https://uca.hal.science/hal-02508474v1">hal-0250847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508478v1">Discontinuités administratives et discontinuités morphologiques : quels effets sur le tissu commercial des petites villes ?</text:a></text:p>
              <text:p text:style-name="Normal"><text:a xlink:type="simple" xlink:href="https://hal.science/search/index/?q=*&amp;authFullName_s=Milhan Chaze">Milhan Chaze</text:a></text:p>
              <text:p text:style-name="Normal"><text:span>Nicolas Lebrun.<text:s/></text:span><text:span>Commerce et discontinuités</text:span><text:span>,<text:s/></text:span><text:a xlink:type="simple" xlink:href="http://apu.univ-artois.fr/">Artois Presses Université</text:a><text:span>, pp.245-254, 2013, Géographie, 978-2-84832-176-9</text:span></text:p>
              <text:p text:style-name="Normal"><text:span>Chapitre d'ouvrage</text:span></text:p>
              <text:p text:style-name="Normal"><text:a xlink:type="simple" xlink:href="https://uca.hal.science/hal-02508478v1">hal-0250847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508482v1">Les petites villes de montagne face à la Seconde Révolution commerciale : l’exemple des Alpes du Nord françaises</text:a></text:p>
              <text:p text:style-name="Normal"><text:a xlink:type="simple" xlink:href="https://hal.science/search/index/?q=*&amp;authFullName_s=Milhan Chaze">Milhan Chaze</text:a></text:p>
              <text:p text:style-name="Normal"><text:span>Jean-Luc Fray; Pierre Cornu; Patrick Fournier.<text:s/></text:span><text:span>Petites villes en montagne de l’Antiquité au XXe siècle. Europe occidentale et centrale</text:span><text:span>,<text:s/></text:span><text:a xlink:type="simple" xlink:href="http://pubp.univ-bpclermont.fr/public/Accueil.php">Presses Universitaires Blaise Pascal</text:a><text:span>, pp.197-214, 2013, Histoires croisées, 978-2-84516-544-1</text:span></text:p>
              <text:p text:style-name="Normal"><text:span>Chapitre d'ouvrage</text:span></text:p>
              <text:p text:style-name="Normal"><text:a xlink:type="simple" xlink:href="https://uca.hal.science/hal-02508482v1">hal-0250848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508493v1">Univers d’approvisionnement et mobilité des consommateurs dans les petites villes non métropolitaines</text:a></text:p>
              <text:p text:style-name="Normal"><text:a xlink:type="simple" xlink:href="https://hal.science/search/index/?q=*&amp;authFullName_s=Milhan Chaze">Milhan Chaze</text:a></text:p>
              <text:p text:style-name="Normal"><text:span>Mathieu Giroud; Hélène Mainet; Jean-Charles Edouard.<text:s/></text:span><text:span>Les mobilités spatiales dans les villes intermédiaires. Territoires, pratiques, régulations</text:span><text:span>, 29,<text:s/></text:span><text:a xlink:type="simple" xlink:href="http://pubp.univ-bpclermont.fr/public/Accueil.php">Presses Universitaires Blaise Pascal</text:a><text:span>, 2012, CERAMAC, 978-2-84516-546-5</text:span></text:p>
              <text:p text:style-name="Normal"><text:span>Chapitre d'ouvrage</text:span></text:p>
              <text:p text:style-name="Normal"><text:a xlink:type="simple" xlink:href="https://uca.hal.science/hal-02508493v1">hal-0250849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508537v1">Du groupement des déplacements aux parcours quotidiens : la pérégrination du consommateur dans les petites villes françaises</text:a></text:p>
              <text:p text:style-name="Normal"><text:a xlink:type="simple" xlink:href="https://hal.science/search/index/?q=*&amp;authFullName_s=Milhan Chaze">Milhan Chaze</text:a></text:p>
              <text:p text:style-name="Normal"><text:span>Yves Boquet; René-Paul Desse.<text:s/></text:span><text:span>Commerce et mobilités</text:span><text:span>,<text:s/></text:span><text:a xlink:type="simple" xlink:href="https://eud.u-bourgogne.fr/">Editions Universitaires de Dijon</text:a><text:span>, pp.9-20, 2010, Sociétés, 978-2-915611-62-5</text:span></text:p>
              <text:p text:style-name="Normal"><text:span>Chapitre d'ouvrage</text:span></text:p>
              <text:p text:style-name="Normal"><text:a xlink:type="simple" xlink:href="https://uca.hal.science/hal-02508537v1">hal-0250853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508496v1">La prise de parole citoyenne comme moyen d’opposition à un projet de développement peu durable : l’exemple du projet de centrale thermique de Lucenay-Cossaye (Nièvre)</text:a></text:p>
              <text:p text:style-name="Normal"><text:a xlink:type="simple" xlink:href="https://hal.science/search/index/?q=*&amp;authFullName_s=Milhan Chaze">Milhan Chaze</text:a></text:p>
              <text:p text:style-name="Normal"><text:span>Daniel Ricard.<text:s/></text:span><text:span>Développement durable des territoires : de la mobilisation des acteurs aux démarches participatives</text:span><text:span>, 28,<text:s/></text:span><text:a xlink:type="simple" xlink:href="http://pubp.univ-bpclermont.fr/public/Accueil.php">Presses Universitaires Blaise Pascal</text:a><text:span>, pp.117-127, 2010, CERAMAC, 978-2-84516-433-8</text:span></text:p>
              <text:p text:style-name="Normal"><text:span>Chapitre d'ouvrage</text:span></text:p>
              <text:p text:style-name="Normal"><text:a xlink:type="simple" xlink:href="https://uca.hal.science/hal-02508496v1">hal-0250849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508535v1">De la CDEC à la CDAC : un nouvel outil pour un urbanisme commercial « durable » dans les petites villes ?</text:a></text:p>
              <text:p text:style-name="Normal"><text:a xlink:type="simple" xlink:href="https://hal.science/search/index/?q=*&amp;authFullName_s=Milhan Chaze">Milhan Chaze</text:a></text:p>
              <text:p text:style-name="Normal"><text:span>Arnaud Gasnier.<text:s/></text:span><text:span>Commerce et ville ou commerce sans la ville. Production urbaine, stratégies entrepreneuriales et politiques territoriales de développement durable</text:span><text:span>,<text:s/></text:span><text:a xlink:type="simple" xlink:href="http://www.pur-editions.fr/">Presses Universitaires de Rennes</text:a><text:span>, pp.123-130, 2010, Espace et territoires, 978-2-7535-1209-2</text:span></text:p>
              <text:p text:style-name="Normal"><text:span>Chapitre d'ouvrage</text:span></text:p>
              <text:p text:style-name="Normal"><text:a xlink:type="simple" xlink:href="https://uca.hal.science/hal-02508535v1">hal-0250853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508541v1">Les économies résidentielles, facteurs de développement local ou de déstructuration régionale ? Étude à partir du cas de la Combraille auvergnate</text:a></text:p>
              <text:p text:style-name="Normal"><text:a xlink:type="simple" xlink:href="https://hal.science/search/index/?q=*&amp;authFullName_s=Milhan Chaze">Milhan Chaze</text:a></text:p>
              <text:p text:style-name="Normal"><text:span>Christophe Mager.<text:s/></text:span><text:span>Développement territorial. Jeux d’échelles et enjeux méthodologiques</text:span><text:span>, Université de Lausanne - FGSE - Institut de Géographie, pp.65-71, 2009, 978-2-940368-09-9</text:span></text:p>
              <text:p text:style-name="Normal"><text:span>Chapitre d'ouvrage</text:span></text:p>
              <text:p text:style-name="Normal"><text:a xlink:type="simple" xlink:href="https://uca.hal.science/hal-02508541v1">hal-0250854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508545v1">Pérennité commerciale et développement durable dans les petites villes périurbaines, à travers l’exemple de Clermont-Ferrand</text:a></text:p>
              <text:p text:style-name="Normal"><text:a xlink:type="simple" xlink:href="https://hal.science/search/index/?q=*&amp;authFullName_s=Milhan Chaze">Milhan Chaze</text:a></text:p>
              <text:p text:style-name="Normal"><text:span>Philippe Dugot; Michaël Pouzenc.<text:s/></text:span><text:span>Commerce et développement durable</text:span><text:span>, 54, Presses Universitaires du Mirail, 2005, Geodoc</text:span></text:p>
              <text:p text:style-name="Normal"><text:span>Chapitre d'ouvrage</text:span></text:p>
              <text:p text:style-name="Normal"><text:a xlink:type="simple" xlink:href="https://uca.hal.science/hal-02508545v1">hal-02508545v1</text:a></text:p>
            </table:table-cell>
          </table:table-row>
        </table:table>
        <text:p text:style-name="P22"/>
        <text:p text:style-name="Heading2"><text:span text:style-name="T8">Autre publication scientifique (8)</text:span></text:p>
        <text:p text:style-name="P24"/>
        <table:table table:name="a286d7" table:style-name="a286d7">
          <table:table-column table:style-name="a286d7.0"/>
          <table:table-row>
            <table:table-cell office:value-type="string">
              <text:p text:style-name="Normal"><text:a xlink:type="simple" xlink:href="https://hal.science/hal-05476496v1">Coopérer au sein des territoires, Parole d’acteurs</text:a></text:p>
              <text:p text:style-name="Normal"><text:a xlink:type="simple" xlink:href="https://hal.science/search/index/?q=*&amp;authFullName_s=Thérèse Albertini">Thérèse Albertini</text:a><text:span>,</text:span><text:a xlink:type="simple" xlink:href="https://hal.science/search/index/?q=*&amp;authFullName_s=Delphine Bereni">Delphine Bereni</text:a><text:span>,</text:span><text:a xlink:type="simple" xlink:href="https://hal.science/search/index/?q=*&amp;authFullName_s=Milhan Chaze">Milhan Chaze</text:a><text:span>,</text:span><text:a xlink:type="simple" xlink:href="https://hal.science/search/index/?q=*&amp;authFullName_s=Thierry Fabiani">Thierry Fabiani</text:a><text:span>,</text:span><text:a xlink:type="simple" xlink:href="https://hal.science/search/index/?q=*&amp;authFullName_s=Thomas Gaudin">Thomas Gaudin</text:a><text:span>et al.</text:span></text:p>
              <text:p text:style-name="Normal"><text:span>titre ouvrage</text:span><text:span>, 2024</text:span></text:p>
              <text:p text:style-name="Normal"><text:span>Autre publication scientifique</text:span></text:p>
              <text:p text:style-name="Normal"><text:a xlink:type="simple" xlink:href="https://hal.science/hal-05476496v1">hal-05476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302v1">Evaluation d'un article pour la revue Géographie, Economie, Société</text:a></text:p>
              <text:p text:style-name="Normal"><text:a xlink:type="simple" xlink:href="https://hal.science/search/index/?q=*&amp;authFullName_s=Milhan Chaze">Milhan Chaze</text:a></text:p>
              <text:p text:style-name="Normal"><text:span>titre ouvrage</text:span><text:span>, 2023</text:span></text:p>
              <text:p text:style-name="Normal"><text:span>Autre publication scientifique</text:span></text:p>
              <text:p text:style-name="Normal"><text:a xlink:type="simple" xlink:href="https://hal.science/hal-05476302v1">hal-05476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301v1">Evaluation d'un article pour l'ouvrage Logistique(s), circuits courts et relocalisation : La réinvention des territoires</text:a></text:p>
              <text:p text:style-name="Normal"><text:a xlink:type="simple" xlink:href="https://hal.science/search/index/?q=*&amp;authFullName_s=Milhan Chaze">Milhan Chaze</text:a></text:p>
              <text:p text:style-name="Normal"><text:span>titre ouvrage</text:span><text:span>, 2023</text:span></text:p>
              <text:p text:style-name="Normal"><text:span>Autre publication scientifique</text:span></text:p>
              <text:p text:style-name="Normal"><text:a xlink:type="simple" xlink:href="https://hal.science/hal-05476301v1">hal-05476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382v1">Membre du jury du concours d'entrée à l'ENS Lyon</text:a></text:p>
              <text:p text:style-name="Normal"><text:a xlink:type="simple" xlink:href="https://hal.science/search/index/?q=*&amp;authFullName_s=Milhan Chaze">Milhan Chaze</text:a></text:p>
              <text:p text:style-name="Normal"><text:span>titre ouvrage</text:span><text:span>, 2023</text:span></text:p>
              <text:p text:style-name="Normal"><text:span>Autre publication scientifique</text:span></text:p>
              <text:p text:style-name="Normal"><text:a xlink:type="simple" xlink:href="https://hal.science/hal-05476382v1">hal-05476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503v1">Identifier les déserts médicaux : la question sous-estimée de l’accès des patients aux soins</text:a></text:p>
              <text:p text:style-name="Normal"><text:a xlink:type="simple" xlink:href="https://hal.science/search/index/?q=*&amp;authFullName_s=Milhan Chaze">Milhan Chaze</text:a><text:span>,</text:span><text:a xlink:type="simple" xlink:href="https://hal.science/search/index/?q=*&amp;authFullName_s=Eric Langlois">Eric Langlois</text:a><text:span>,</text:span><text:a xlink:type="simple" xlink:href="https://hal.science/search/index/?q=*&amp;authFullName_s=Laurent Meriade">Laurent Meriade</text:a><text:span>,</text:span><text:a xlink:type="simple" xlink:href="https://hal.science/search/index/?q=*&amp;authFullName_s=Corinne Rochette">Corinne Rochette</text:a></text:p>
              <text:p text:style-name="Normal"><text:span>titre ouvrage</text:span><text:span>, 2023</text:span></text:p>
              <text:p text:style-name="Normal"><text:span>Autre publication scientifique</text:span></text:p>
              <text:p text:style-name="Normal"><text:a xlink:type="simple" xlink:href="https://hal.science/hal-05476503v1">hal-05476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353v1">Les parcours de soins : une autre manière d’observer les déserts médicaux</text:a></text:p>
              <text:p text:style-name="Normal"><text:a xlink:type="simple" xlink:href="https://hal.science/search/index/?q=*&amp;authFullName_s=Milhan Chaze">Milhan Chaze</text:a><text:span>,</text:span><text:a xlink:type="simple" xlink:href="https://hal.science/search/index/?q=*&amp;authFullName_s=Eric Langlois">Eric Langlois</text:a><text:span>,</text:span><text:a xlink:type="simple" xlink:href="https://hal.science/search/index/?q=*&amp;authFullName_s=Laurent Meriade">Laurent Meriade</text:a><text:span>,</text:span><text:a xlink:type="simple" xlink:href="https://hal.science/search/index/?q=*&amp;authFullName_s=Corinne Rochette">Corinne Rochette</text:a></text:p>
              <text:p text:style-name="Normal"><text:span>The Conversation</text:span><text:span>, 2023</text:span></text:p>
              <text:p text:style-name="Normal"><text:span>Autre publication scientifique</text:span></text:p>
              <text:p text:style-name="Normal"><text:a xlink:type="simple" xlink:href="https://hal.science/hal-05476353v1">hal-05476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272v1">Comité National Français de Géographie</text:a></text:p>
              <text:p text:style-name="Normal"><text:a xlink:type="simple" xlink:href="https://hal.science/search/index/?q=*&amp;authFullName_s=Milhan Chaze">Milhan Chaze</text:a></text:p>
              <text:p text:style-name="Normal"><text:span>titre ouvrage</text:span><text:span>, 2023</text:span></text:p>
              <text:p text:style-name="Normal"><text:span>Autre publication scientifique</text:span></text:p>
              <text:p text:style-name="Normal"><text:a xlink:type="simple" xlink:href="https://hal.science/hal-05476272v1">hal-05476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246v1">Atelier participatif pour la réactualisation du SDAR de la CAPA</text:a></text:p>
              <text:p text:style-name="Normal"><text:a xlink:type="simple" xlink:href="https://hal.science/search/index/?q=*&amp;authFullName_s=Milhan Chaze">Milhan Chaze</text:a></text:p>
              <text:p text:style-name="Normal"><text:span>titre ouvrage</text:span><text:span>, 2023</text:span></text:p>
              <text:p text:style-name="Normal"><text:span>Autre publication scientifique</text:span></text:p>
              <text:p text:style-name="Normal"><text:a xlink:type="simple" xlink:href="https://hal.science/hal-05476246v1">hal-05476246v1</text:a></text:p>
            </table:table-cell>
          </table:table-row>
        </table:table>
        <text:p text:style-name="P25"/>
        <text:p text:style-name="Heading2"><text:span text:style-name="T9">Rapport (5)</text:span></text:p>
        <text:p text:style-name="P27"/>
        <table:table table:name="9dd159" table:style-name="9dd159">
          <table:table-column table:style-name="9dd159.0"/>
          <table:table-row>
            <table:table-cell office:value-type="string">
              <text:p text:style-name="Normal"><text:a xlink:type="simple" xlink:href="https://hal.science/hal-05477391v1">Projet RESO TPE/PME.</text:a></text:p>
              <text:p text:style-name="Normal"><text:a xlink:type="simple" xlink:href="https://hal.science/search/index/?q=*&amp;authFullName_s=Milhan Chaze">Milhan Chaze</text:a></text:p>
              <text:p text:style-name="Normal"><text:span>Université de Corse Pasquale Paoli. 2023</text:span></text:p>
              <text:p text:style-name="Normal"><text:span>Rapport</text:span><text:span><text:s/>(rapport contrat/projet)</text:span></text:p>
              <text:p text:style-name="Normal"><text:a xlink:type="simple" xlink:href="https://hal.science/hal-05477391v1">hal-05477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0684v1">Les indicateurs d'attractivité territoriale</text:a></text:p>
              <text:p text:style-name="Normal"><text:a xlink:type="simple" xlink:href="https://hal.science/search/index/?q=*&amp;authFullName_s=Milhan Chaze">Milhan Chaze</text:a></text:p>
              <text:p text:style-name="Normal"><text:span>[Rapport de recherche] UMR Territoires. 201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20684v1">halshs-025206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0675v1">L'attractivité territoriale : éléments de définition</text:a></text:p>
              <text:p text:style-name="Normal"><text:a xlink:type="simple" xlink:href="https://hal.science/search/index/?q=*&amp;authFullName_s=Milhan Chaze">Milhan Chaze</text:a></text:p>
              <text:p text:style-name="Normal"><text:span>[Rapport de recherche] UMR Territoires. 201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20675v1">halshs-025206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0700v1">L'attractivité de l'Auvergne dans la nouvelle région Auvergne-Rhône-Alpes</text:a></text:p>
              <text:p text:style-name="Normal"><text:a xlink:type="simple" xlink:href="https://hal.science/search/index/?q=*&amp;authFullName_s=Milhan Chaze">Milhan Chaze</text:a></text:p>
              <text:p text:style-name="Normal"><text:span>UMR Territoires. 2017</text:span></text:p>
              <text:p text:style-name="Normal"><text:span>Rapport</text:span></text:p>
              <text:p text:style-name="Normal"><text:a xlink:type="simple" xlink:href="https://shs.hal.science/halshs-02520700v1">halshs-025207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0691v1">L'attractivité de l'Auvergne vue par ses habitants</text:a></text:p>
              <text:p text:style-name="Normal"><text:a xlink:type="simple" xlink:href="https://hal.science/search/index/?q=*&amp;authFullName_s=Milhan Chaze">Milhan Chaze</text:a></text:p>
              <text:p text:style-name="Normal"><text:span>[Rapport de recherche] UMR Territoires. 201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20691v1">halshs-02520691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7b2028" table:style-name="7b2028">
          <table:table-column table:style-name="7b2028.0"/>
          <table:table-row>
            <table:table-cell office:value-type="string">
              <text:p text:style-name="Normal"><text:a xlink:type="simple" xlink:href="https://uca.hal.science/tel-02519264v1">Le commerce des petites villes : organisation géographique et stratégies d'aménagement. Etude du Centre-est de la France</text:a></text:p>
              <text:p text:style-name="Normal"><text:a xlink:type="simple" xlink:href="https://hal.science/search/index/?q=*&amp;authFullName_s=Milhan Chaze">Milhan Chaze</text:a></text:p>
              <text:p text:style-name="Normal"><text:span>Sciences de l'Homme et Société. Université Clermont-Ferrand II-Blaise Pascal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ca.hal.science/tel-02519264v1">tel-025192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lhan Chaze</dc:title>
    <dc:subject/>
    <dc:description>CV</dc:description>
    <dc:creator/>
    <dc:date>2026-05-24T19:21:47.000</dc:date>
    <meta:generator>PHPWord</meta:generator>
    <meta:initial-creator>CCSD</meta:initial-creator>
    <meta:creation-date>2026-05-24T19:21:47.000</meta:creation-date>
    <meta:keyword/>
    <meta:user-defined meta:name="Category"/>
    <meta:user-defined meta:name="Company"/>
    <meta:user-defined meta:name="Manager"/>
  </office:meta>
</office:document-meta>
</file>