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4b5b" style:family="table">
      <style:table-properties style:rel-width="100" table:align="center"/>
    </style:style>
    <style:style style:name="cb4b5b.0" style:family="table-column">
      <style:table-column-properties style:column-width="0.00cm"/>
    </style:style>
    <style:style style:name="c10037" style:family="table">
      <style:table-properties style:rel-width="100" table:align="center"/>
    </style:style>
    <style:style style:name="c10037.0" style:family="table-column">
      <style:table-column-properties style:column-width="0.00cm"/>
    </style:style>
    <style:style style:name="5b32b2" style:family="table">
      <style:table-properties style:rel-width="100" table:align="center"/>
    </style:style>
    <style:style style:name="5b32b2.0" style:family="table-column">
      <style:table-column-properties style:column-width="0.00cm"/>
    </style:style>
    <style:style style:name="00402c" style:family="table">
      <style:table-properties style:rel-width="100" table:align="center"/>
    </style:style>
    <style:style style:name="00402c.0" style:family="table-column">
      <style:table-column-properties style:column-width="0.00cm"/>
    </style:style>
    <style:style style:name="d47b2a" style:family="table">
      <style:table-properties style:rel-width="100" table:align="center"/>
    </style:style>
    <style:style style:name="d47b2a.0" style:family="table-column">
      <style:table-column-properties style:column-width="0.00cm"/>
    </style:style>
    <style:style style:name="505626" style:family="table">
      <style:table-properties style:rel-width="100" table:align="center"/>
    </style:style>
    <style:style style:name="505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lian P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b4b5b" table:style-name="cb4b5b">
          <table:table-column table:style-name="cb4b5b.0"/>
          <table:table-row>
            <table:table-cell office:value-type="string">
              <text:p text:style-name="Normal"><text:a xlink:type="simple" xlink:href="https://hal.science/hal-04747713v3">Scheduling with lightweight predictions in power-constrained HPC platform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Igor Fontana de Nardin">Igor Fontana de Nardi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Krzysztof Rzadca">Krzysztof Rzadca</text:a><text:span>et al.</text:span></text:p>
              <text:p text:style-name="Normal"><text:span>IEEE Transactions on Parallel and Distributed Systems</text:span><text:span>, 2025, pp.1-12.<text:s/></text:span><text:a xlink:type="simple" xlink:href="https://dx.doi.org/10.1109/TPDS.2025.3586723">⟨10.1109/TPDS.2025.3586723⟩</text:a></text:p>
              <text:p text:style-name="Normal"><text:span>Article dans une revue</text:span></text:p>
              <text:p text:style-name="Normal"><text:a xlink:type="simple" xlink:href="https://hal.science/hal-04747713v3">hal-04747713v3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10037" table:style-name="c10037">
          <table:table-column table:style-name="c10037.0"/>
          <table:table-row>
            <table:table-cell office:value-type="string">
              <text:p text:style-name="Normal"><text:a xlink:type="simple" xlink:href="https://hal.science/hal-05181877v1">FedE-ator : A framework for energy consumption analysis of federated learning in distributed systems</text:a></text:p>
              <text:p text:style-name="Normal"><text:a xlink:type="simple" xlink:href="https://hal.science/search/index/?q=*&amp;authFullName_s=Mai Huong Do">Mai Huong Do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Georges da Costa">Georges da Costa</text:a></text:p>
              <text:p text:style-name="Normal"><text:span>Compas’2025 : Parallélisme / Architecture/ Système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181877v1">hal-0518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91v1">Longevity of Artifacts in Leading Parallel and Distributed Systems Conferences: a Review of the State of the Practice in 2023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Florina M Ciorba">Florina M Ciorba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Dorian Goepp">Dorian Goepp</text:a><text:span>,</text:span><text:a xlink:type="simple" xlink:href="https://hal.science/search/index/?q=*&amp;authFullName_s=Olivier Richard">Olivier Richard</text:a></text:p>
              <text:p text:style-name="Normal"><text:span>REP 2024 - ACM Conference on Reproducibility and Replicability</text:span><text:span>, ACM, Jun 2024, Rennes, France. pp.1-14,<text:s/></text:span><text:a xlink:type="simple" xlink:href="https://dx.doi.org/10.1145/3641525.3663631">⟨10.1145/3641525.3663631⟩</text:a></text:p>
              <text:p text:style-name="Normal"><text:span>Communication dans un congrès</text:span></text:p>
              <text:p text:style-name="Normal"><text:a xlink:type="simple" xlink:href="https://hal.science/hal-04562691v1">hal-045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265v1">Artifact Evaluations as Authors and Reviewers : Lessons, Questions, and Frustration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Jonas H Müller Korndörfer">Jonas H Müller Korndörfer</text:a><text:span>,</text:span><text:a xlink:type="simple" xlink:href="https://hal.science/search/index/?q=*&amp;authFullName_s=Florina M Ciorba">Florina M Ciorba</text:a></text:p>
              <text:p text:style-name="Normal"><text:span>Community Workshop on Practical Reproducibility in HPC</text:span><text:span>, Nov 2024, Atlanta (GA), United States</text:span></text:p>
              <text:p text:style-name="Normal"><text:span>Communication dans un congrès</text:span></text:p>
              <text:p text:style-name="Normal"><text:a xlink:type="simple" xlink:href="https://hal.science/hal-04764265v1">hal-0476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4v2">Light-weight prediction for improving energy consumption in HPC platform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Denis Trystram">Denis Trystram</text:a></text:p>
              <text:p text:style-name="Normal"><text:span>Euro-Par 2024</text:span><text:span>, Carretero, J., Shende, S., Garcia-Blas, J., Brandic, I., Olcoz, K., Schreiber, M., Aug 2024, Madrid, Spain. pp.152-165,<text:s/></text:span><text:a xlink:type="simple" xlink:href="https://dx.doi.org/10.1007/978-3-031-69577-3_11">⟨10.1007/978-3-031-69577-3_11⟩</text:a></text:p>
              <text:p text:style-name="Normal"><text:span>Communication dans un congrès</text:span></text:p>
              <text:p text:style-name="Normal"><text:a xlink:type="simple" xlink:href="https://hal.science/hal-04566184v2">hal-04566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38v1">Comment rater la reproductibilité de ses expériences ?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Adrien Faure">Adrien Faure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ComPAS 2023 Conférence francophone en informatique</text:span><text:span>, Jul 2023, Annecy, France. à paraître</text:span></text:p>
              <text:p text:style-name="Normal"><text:span>Communication dans un congrès</text:span></text:p>
              <text:p text:style-name="Normal"><text:a xlink:type="simple" xlink:href="https://hal.science/hal-04132438v1">hal-041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485v2">Transposition d'environnements distribués reproductibles avec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COMPAS 2022 - Conférence francophone d'informatique en Parallélisme, Architecture et Système</text:span><text:span>, Jul 2022, Amiens, France. pp.1-9</text:span></text:p>
              <text:p text:style-name="Normal"><text:span>Communication dans un congrès</text:span></text:p>
              <text:p text:style-name="Normal"><text:a xlink:type="simple" xlink:href="https://hal.science/hal-03696485v2">hal-03696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1v2">Painless Transposition of Reproducible Distributed Environments with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CLUSTER 2022 - IEEE International Conference on Cluster Computing</text:span><text:span>, Sep 2022, Heidelberg, Germany. pp.1-12</text:span></text:p>
              <text:p text:style-name="Normal"><text:span>Communication dans un congrès</text:span></text:p>
              <text:p text:style-name="Normal"><text:a xlink:type="simple" xlink:href="https://hal.science/hal-03723771v2">hal-03723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17v1">Towards Energy Budget Control in HPC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illian Poquet">Millian Poquet</text:a><text:span>et al.</text:span></text:p>
              <text:p text:style-name="Normal"><text:span>17th IEEE/ACM International Symposium on Cluster, Cloud and Grid Computing</text:span><text:span>, May 2017, Madrid, Spain. pp.381-390</text:span></text:p>
              <text:p text:style-name="Normal"><text:span>Communication dans un congrès</text:span></text:p>
              <text:p text:style-name="Normal"><text:a xlink:type="simple" xlink:href="https://hal.science/hal-01533417v1">hal-015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1v1">Batsim: a Realistic Language-Independent Resources and Jobs Management Systems Simulator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th Workshop on Job Scheduling Strategies for Parallel Processing</text:span><text:span>, May 2016, Chicago, United States</text:span></text:p>
              <text:p text:style-name="Normal"><text:span>Communication dans un congrès</text:span></text:p>
              <text:p text:style-name="Normal"><text:a xlink:type="simple" xlink:href="https://hal.science/hal-01333471v1">hal-013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8v1">Communication models insights meet simulation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Denis Trystram">Denis Trystram</text:a></text:p>
              <text:p text:style-name="Normal"><text:span>13th International Workshop on Algorithms, Models and Tools for Parallel Computing on Heterogeneous Platforms (HeteroPar'2015)</text:span><text:span>, Aug 2015, Vienne, Austria. pp.258-269,<text:s/></text:span><text:a xlink:type="simple" xlink:href="https://dx.doi.org/10.1007/978-3-319-27308-2_22">⟨10.1007/978-3-319-27308-2_22⟩</text:a></text:p>
              <text:p text:style-name="Normal"><text:span>Communication dans un congrès</text:span></text:p>
              <text:p text:style-name="Normal"><text:a xlink:type="simple" xlink:href="https://hal.science/hal-01230288v1">hal-012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82v1">Modulight : un framework efficace pour la visualisation scientifique interactive dynamique</text:a></text:p>
              <text:p text:style-name="Normal"><text:a xlink:type="simple" xlink:href="https://hal.science/search/index/?q=*&amp;authFullName_s=Sébastien Limet">Sébastien Limet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Sophie Robert">Sophie Robert</text:a></text:p>
              <text:p text:style-name="Normal"><text:span>Compas</text:span><text:span>, Apr 2014, Neuchâtel, Suisse. pp.1</text:span></text:p>
              <text:p text:style-name="Normal"><text:span>Communication dans un congrès</text:span></text:p>
              <text:p text:style-name="Normal"><text:a xlink:type="simple" xlink:href="https://hal.science/hal-00980782v1">hal-0098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75v1">Modulight : A Framework for Efficient Dynamic Interactive Scientific Visualization</text:a></text:p>
              <text:p text:style-name="Normal"><text:a xlink:type="simple" xlink:href="https://hal.science/search/index/?q=*&amp;authFullName_s=Sébastien Limet">Sébastien Limet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Sophie Robert">Sophie Robert</text:a></text:p>
              <text:p text:style-name="Normal"><text:span>ICCS</text:span><text:span>, Jun 2014, Cairns, France. pp.1</text:span></text:p>
              <text:p text:style-name="Normal"><text:span>Communication dans un congrès</text:span></text:p>
              <text:p text:style-name="Normal"><text:a xlink:type="simple" xlink:href="https://hal.science/hal-00980775v1">hal-009807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b32b2" table:style-name="5b32b2">
          <table:table-column table:style-name="5b32b2.0"/>
          <table:table-row>
            <table:table-cell office:value-type="string">
              <text:p text:style-name="Normal"><text:a xlink:type="simple" xlink:href="https://hal.science/hal-05438675v1">Andreas, Cycling and IRIT Commutes</text:a></text:p>
              <text:p text:style-name="Normal"><text:a xlink:type="simple" xlink:href="https://hal.science/search/index/?q=*&amp;authFullName_s=Millian Poquet">Millian Poquet</text:a><text:span>,</text:span><text:a xlink:type="simple" xlink:href="https://hal.science/search/index/?q=*&amp;authFullName_s=Laure Vieu">Laure Vieu</text:a></text:p>
              <text:p text:style-name="Normal"><text:span>Guillaume Aucher; Jérôme Lang; Tiago de Lima; Emiliano Lorini.<text:s/></text:span><text:span>Festschrift for Andreas Herzig on the Occasion of his 65th Birthday. Essays in Honor of Andi</text:span><text:span>,<text:s/></text:span><text:a xlink:type="simple" xlink:href="https://www.collegepublications.co.uk/tributes/?00055">College Publications</text:a><text:span>, 2025, 978-1-84890-499-6</text:span></text:p>
              <text:p text:style-name="Normal"><text:span>Chapitre d'ouvrage</text:span></text:p>
              <text:p text:style-name="Normal"><text:a xlink:type="simple" xlink:href="https://hal.science/hal-05438675v1">hal-0543867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0402c" table:style-name="00402c">
          <table:table-column table:style-name="00402c.0"/>
          <table:table-row>
            <table:table-cell office:value-type="string">
              <text:p text:style-name="Normal"><text:a xlink:type="simple" xlink:href="https://hal.science/hal-04460307v1">Tutorial: Reproducible distributed environments with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60307v1">hal-0446030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47b2a" table:style-name="d47b2a">
          <table:table-column table:style-name="d47b2a.0"/>
          <table:table-row>
            <table:table-cell office:value-type="string">
              <text:p text:style-name="Normal"><text:a xlink:type="simple" xlink:href="https://inria.hal.science/hal-01779936v1">Évaluation d'algorithmes d'ordonnancement par simulation réaliste</text:a></text:p>
              <text:p text:style-name="Normal"><text:a xlink:type="simple" xlink:href="https://hal.science/search/index/?q=*&amp;authFullName_s=Adrien Faure">Adrien Faure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79936v1">hal-017799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05626" table:style-name="505626">
          <table:table-column table:style-name="505626.0"/>
          <table:table-row>
            <table:table-cell office:value-type="string">
              <text:p text:style-name="Normal"><text:a xlink:type="simple" xlink:href="https://theses.hal.science/tel-01757245v2">Simulation approach for resource management</text:a></text:p>
              <text:p text:style-name="Normal"><text:a xlink:type="simple" xlink:href="https://hal.science/search/index/?q=*&amp;authFullName_s=Millian Poquet">Millian Poquet</text:a></text:p>
              <text:p text:style-name="Normal"><text:span>Data Structures and Algorithms [cs.DS]. Université Grenoble Alpes, 2017. English.<text:s/></text:span><text:a xlink:type="simple" xlink:href="https://www.theses.fr/2017GREAM098">⟨NNT : 2017GREAM098⟩</text:a></text:p>
              <text:p text:style-name="Normal"><text:span>Thèse</text:span></text:p>
              <text:p text:style-name="Normal"><text:a xlink:type="simple" xlink:href="https://theses.hal.science/tel-01757245v2">tel-017572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lian Poquet</dc:title>
    <dc:subject/>
    <dc:description>CV</dc:description>
    <dc:creator/>
    <dc:date>2026-05-27T07:08:45.000</dc:date>
    <meta:generator>PHPWord</meta:generator>
    <meta:initial-creator>CCSD</meta:initial-creator>
    <meta:creation-date>2026-05-27T07:08:45.000</meta:creation-date>
    <meta:keyword/>
    <meta:user-defined meta:name="Category"/>
    <meta:user-defined meta:name="Company"/>
    <meta:user-defined meta:name="Manager"/>
  </office:meta>
</office:document-meta>
</file>