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8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4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5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66fe" style:family="table">
      <style:table-properties style:rel-width="100" table:align="center"/>
    </style:style>
    <style:style style:name="2666fe.0" style:family="table-column">
      <style:table-column-properties style:column-width="0.00cm"/>
    </style:style>
    <style:style style:name="184a9e" style:family="table">
      <style:table-properties style:rel-width="100" table:align="center"/>
    </style:style>
    <style:style style:name="184a9e.0" style:family="table-column">
      <style:table-column-properties style:column-width="0.00cm"/>
    </style:style>
    <style:style style:name="b19e97" style:family="table">
      <style:table-properties style:rel-width="100" table:align="center"/>
    </style:style>
    <style:style style:name="b19e97.0" style:family="table-column">
      <style:table-column-properties style:column-width="0.00cm"/>
    </style:style>
    <style:style style:name="75ea4d" style:family="table">
      <style:table-properties style:rel-width="100" table:align="center"/>
    </style:style>
    <style:style style:name="75e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erva Rojas Madrazo<text:s/></text:span><text:span text:style-name="T2">2023 - Maitre de Conférences. Sciences du Langage | Didactique du FLE. EUR CREATES. Université Côte d'Azur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4"><text:span text:style-name="T4">EXPÉRIENCE PROFESSIONNELLE</text:span></text:p>
        <text:list text:style-name="listStyle_0">
          <text:list-item>
            <text:p text:style-name="P9"><text:span text:style-name="T5">2023 - . Maître de Conférences. Sciences du Langage | Didactique du FLE. EUR CREATES. Université Côte d'Azur.</text:span></text:p>
          </text:list-item>
        </text:list>
        <text:list text:style-name="listStyle_0">
          <text:list-item>
            <text:p text:style-name="P11"><text:span text:style-name="T6">2022-2023 Enseignante contractuelle. Sciences du Langage | Didactique du FLE. EUR CREATES. Université Côte d'Azur.</text:span></text:p>
          </text:list-item>
        </text:list>
        <text:list text:style-name="listStyle_0">
          <text:list-item>
            <text:p text:style-name="P13"><text:span text:style-name="T7">2021-2022 ATER. Sciences du Langage | Didactique du FLE. EUR CREATES. Université Côte d'Azur.</text:span></text:p>
          </text:list-item>
        </text:list>
        <text:list text:style-name="listStyle_0">
          <text:list-item>
            <text:p text:style-name="P15"><text:span text:style-name="T8">2020-2021 ATER. Sciences du langage | Didactique du FLE. UFR LSH Université de Reims Champagne Ardenne.</text:span></text:p>
          </text:list-item>
        </text:list>
        <text:list text:style-name="listStyle_0">
          <text:list-item>
            <text:p text:style-name="P17"><text:span text:style-name="T9">2015-2018 Doctorante contractuelle. UFR LLSH Laboratoire LLSETI EA 3706. Université Savoir Mont Blanc.</text:span></text:p>
          </text:list-item>
        </text:list>
        <text:list text:style-name="listStyle_0">
          <text:list-item>
            <text:p text:style-name="P19"><text:span text:style-name="T10">2013-2015 Lectrice d'espagnol. UFR LLSH. Université Savoie Mont Blanc</text:span></text:p>
          </text:list-item>
        </text:list>
        <text:list text:style-name="listStyle_0">
          <text:list-item>
            <text:p text:style-name="P21"><text:span text:style-name="T11">2012-2013. Enseignante assistante Français Langue Étrangère. E. P. Pasteur. Chambéry.</text:span></text:p>
          </text:list-item>
        </text:list>
        <text:list text:style-name="listStyle_0">
          <text:list-item>
            <text:p text:style-name="P23"><text:span text:style-name="T12">2010-2011. Enseignante d’espagnol. Lycée Louis Armand, Chambéry.</text:span></text:p>
          </text:list-item>
        </text:list>
        <text:list text:style-name="listStyle_0">
          <text:list-item/>
        </text:list>
        <text:list text:style-name="listStyle_0">
          <text:list-item>
            <text:list text:style-name="listStyle_0">
              <text:list-item>
                <text:p text:style-name="P26"><text:span text:style-name="T13">Orthophoniste assistante. E.P. Ramón de la Sagra, La Corogne. Espagne.</text:span></text:p>
              </text:list-item>
            </text:list>
          </text:list-item>
        </text:list>
        <text:list text:style-name="listStyle_0">
          <text:list-item/>
        </text:list>
        <text:list text:style-name="listStyle_0">
          <text:list-item>
            <text:list text:style-name="listStyle_0">
              <text:list-item>
                <text:p text:style-name="P29"><text:span text:style-name="T14">Enseignante assistante de Français Langue Étrangère. E.P. Simón de Colonia, Aranda de Duero, Espagne.</text:span></text:p>
              </text:list-item>
            </text:list>
          </text:list-item>
        </text:list>
        <text:p text:style-name="Heading4"><text:span text:style-name="T15">CURSUS</text:span></text:p>
        <text:list text:style-name="listStyle_1">
          <text:list-item>
            <text:p text:style-name="P32"><text:span text:style-name="T16">2021 Qualification aux fonctions de Maitre de Conférences. Section CNU 07 Sciences du Langage.</text:span></text:p>
          </text:list-item>
        </text:list>
        <text:list text:style-name="listStyle_1">
          <text:list-item>
            <text:p text:style-name="P34"><text:span text:style-name="T17">2020 Doctorat en Sciences du langage. Linguistique et Phonétique Générales. Thèse : Stratégies de communication, fluidité et lexique en production orale. Étude longitudinale d’apprenants de FLE en immersion. Sous la direction de John Osborne.</text:span></text:p>
          </text:list-item>
        </text:list>
        <text:list text:style-name="listStyle_1">
          <text:list-item>
            <text:p text:style-name="P36"><text:span text:style-name="T18">2013 Master LLCE Didactiques des Langues / FLE. Université Savoie Mont Blanc. (Mention très bien).</text:span></text:p>
          </text:list-item>
        </text:list>
        <text:list text:style-name="listStyle_1">
          <text:list-item>
            <text:p text:style-name="P38"><text:span text:style-name="T19">2010 Licence Sciences de l’Éducation. Parcours Sciences du Langage et Orthophonie (orthopédagogie). Université de La Coruña, UDC. Espagne.</text:span></text:p>
          </text:list-item>
        </text:list>
        <text:list text:style-name="listStyle_1">
          <text:list-item>
            <text:p text:style-name="P40"><text:span text:style-name="T20">2008 Licence Sciences de l’Éducation. Parcours Langues Étrangères, Français et Anglais. Université de Burgos, UBU. Espagne.</text:span></text:p>
          </text:list-item>
        </text:list>
        <text:list text:style-name="listStyle_1">
          <text:list-item>
            <text:p text:style-name="P42"><text:span text:style-name="T21">2002 Baccalauréat Sciences Humaines et Sociales. Lycée Vela Zanetti. Aranda de Duero. Espagne.</text:span></text:p>
          </text:list-item>
        </text:list>
        <text:p text:style-name="Heading4"><text:span text:style-name="T22">RESPONSABILITÉS</text:span></text:p>
        <text:p text:style-name="P44"><text:span text:style-name="T23">Responsabilités scientifiques</text:span></text:p>
        <text:list text:style-name="listStyle_2">
          <text:list-item>
            <text:p text:style-name="P47"><text:span text:style-name="T24">2016 - 2018 Représentante des doctorants élue au conseil du laboratoire LLSETI EA 3706. Université Savoie Mont Blanc.</text:span></text:p>
          </text:list-item>
        </text:list>
        <text:list text:style-name="listStyle_2">
          <text:list-item/>
        </text:list>
        <text:list text:style-name="listStyle_2">
          <text:list-item>
            <text:list text:style-name="listStyle_2">
              <text:list-item>
                <text:p text:style-name="P50"><text:span text:style-name="T25">Co-organisation de la Journée d’Études doctorales du laboratoire LLSETI EA 3706. Enjeux méthodologiques dans la recherche en Sciences Humaines et Sociales. 12 octobre 2017. Chambéry : Université Savoie Mont Blanc.</text:span></text:p>
              </text:list-item>
            </text:list>
          </text:list-item>
        </text:list>
        <text:list text:style-name="listStyle_2">
          <text:list-item>
            <text:p text:style-name="P52"><text:span text:style-name="T26">2017 Organisation et animation de l’atelier d’initiation à la transcription de corpus d’apprenants de FLE, adressé aux étudiants de Master FLE. Laboratoire LLSETI EA 3706. 23 février et 7 mars 2017. Chambéry : Université Savoie Mont Blanc.</text:span></text:p>
          </text:list-item>
        </text:list>
        <text:list text:style-name="listStyle_2">
          <text:list-item/>
        </text:list>
        <text:list text:style-name="listStyle_2">
          <text:list-item>
            <text:list text:style-name="listStyle_2">
              <text:list-item>
                <text:p text:style-name="P55"><text:span text:style-name="T27">Organisation et animation de l’atelier d’initiation à la transcription de corpus d’apprenants de FLE, adressé aux étudiants de Master FLE. 20 février et 6 mars 2018. Laboratoire LLSETI EA 3706. Chambéry : Université Savoie Mont Blanc.</text:span></text:p>
              </text:list-item>
            </text:list>
          </text:list-item>
        </text:list>
        <text:list text:style-name="listStyle_2">
          <text:list-item/>
        </text:list>
        <text:list text:style-name="listStyle_2">
          <text:list-item>
            <text:list text:style-name="listStyle_2">
              <text:list-item>
                <text:p text:style-name="P58"><text:span text:style-name="T28">Évaluatrice du vivier d’experts du Hcéres (Haut Conseil de l'évaluation de la recherche et de l'enseignement supérieur). Recrutée en mai 2022.</text:span></text:p>
              </text:list-item>
            </text:list>
          </text:list-item>
        </text:list>
        <text:p text:style-name="P59"><text:span text:style-name="T29">Responsabilités pédagogiques</text:span></text:p>
        <text:list text:style-name="listStyle_3">
          <text:list-item>
            <text:p text:style-name="P62"><text:span text:style-name="T30">2021 - 2022. Jury mémoire Master 2 Didactique du FLES. Université Côte d’Azur.</text:span></text:p>
          </text:list-item>
        </text:list>
        <text:list text:style-name="listStyle_3">
          <text:list-item>
            <text:p text:style-name="P64"><text:span text:style-name="T31">2021 - 2022. Jury mémoire Master 2 Didactique du FLES. Université Côte d’Azur.</text:span></text:p>
          </text:list-item>
        </text:list>
        <text:list text:style-name="listStyle_3">
          <text:list-item>
            <text:p text:style-name="P66"><text:span text:style-name="T32">2020 - 2021. Jury mémoire Master 2 Sciences du Langage Plurilinguisme et FLE. Université Reims Champagne Ardenne.</text:span></text:p>
          </text:list-item>
        </text:list>
        <text:list text:style-name="listStyle_3">
          <text:list-item>
            <text:p text:style-name="P68"><text:span text:style-name="T33">2020 - 2021. Codirection de mémoire Master 2 Sciences du Langage Plurilinguisme et FLE. Université Reims Champagne Ardenne. En codirection avec Eric Cstagne (PR section 07, URCA).</text:span></text:p>
          </text:list-item>
        </text:list>
        <text:list text:style-name="listStyle_3">
          <text:list-item>
            <text:p text:style-name="P70"><text:span text:style-name="T34">2019 - 2020. Jury mémoire Master 2 LLCE Didactique des langues. Université Savoie Mont Blanc.</text:span></text:p>
          </text:list-item>
        </text:list>
        <text:list text:style-name="listStyle_3">
          <text:list-item>
            <text:p text:style-name="P72"><text:span text:style-name="T35">2014-2015. Direction mémoires 3ème année Licence Langues Étrangères Appliquées. Université Savoie Mont Blanc.</text:span></text:p>
          </text:list-item>
        </text:list>
        <text:p text:style-name="P73"/>
        <text:p text:style-name="Heading2"><text:span text:style-name="T36">Publications</text:span></text:p>
        <text:p text:style-name="P75"/>
        <text:p text:style-name="P76"/>
        <text:p text:style-name="Heading2"><text:span text:style-name="T37">Article dans une revue (4)</text:span></text:p>
        <text:p text:style-name="P78"/>
        <table:table table:name="2666fe" table:style-name="2666fe">
          <table:table-column table:style-name="2666fe.0"/>
          <table:table-row>
            <table:table-cell office:value-type="string">
              <text:p text:style-name="Normal"><text:a xlink:type="simple" xlink:href="https://hal.science/hal-05548340v1">Assessing Students' Spanish Oral Proficiency Development During One Semester Abroad: A Group and Individual Analysis</text:a></text:p>
              <text:p text:style-name="Normal"><text:a xlink:type="simple" xlink:href="https://hal.science/search/index/?q=*&amp;authFullName_s=Sara Fernández Cuenca">Sara Fernández Cuenca</text:a><text:span>,</text:span><text:a xlink:type="simple" xlink:href="https://hal.science/search/index/?q=*&amp;authFullName_s=Anna Attal">Anna Attal</text:a><text:span>,</text:span><text:a xlink:type="simple" xlink:href="https://hal.science/search/index/?q=*&amp;authFullName_s=Minerva Rojas">Minerva Rojas</text:a></text:p>
              <text:p text:style-name="Normal"><text:span>Hispanic Studies Review</text:span><text:span>, 2025</text:span></text:p>
              <text:p text:style-name="Normal"><text:span>Article dans une revue</text:span></text:p>
              <text:p text:style-name="Normal"><text:a xlink:type="simple" xlink:href="https://hal.science/hal-05548340v1">hal-0554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14v1">Mécanismes de résolution de problèmes de communication et fluence énonciative : analyse longitudinale d’apprenants de FLE en immersion</text:a></text:p>
              <text:p text:style-name="Normal"><text:a xlink:type="simple" xlink:href="https://hal.science/search/index/?q=*&amp;authFullName_s=Minerva Rojas">Minerva Rojas</text:a></text:p>
              <text:p text:style-name="Normal"><text:span>Langue française</text:span><text:span>, 2024, N° 224 (4), pp.57-73.<text:s/></text:span><text:a xlink:type="simple" xlink:href="https://dx.doi.org/10.3917/lf.224.0057">⟨10.3917/lf.224.0057⟩</text:a></text:p>
              <text:p text:style-name="Normal"><text:span>Article dans une revue</text:span></text:p>
              <text:p text:style-name="Normal"><text:a xlink:type="simple" xlink:href="https://hal.science/hal-04908114v1">hal-0490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93v1">Exploration d’un indice de fluidité en FLE. Applications didactiques</text:a></text:p>
              <text:p text:style-name="Normal"><text:a xlink:type="simple" xlink:href="https://hal.science/search/index/?q=*&amp;authFullName_s=Minerva Rojas">Minerva Rojas</text:a></text:p>
              <text:p text:style-name="Normal"><text:span>Recherches en Didactique des Langues et Cultures - Les Cahiers de l'Acedle</text:span><text:span>, 2023, 21-2,<text:s/></text:span><text:a xlink:type="simple" xlink:href="https://dx.doi.org/10.4000/rdlc.12494">⟨10.4000/rdlc.12494⟩</text:a></text:p>
              <text:p text:style-name="Normal"><text:span>Article dans une revue</text:span></text:p>
              <text:p text:style-name="Normal"><text:a xlink:type="simple" xlink:href="https://hal.science/hal-04207193v1">hal-0420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81v1">Complexity of L2 Acquisition. A Longitudinal Case Study of Oral Production in FFL</text:a></text:p>
              <text:p text:style-name="Normal"><text:a xlink:type="simple" xlink:href="https://hal.science/search/index/?q=*&amp;authFullName_s=Minerva Rojas">Minerva Rojas</text:a></text:p>
              <text:p text:style-name="Normal"><text:span>LIDIL - Revue de linguistique et de didactique des langues</text:span><text:span>, 2022, 66,<text:s/></text:span><text:a xlink:type="simple" xlink:href="https://dx.doi.org/10.4000/lidil.11008">⟨10.4000/lidil.11008⟩</text:a></text:p>
              <text:p text:style-name="Normal"><text:span>Article dans une revue</text:span></text:p>
              <text:p text:style-name="Normal"><text:a xlink:type="simple" xlink:href="https://hal.science/hal-03843081v1">hal-03843081v1</text:a></text:p>
            </table:table-cell>
          </table:table-row>
        </table:table>
        <text:p text:style-name="P79"/>
        <text:p text:style-name="Heading2"><text:span text:style-name="T38">Communication dans un congrès (16)</text:span></text:p>
        <text:p text:style-name="P81"/>
        <table:table table:name="184a9e" table:style-name="184a9e">
          <table:table-column table:style-name="184a9e.0"/>
          <table:table-row>
            <table:table-cell office:value-type="string">
              <text:p text:style-name="Normal"><text:a xlink:type="simple" xlink:href="https://hal.science/hal-05605799v1">Fluence, lexique et stratégies de compensation en FLE. Création et analyse d’un corpus oral longitudinal d’apprenants en immersion.</text:a></text:p>
              <text:p text:style-name="Normal"><text:a xlink:type="simple" xlink:href="https://hal.science/search/index/?q=*&amp;authFullName_s=Minerva Rojas">Minerva Rojas</text:a></text:p>
              <text:p text:style-name="Normal"><text:span>Corpus de aprendices y corpus académicos en español y en francés</text:span><text:span>, Universidad de Navarra, Feb 2025, Pamplona, Espagne</text:span></text:p>
              <text:p text:style-name="Normal"><text:span>Communication dans un congrès</text:span></text:p>
              <text:p text:style-name="Normal"><text:a xlink:type="simple" xlink:href="https://hal.science/hal-05605799v1">hal-056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28v1">Assessing students' Spanish oral proficiency development after one semester abroad in Spain: A group and individual analysis</text:a></text:p>
              <text:p text:style-name="Normal"><text:a xlink:type="simple" xlink:href="https://hal.science/search/index/?q=*&amp;authFullName_s=Anna Attal">Anna Attal</text:a><text:span>,</text:span><text:a xlink:type="simple" xlink:href="https://hal.science/search/index/?q=*&amp;authFullName_s=Sara Fernández Cuenca">Sara Fernández Cuenca</text:a><text:span>,</text:span><text:a xlink:type="simple" xlink:href="https://hal.science/search/index/?q=*&amp;authFullName_s=Minerva Rojas">Minerva Rojas</text:a></text:p>
              <text:p text:style-name="Normal"><text:span>SLISE / SLINKI 2024</text:span><text:span>, College of Charleston. Department of Hispanic Studies, Feb 2024, Charleston, South Carolina, United States</text:span></text:p>
              <text:p text:style-name="Normal"><text:span>Communication dans un congrès</text:span></text:p>
              <text:p text:style-name="Normal"><text:a xlink:type="simple" xlink:href="https://hal.science/hal-04476928v1">hal-044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68v1">Aprendizaje de lenguas y enriquecimiento cultural en inmersión. Análisis de un corpus de español L2</text:a></text:p>
              <text:p text:style-name="Normal"><text:a xlink:type="simple" xlink:href="https://hal.science/search/index/?q=*&amp;authFullName_s=Minerva Rojas">Minerva Rojas</text:a><text:span>,</text:span><text:a xlink:type="simple" xlink:href="https://hal.science/search/index/?q=*&amp;authFullName_s=Sara Fernández Cuenca">Sara Fernández Cuenca</text:a><text:span>,</text:span><text:a xlink:type="simple" xlink:href="https://hal.science/search/index/?q=*&amp;authFullName_s=Anna Attal">Anna Attal</text:a></text:p>
              <text:p text:style-name="Normal"><text:span>Bilingualism, bilingual education and social (sociolinguistic/political) conflict</text:span><text:span>, Universidad de Educación a Distancia, Nov 2024, Madrid, España</text:span></text:p>
              <text:p text:style-name="Normal"><text:span>Communication dans un congrès</text:span></text:p>
              <text:p text:style-name="Normal"><text:a xlink:type="simple" xlink:href="https://hal.science/hal-04907968v1">hal-0490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64v1">Liens entre les mécanismes de résolution de problèmes et la fluence énonciative: analyse longitudinale d'apprenants de FLE en immersion</text:a></text:p>
              <text:p text:style-name="Normal"><text:a xlink:type="simple" xlink:href="https://hal.science/search/index/?q=*&amp;authFullName_s=Minerva Rojas">Minerva Rojas</text:a></text:p>
              <text:p text:style-name="Normal"><text:span>RALL : Residence abroad and language learning: Where are we now?</text:span><text:span>, EUR CREATES. Université Côte d'Azur, Oct 2023, Nice, France</text:span></text:p>
              <text:p text:style-name="Normal"><text:span>Communication dans un congrès</text:span></text:p>
              <text:p text:style-name="Normal"><text:a xlink:type="simple" xlink:href="https://hal.science/hal-04249764v1">hal-042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56v1">Corpus d’apprenants. Applications au-delà des théories de l’acquisition des langues.</text:a></text:p>
              <text:p text:style-name="Normal"><text:a xlink:type="simple" xlink:href="https://hal.science/search/index/?q=*&amp;authFullName_s=Minerva Rojas">Minerva Rojas</text:a></text:p>
              <text:p text:style-name="Normal"><text:span>JLC2023 : Journées Linguistique de Corpus 2023</text:span><text:span>, Laboratoire LIDILEM. Université Grenoble Alpes, Jul 2023, Grenoble, France</text:span></text:p>
              <text:p text:style-name="Normal"><text:span>Communication dans un congrès</text:span></text:p>
              <text:p text:style-name="Normal"><text:a xlink:type="simple" xlink:href="https://hal.science/hal-04249756v1">hal-0424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71v1">Stratégies de communication en Français Langue Étrangère. Analyse contrastive interlangue</text:a></text:p>
              <text:p text:style-name="Normal"><text:a xlink:type="simple" xlink:href="https://hal.science/search/index/?q=*&amp;authFullName_s=Minerva Rojas">Minerva Rojas</text:a></text:p>
              <text:p text:style-name="Normal"><text:span>XXIX Colloque de l'AFUE. Asociación de Francesistas de la Universidad Española</text:span><text:span>, Universidad del País Vasco/ Euskal Herriko Unibertsitatea y la Asociación de Francesistas de la Universidad Española, Nov 2021, Vitoria, Spain</text:span></text:p>
              <text:p text:style-name="Normal"><text:span>Communication dans un congrès</text:span></text:p>
              <text:p text:style-name="Normal"><text:a xlink:type="simple" xlink:href="https://hal.science/hal-04002171v1">hal-0400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61v1">Enjeux méthodologiques de l’application de la Théorie de la complexité. Étude longitudinale de la production orale d’apprenants de FLE</text:a></text:p>
              <text:p text:style-name="Normal"><text:a xlink:type="simple" xlink:href="https://hal.science/search/index/?q=*&amp;authFullName_s=Minerva Rojas">Minerva Rojas</text:a></text:p>
              <text:p text:style-name="Normal"><text:span>Colloque international CEDIL 22. Sciences du langage : enjeux théoriques et pratiques méthodologiques</text:span><text:span>, Laboratoire LIDILEM, Jun 2022, Grenoble, France</text:span></text:p>
              <text:p text:style-name="Normal"><text:span>Communication dans un congrès</text:span></text:p>
              <text:p text:style-name="Normal"><text:a xlink:type="simple" xlink:href="https://hal.science/hal-04033161v1">hal-0403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11v1">Stratégies de communication en FLE. Création et exploitation d’un corpus oral longitudinal d’apprenants en immersion.</text:a></text:p>
              <text:p text:style-name="Normal"><text:a xlink:type="simple" xlink:href="https://hal.science/search/index/?q=*&amp;authFullName_s=Minerva Rojas">Minerva Rojas</text:a></text:p>
              <text:p text:style-name="Normal"><text:span>XXIX Colloque de l’AFUE. Transfrontalier·e·s : Le français langue de rencontre(s).</text:span><text:span>, AFUE (Asociación de Francesistas de la Universidad Española). UPV/EHU., Nov 2021, Vitoria-Gasteiz, Espagne</text:span></text:p>
              <text:p text:style-name="Normal"><text:span>Communication dans un congrès</text:span></text:p>
              <text:p text:style-name="Normal"><text:a xlink:type="simple" xlink:href="https://hal.science/hal-03630211v1">hal-0363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56v1">Spoken learner corpora : diversity and comparability</text:a></text:p>
              <text:p text:style-name="Normal"><text:a xlink:type="simple" xlink:href="https://hal.science/search/index/?q=*&amp;authFullName_s=John Osborne">John Osborne</text:a><text:span>,</text:span><text:a xlink:type="simple" xlink:href="https://hal.science/search/index/?q=*&amp;authFullName_s=Minerva Rojas">Minerva Rojas</text:a><text:span>,</text:span><text:a xlink:type="simple" xlink:href="https://hal.science/search/index/?q=*&amp;authFullName_s=Evgenia Nicol-Bakaldina">Evgenia Nicol-Bakaldina</text:a></text:p>
              <text:p text:style-name="Normal"><text:span>the 19th World Congress of Applied Linguistics (AILA)</text:span><text:span>, University of Groningen, Aug 2021, Groningen, The Netherlands, Netherlands</text:span></text:p>
              <text:p text:style-name="Normal"><text:span>Communication dans un congrès</text:span></text:p>
              <text:p text:style-name="Normal"><text:a xlink:type="simple" xlink:href="https://hal.science/hal-04252556v1">hal-042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15v1">Annotation et analyse de la fluidité énonciative. Constitution d’un corpus oral en français L1 et L2.</text:a></text:p>
              <text:p text:style-name="Normal"><text:a xlink:type="simple" xlink:href="https://hal.science/search/index/?q=*&amp;authFullName_s=Minerva Rojas">Minerva Rojas</text:a></text:p>
              <text:p text:style-name="Normal"><text:span>ONELA / Outils et Nouvelles Explorations de la Linguistique Appliquée. Congrès AFLA-AILA.</text:span><text:span>, Association Française de Linguistique Appliquée. Université Toulouse III. Laboratoire Lairdil., Oct 2021, Toulouse, France</text:span></text:p>
              <text:p text:style-name="Normal"><text:span>Communication dans un congrès</text:span></text:p>
              <text:p text:style-name="Normal"><text:a xlink:type="simple" xlink:href="https://hal.science/hal-03630115v1">hal-0363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14v1">Multiplicité de trajectoires d’apprentissage en FLE.</text:a></text:p>
              <text:p text:style-name="Normal"><text:a xlink:type="simple" xlink:href="https://hal.science/search/index/?q=*&amp;authFullName_s=Minerva Rojas">Minerva Rojas</text:a></text:p>
              <text:p text:style-name="Normal"><text:span>I International Conference on Foreign Language learning: variety, diversity and interdisciplinarity.</text:span><text:span>, Jun 2021, Lisbonne, Portugal</text:span></text:p>
              <text:p text:style-name="Normal"><text:span>Communication dans un congrès</text:span></text:p>
              <text:p text:style-name="Normal"><text:a xlink:type="simple" xlink:href="https://hal.science/hal-03660514v1">hal-0366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12v1">Estrategias de comunicación y fluidez enunciativa: análisis de un corpus oral de FLE</text:a></text:p>
              <text:p text:style-name="Normal"><text:a xlink:type="simple" xlink:href="https://hal.science/search/index/?q=*&amp;authFullName_s=Minerva Rojas">Minerva Rojas</text:a></text:p>
              <text:p text:style-name="Normal"><text:span>XII Coloquio de Investigación en Lenguas Extranjeras.</text:span><text:span>, Jun 2021, Granada, España</text:span></text:p>
              <text:p text:style-name="Normal"><text:span>Communication dans un congrès</text:span></text:p>
              <text:p text:style-name="Normal"><text:a xlink:type="simple" xlink:href="https://hal.science/hal-03660512v1">hal-036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18v1">Enjeux méthodologiques d’annotation et d’analyse de la production orale.</text:a></text:p>
              <text:p text:style-name="Normal"><text:a xlink:type="simple" xlink:href="https://hal.science/search/index/?q=*&amp;authFullName_s=Minerva Rojas">Minerva Rojas</text:a></text:p>
              <text:p text:style-name="Normal"><text:span>Journées Internationales de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3660518v1">hal-0366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16v1">Estudio de la producción oral en Francés Lengua Extranjera. Creación y análisis de un corpus longitudinal de aprendices en inmersión</text:a></text:p>
              <text:p text:style-name="Normal"><text:a xlink:type="simple" xlink:href="https://hal.science/search/index/?q=*&amp;authFullName_s=Minerva Rojas">Minerva Rojas</text:a></text:p>
              <text:p text:style-name="Normal"><text:span>Bilingualism and languages in contact. 37th International Conference of the Spanish Society for Applied Linguistics (AESLA)</text:span><text:span>, Mar 2019, Valladolid, Spain</text:span></text:p>
              <text:p text:style-name="Normal"><text:span>Communication dans un congrès</text:span></text:p>
              <text:p text:style-name="Normal"><text:a xlink:type="simple" xlink:href="https://hal.science/hal-03660516v1">hal-0366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15v1">Étude de la production orale d’apprenants de FLE en immersion : méthodologie longitudinale</text:a></text:p>
              <text:p text:style-name="Normal"><text:a xlink:type="simple" xlink:href="https://hal.science/search/index/?q=*&amp;authFullName_s=Minerva Rojas">Minerva Rojas</text:a></text:p>
              <text:p text:style-name="Normal"><text:span>Méthodologie de la recherche dans le domaine de l’acquisition de l’acquisition et de l’apprentissage des langues secondes/ Research Methodology in the field of second language acquisition and learning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3660515v1">hal-0366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17v1">Corpus linguistiques d’apprenants de FLE ; identification des Stratégies de Communication</text:a></text:p>
              <text:p text:style-name="Normal"><text:a xlink:type="simple" xlink:href="https://hal.science/search/index/?q=*&amp;authFullName_s=Minerva Rojas">Minerva Rojas</text:a></text:p>
              <text:p text:style-name="Normal"><text:span>Journée d’Études Doctorales du laboratoire LLSETI</text:span><text:span>, Oct 2017, Chambéry, France</text:span></text:p>
              <text:p text:style-name="Normal"><text:span>Communication dans un congrès</text:span></text:p>
              <text:p text:style-name="Normal"><text:a xlink:type="simple" xlink:href="https://hal.science/hal-03660517v1">hal-03660517v1</text:a></text:p>
            </table:table-cell>
          </table:table-row>
        </table:table>
        <text:p text:style-name="P82"/>
        <text:p text:style-name="Heading2"><text:span text:style-name="T39">Poster de conférence (5)</text:span></text:p>
        <text:p text:style-name="P84"/>
        <table:table table:name="b19e97" table:style-name="b19e97">
          <table:table-column table:style-name="b19e97.0"/>
          <table:table-row>
            <table:table-cell office:value-type="string">
              <text:p text:style-name="Normal"><text:a xlink:type="simple" xlink:href="https://hal.science/hal-05605791v1">Entraînement de la conscience morphologique dérivationnelle auprès d’élèves allophones en UPE2A</text:a></text:p>
              <text:p text:style-name="Normal"><text:a xlink:type="simple" xlink:href="https://hal.science/search/index/?q=*&amp;authFullName_s=Minerva Rojas">Minerva Rojas</text:a><text:span>,</text:span><text:a xlink:type="simple" xlink:href="https://hal.science/search/index/?q=*&amp;authFullName_s=Maria Elena Dell'Aquila">Maria Elena Dell'Aquila</text:a></text:p>
              <text:p text:style-name="Normal"><text:span>Journées d’étude RéAL2 « Dialogues acquisition-didactique des langues en milieux guidés.</text:span><text:span>, Oct 2025, Nantes (France), France</text:span></text:p>
              <text:p text:style-name="Normal"><text:span>Poster de conférence</text:span></text:p>
              <text:p text:style-name="Normal"><text:a xlink:type="simple" xlink:href="https://hal.science/hal-05605791v1">hal-056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46v1">Développement de la complexité syntaxique en production orale en FLE. Implications pour l'enseignement de la grammaire</text:a></text:p>
              <text:p text:style-name="Normal"><text:a xlink:type="simple" xlink:href="https://hal.science/search/index/?q=*&amp;authFullName_s=Minerva Rojas">Minerva Rojas</text:a><text:span>,</text:span><text:a xlink:type="simple" xlink:href="https://hal.science/search/index/?q=*&amp;authFullName_s=Zinaida Sheremeteva">Zinaida Sheremeteva</text:a></text:p>
              <text:p text:style-name="Normal"><text:span>Journées d’étude RéAL2 « Dialogues acquisition-didactique des langues en milieux guidés »</text:span><text:span>, Oct 2025, Nantes, France</text:span></text:p>
              <text:p text:style-name="Normal"><text:span>Poster de conférence</text:span></text:p>
              <text:p text:style-name="Normal"><text:a xlink:type="simple" xlink:href="https://hal.science/hal-05548346v1">hal-0554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37v1">Exploring a single coefficient of utterance fluency. Longitudinal analysis of speak production in French L2</text:a></text:p>
              <text:p text:style-name="Normal"><text:a xlink:type="simple" xlink:href="https://hal.science/search/index/?q=*&amp;authFullName_s=Minerva Rojas">Minerva Rojas</text:a></text:p>
              <text:p text:style-name="Normal"><text:span>33rd EUROSLA The 33rd Conference of the European Second Language Association</text:span><text:span>, Jul 2024, Montpellier, France.<text:s/></text:span></text:p>
              <text:p text:style-name="Normal"><text:span>Poster de conférence</text:span></text:p>
              <text:p text:style-name="Normal"><text:a xlink:type="simple" xlink:href="https://hal.science/hal-04908037v1">hal-0490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01v1">Assessing Students’ Spanish Oral Proficiency Development after One Semester Abroad in Spain: A group and individual analysis</text:a></text:p>
              <text:p text:style-name="Normal"><text:a xlink:type="simple" xlink:href="https://hal.science/search/index/?q=*&amp;authFullName_s=Minerva Rojas">Minerva Rojas</text:a><text:span>,</text:span><text:a xlink:type="simple" xlink:href="https://hal.science/search/index/?q=*&amp;authFullName_s=Sara Fernández Cuenca">Sara Fernández Cuenca</text:a><text:span>,</text:span><text:a xlink:type="simple" xlink:href="https://hal.science/search/index/?q=*&amp;authFullName_s=Anna Attal">Anna Attal</text:a></text:p>
              <text:p text:style-name="Normal"><text:span>EuroSLA33 The 33rd Conference of the European Second Language Association</text:span><text:span>, Jul 2024, Montpellier, France.<text:s/></text:span></text:p>
              <text:p text:style-name="Normal"><text:span>Poster de conférence</text:span></text:p>
              <text:p text:style-name="Normal"><text:a xlink:type="simple" xlink:href="https://hal.science/hal-04908101v1">hal-0490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459v1">Utilisation des marqueurs discursifs en français langue étrangère. Analyse longitudinale</text:a></text:p>
              <text:p text:style-name="Normal"><text:a xlink:type="simple" xlink:href="https://hal.science/search/index/?q=*&amp;authFullName_s=Minerva Rojas">Minerva Rojas</text:a></text:p>
              <text:p text:style-name="Normal"><text:span>L'acquisition de la compétence pragmatique en L2</text:span><text:span>, Oct 2022, Nice, France</text:span></text:p>
              <text:p text:style-name="Normal"><text:span>Poster de conférence</text:span></text:p>
              <text:p text:style-name="Normal"><text:a xlink:type="simple" xlink:href="https://hal.science/hal-04001459v1">hal-04001459v1</text:a></text:p>
            </table:table-cell>
          </table:table-row>
        </table:table>
        <text:p text:style-name="P85"/>
        <text:p text:style-name="Heading2"><text:span text:style-name="T40">Proceedings/Recueil des communications (2)</text:span></text:p>
        <text:p text:style-name="P87"/>
        <table:table table:name="75ea4d" table:style-name="75ea4d">
          <table:table-column table:style-name="75ea4d.0"/>
          <table:table-row>
            <table:table-cell office:value-type="string">
              <text:p text:style-name="Normal"><text:a xlink:type="simple" xlink:href="https://hal.science/hal-03844436v1">Analyse contrastive interlangue des marqueurs discursifs en Français Langue Étrangère et en Français Langue Maternelle</text:a></text:p>
              <text:p text:style-name="Normal"><text:a xlink:type="simple" xlink:href="https://hal.science/search/index/?q=*&amp;authFullName_s=Minerva Rojas">Minerva Rojas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844436v1">hal-0384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56v1">Les marqueurs discursifs : étude comparative de leur utilisation et fréquence chez les locuteurs francophones et dans les manuels de français langue étrangère</text:a></text:p>
              <text:p text:style-name="Normal"><text:a xlink:type="simple" xlink:href="https://hal.science/search/index/?q=*&amp;authFullName_s=Simona Ruggia">Simona Ruggia</text:a><text:span>,</text:span><text:a xlink:type="simple" xlink:href="https://hal.science/search/index/?q=*&amp;authFullName_s=Minerva Rojas">Minerva Rojas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844456v1">hal-03844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erva Rojas Madrazo</dc:title>
    <dc:subject/>
    <dc:description>CV</dc:description>
    <dc:creator/>
    <dc:date>2026-05-08T22:30:33.000</dc:date>
    <meta:generator>PHPWord</meta:generator>
    <meta:initial-creator>CCSD</meta:initial-creator>
    <meta:creation-date>2026-05-08T22:30:33.000</meta:creation-date>
    <meta:keyword/>
    <meta:user-defined meta:name="Category"/>
    <meta:user-defined meta:name="Company"/>
    <meta:user-defined meta:name="Manager"/>
  </office:meta>
</office:document-meta>
</file>