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36b3" style:family="table">
      <style:table-properties style:rel-width="100" table:align="center"/>
    </style:style>
    <style:style style:name="7e36b3.0" style:family="table-column">
      <style:table-column-properties style:column-width="0.00cm"/>
    </style:style>
    <style:style style:name="315b6a" style:family="table">
      <style:table-properties style:rel-width="100" table:align="center"/>
    </style:style>
    <style:style style:name="315b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g Y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e36b3" table:style-name="7e36b3">
          <table:table-column table:style-name="7e36b3.0"/>
          <table:table-row>
            <table:table-cell office:value-type="string">
              <text:p text:style-name="Normal"><text:a xlink:type="simple" xlink:href="https://hal.science/hal-04650053v1">Topology optimization of non-linear electromagnetic actuator based on Reluctance Network Analysis</text:a></text:p>
              <text:p text:style-name="Normal"><text:a xlink:type="simple" xlink:href="https://hal.science/search/index/?q=*&amp;authFullName_s=Ming Yin">Ming Yin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Didier Trichet">Didier Trichet</text:a></text:p>
              <text:p text:style-name="Normal"><text:span>Journal of Magnetism and Magnetic Materials</text:span><text:span>, 2024, 602, pp.172174.<text:s/></text:span><text:a xlink:type="simple" xlink:href="https://dx.doi.org/10.1016/j.jmmm.2024.172174">⟨10.1016/j.jmmm.2024.172174⟩</text:a></text:p>
              <text:p text:style-name="Normal"><text:span>Article dans une revue</text:span></text:p>
              <text:p text:style-name="Normal"><text:a xlink:type="simple" xlink:href="https://hal.science/hal-04650053v1">hal-0465005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15b6a" table:style-name="315b6a">
          <table:table-column table:style-name="315b6a.0"/>
          <table:table-row>
            <table:table-cell office:value-type="string">
              <text:p text:style-name="Normal"><text:a xlink:type="simple" xlink:href="https://hal.science/hal-04843170v1">Topology Optimization of Coaxial Magnetic Gear based on Reluctance Network Analysis</text:a></text:p>
              <text:p text:style-name="Normal"><text:a xlink:type="simple" xlink:href="https://hal.science/search/index/?q=*&amp;authFullName_s=Ming Yin">Ming Yin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Didier Trichet">Didier Trichet</text:a></text:p>
              <text:p text:style-name="Normal"><text:span>2024 International Conference on Electrical Machines (ICEM)</text:span><text:span>, Sep 2024, Torino, Italy. pp.1-8,<text:s/></text:span><text:a xlink:type="simple" xlink:href="https://dx.doi.org/10.1109/ICEM60801.2024.10700558">⟨10.1109/ICEM60801.2024.10700558⟩</text:a></text:p>
              <text:p text:style-name="Normal"><text:span>Communication dans un congrès</text:span></text:p>
              <text:p text:style-name="Normal"><text:a xlink:type="simple" xlink:href="https://hal.science/hal-04843170v1">hal-0484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44v1">Topology Optimization of Magnetic Actuator based on Reluctance Network Modeling and Adjoint Variable Method</text:a></text:p>
              <text:p text:style-name="Normal"><text:a xlink:type="simple" xlink:href="https://hal.science/search/index/?q=*&amp;authFullName_s=Ming Yin">Ming Yin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Didier Trichet">Didier Trichet</text:a></text:p>
              <text:p text:style-name="Normal"><text:span>INTERMAG 2023</text:span><text:span>, May 2023, Sendai, Japan</text:span></text:p>
              <text:p text:style-name="Normal"><text:span>Communication dans un congrès</text:span></text:p>
              <text:p text:style-name="Normal"><text:a xlink:type="simple" xlink:href="https://hal.science/hal-04317244v1">hal-043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56v1">Topology optimization of magnetic actuator based on the ON/OFF method and reluctance network modeling</text:a></text:p>
              <text:p text:style-name="Normal"><text:a xlink:type="simple" xlink:href="https://hal.science/search/index/?q=*&amp;authFullName_s=Ming Yin">Ming Yin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Didier Trichet">Didier Trichet</text:a></text:p>
              <text:p text:style-name="Normal"><text:span>Jeunes Chercheurs en Génie Electrique (JCGE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4586656v1">hal-04586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g YIN</dc:title>
    <dc:subject/>
    <dc:description>CV</dc:description>
    <dc:creator/>
    <dc:date>2026-05-13T20:24:57.000</dc:date>
    <meta:generator>PHPWord</meta:generator>
    <meta:initial-creator>CCSD</meta:initial-creator>
    <meta:creation-date>2026-05-13T20:24:57.000</meta:creation-date>
    <meta:keyword/>
    <meta:user-defined meta:name="Category"/>
    <meta:user-defined meta:name="Company"/>
    <meta:user-defined meta:name="Manager"/>
  </office:meta>
</office:document-meta>
</file>