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52d0" style:family="table">
      <style:table-properties style:rel-width="100" table:align="center"/>
    </style:style>
    <style:style style:name="d252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NGMING Y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4"><text:span text:style-name="T3">Doctorante en Didactique des langues et des cultures (depuis 11/2021)</text:span></text:p>
        <text:p text:style-name="Heading4"><text:span text:style-name="T4">Écoles doctorales</text:span></text:p>
        <text:p text:style-name="P8"><text:a xlink:type="simple" xlink:href="http://www.univ-paris3.fr/ed-268-langage-et-langues-description-theorisation-transmission-3413.kjsp">ED 622 Sciences du Langage</text:a><text:span text:style-name="T5"><text:s/>- Université Sorbonne Nouvelle – Paris 3</text:span></text:p>
        <text:p text:style-name="Heading4"><text:span text:style-name="T6">Unités de recherche</text:span></text:p>
        <text:p text:style-name="P11"><text:a xlink:type="simple" xlink:href="http://www.univ-paris3.fr/diltec-didactique-des-langues-des-textes-et-des-cultures-ea-2288-3451.kjsp?RH=1395157259467">EA 2288</text:a><text:span text:style-name="T7"><text:s/>- Didactique des langues, des textes et des cultures (DILTEC)</text:span></text:p>
        <text:p text:style-name="Heading4"><text:span text:style-name="T8">Thèse en cours</text:span></text:p>
        <text:p text:style-name="P14"><text:a xlink:type="simple" xlink:href="https://www.theses.fr/s322563">Littérature et plurilinguisme en didactique des langues : François Cheng en classe de FLE en Chine</text:a></text:p>
        <text:p text:style-name="P15"><text:span text:style-name="T9">Sous la direction de<text:s/></text:span><text:a xlink:type="simple" xlink:href="https://cv.hal.science/olivier-lumbroso">Olivier Lumbroso</text:a><text:span text:style-name="T10"><text:s/>et de<text:s/></text:span><text:a xlink:type="simple" xlink:href="http://textesetcultures.univ-artois.fr/annuaire-des-membres/professeurs-et-mcf-habilites/si-yan-jin">Siyan Jin </text:a></text:p>
        <text:p text:style-name="Heading4"><text:span text:style-name="T11">Mes axes de recherches</text:span></text:p>
        <text:list text:style-name="listStyle_0">
          <text:list-item>
            <text:p text:style-name="P20"><text:span text:style-name="T12">Littérature et plurilinguisme en didactique des langues</text:span></text:p>
          </text:list-item>
        </text:list>
        <text:list text:style-name="listStyle_0">
          <text:list-item>
            <text:p text:style-name="P22"><text:span text:style-name="T13">L'enseignement du Français Langue Etrangère dans les universités chinoises</text:span></text:p>
          </text:list-item>
        </text:list>
        <text:list text:style-name="listStyle_0">
          <text:list-item>
            <text:p text:style-name="P24"><text:span text:style-name="T14">François Cheng et des écrivains francophones d'origine chinoise</text:span></text:p>
          </text:list-item>
        </text:list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Article dans une revue (1)</text:span></text:p>
        <text:p text:style-name="P30"/>
        <table:table table:name="d252d0" table:style-name="d252d0">
          <table:table-column table:style-name="d252d0.0"/>
          <table:table-row>
            <table:table-cell office:value-type="string">
              <text:p text:style-name="Normal"><text:a xlink:type="simple" xlink:href="https://hal.univ-lorraine.fr/hal-05637444v1">Optimal serum potassium concentrations in heart failure: an individual patient data meta-analysis</text:a></text:p>
              <text:p text:style-name="Normal"><text:a xlink:type="simple" xlink:href="https://hal.science/search/index/?q=*&amp;authFullName_s=Ryohei Ono">Ryohei Ono</text:a><text:span>,</text:span><text:a xlink:type="simple" xlink:href="https://hal.science/search/index/?q=*&amp;authFullName_s=Misato Chimura">Misato Chimura</text:a><text:span>,</text:span><text:a xlink:type="simple" xlink:href="https://hal.science/search/index/?q=*&amp;authFullName_s=Kieran Docherty">Kieran Docherty</text:a><text:span>,</text:span><text:a xlink:type="simple" xlink:href="https://hal.science/search/index/?q=*&amp;authFullName_s=Alasdair Henderson">Alasdair Henderson</text:a><text:span>,</text:span><text:a xlink:type="simple" xlink:href="https://hal.science/search/index/?q=*&amp;authFullName_s=Ross Campbell">Ross Campbell</text:a><text:span>et al.</text:span></text:p>
              <text:p text:style-name="Normal"><text:span>European Heart Journal</text:span><text:span>, 2026,<text:s/></text:span><text:a xlink:type="simple" xlink:href="https://dx.doi.org/10.1093/eurheartj/ehag341">⟨10.1093/eurheartj/ehag341⟩</text:a></text:p>
              <text:p text:style-name="Normal"><text:span>Article dans une revue</text:span></text:p>
              <text:p text:style-name="Normal"><text:a xlink:type="simple" xlink:href="https://hal.univ-lorraine.fr/hal-05637444v1">hal-05637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GMING YANG</dc:title>
    <dc:subject/>
    <dc:description>CV</dc:description>
    <dc:creator/>
    <dc:date>2026-05-31T01:11:36.000</dc:date>
    <meta:generator>PHPWord</meta:generator>
    <meta:initial-creator>CCSD</meta:initial-creator>
    <meta:creation-date>2026-05-31T01:11:36.000</meta:creation-date>
    <meta:keyword/>
    <meta:user-defined meta:name="Category"/>
    <meta:user-defined meta:name="Company"/>
    <meta:user-defined meta:name="Manager"/>
  </office:meta>
</office:document-meta>
</file>