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fd3" style:family="table">
      <style:table-properties style:rel-width="100" table:align="center"/>
    </style:style>
    <style:style style:name="9a1fd3.0" style:family="table-column">
      <style:table-column-properties style:column-width="0.00cm"/>
    </style:style>
    <style:style style:name="efd601" style:family="table">
      <style:table-properties style:rel-width="100" table:align="center"/>
    </style:style>
    <style:style style:name="efd601.0" style:family="table-column">
      <style:table-column-properties style:column-width="0.00cm"/>
    </style:style>
    <style:style style:name="d62e37" style:family="table">
      <style:table-properties style:rel-width="100" table:align="center"/>
    </style:style>
    <style:style style:name="d62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-Quan D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a1fd3" table:style-name="9a1fd3">
          <table:table-column table:style-name="9a1fd3.0"/>
          <table:table-row>
            <table:table-cell office:value-type="string">
              <text:p text:style-name="Normal"><text:a xlink:type="simple" xlink:href="https://inria.hal.science/hal-04438377v1">Practical Collaborative Perception: A Framework for Asynchronous and Multi-Agent 3D Object Detection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Julie Stephany Berrio">Julie Stephany Berrio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Mao Shan">Mao Shan</text:a><text:span>,</text:span><text:a xlink:type="simple" xlink:href="https://hal.science/search/index/?q=*&amp;authFullName_s=Elwan Héry">Elwan Héry</text:a><text:span>et al.</text:span></text:p>
              <text:p text:style-name="Normal"><text:span>IEEE Transactions on Intelligent Transportation Systems</text:span><text:span>, In press, pp.1-13.<text:s/></text:span><text:a xlink:type="simple" xlink:href="https://dx.doi.org/10.1109/TITS.2024.3371177">⟨10.1109/TITS.2024.3371177⟩</text:a></text:p>
              <text:p text:style-name="Normal"><text:span>Article dans une revue</text:span></text:p>
              <text:p text:style-name="Normal"><text:a xlink:type="simple" xlink:href="https://inria.hal.science/hal-04438377v1">hal-044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10v1">A Two-Stage Data Association Approach for 3D Multi-Object Tracking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Vincent Frémont">Vincent Frémont</text:a></text:p>
              <text:p text:style-name="Normal"><text:span>Sensors</text:span><text:span>, 2021, 21 (9), pp.2894.<text:s/></text:span><text:a xlink:type="simple" xlink:href="https://dx.doi.org/10.3390/s21092894">⟨10.3390/s21092894⟩</text:a></text:p>
              <text:p text:style-name="Normal"><text:span>Article dans une revue</text:span></text:p>
              <text:p text:style-name="Normal"><text:a xlink:type="simple" xlink:href="https://hal.science/hal-03347110v1">hal-0334711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fd601" table:style-name="efd601">
          <table:table-column table:style-name="efd601.0"/>
          <table:table-row>
            <table:table-cell office:value-type="string">
              <text:p text:style-name="Normal"><text:a xlink:type="simple" xlink:href="https://hal.science/hal-05242261v1">Improving Vulnerable Road-Users Detection through Hybrid Collaborative Perception and Detection Refinement</text:a></text:p>
              <text:p text:style-name="Normal"><text:a xlink:type="simple" xlink:href="https://hal.science/search/index/?q=*&amp;authFullName_s=Selma Oubouabdellah">Selma Oubouabdellah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wan Héry">Elwan Héry</text:a><text:span>,</text:span><text:a xlink:type="simple" xlink:href="https://hal.science/search/index/?q=*&amp;authFullName_s=Julien Moreau">Julien Moreau</text:a><text:span>et al.</text:span></text:p>
              <text:p text:style-name="Normal"><text:span>28th IEEE International Conference on Intelligent Transportation Systems (ITSC 2025)</text:span><text:span>, Nov 2025, Gold coast, Australia. pp.2338-2343,<text:s/></text:span><text:a xlink:type="simple" xlink:href="https://dx.doi.org/10.1109/ITSC60802.2025.11423004">⟨10.1109/ITSC60802.2025.11423004⟩</text:a></text:p>
              <text:p text:style-name="Normal"><text:span>Communication dans un congrès</text:span></text:p>
              <text:p text:style-name="Normal"><text:a xlink:type="simple" xlink:href="https://hal.science/hal-05242261v1">hal-052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14v1">Mixed Signals: A Diverse Point Cloud Dataset for Heterogeneous LiDAR V2X Collaboration</text:a></text:p>
              <text:p text:style-name="Normal"><text:a xlink:type="simple" xlink:href="https://hal.science/search/index/?q=*&amp;authFullName_s=Katie Z Luo">Katie Z Luo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Zhenzhen Liu">Zhenzhen Liu</text:a><text:span>,</text:span><text:a xlink:type="simple" xlink:href="https://hal.science/search/index/?q=*&amp;authFullName_s=Mark Campbell">Mark Campbell</text:a><text:span>,</text:span><text:a xlink:type="simple" xlink:href="https://hal.science/search/index/?q=*&amp;authFullName_s=Wei-Lun Chao">Wei-Lun Chao</text:a><text:span>et al.</text:span></text:p>
              <text:p text:style-name="Normal"><text:span>ICCV 2025 - International Conference on Computer Vision</text:span><text:span>, Nov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242214v1">hal-052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32v1">EV-FuseMODNet: Moving object detection using the fusion of event camera and frame camera</text:a></text:p>
              <text:p text:style-name="Normal"><text:a xlink:type="simple" xlink:href="https://hal.science/search/index/?q=*&amp;authFullName_s=Haixin Sun">Haixin Sun</text:a><text:span>,</text:span><text:a xlink:type="simple" xlink:href="https://hal.science/search/index/?q=*&amp;authFullName_s=Songming Chen">Songming Chen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Vincent Frémont">Vincent Frémont</text:a></text:p>
              <text:p text:style-name="Normal"><text:span>2023 IEEE International Conference on Service Operations and Logistics, and Informatics (SOLI)</text:span><text:span>, Dec 2023, Singapore (SG), Singapore</text:span></text:p>
              <text:p text:style-name="Normal"><text:span>Communication dans un congrès</text:span></text:p>
              <text:p text:style-name="Normal"><text:a xlink:type="simple" xlink:href="https://hal.science/hal-04405932v1">hal-044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65v1">Aligning Bird-Eye View Representation of Point Cloud Sequences using Scene Flow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Elwan Héry">Elwan Héry</text:a></text:p>
              <text:p text:style-name="Normal"><text:span>2023 IEEE Intelligent Vehicles Symposium (IV)</text:span><text:span>, Jun 2023, Anchorage, United States. pp.1-8,<text:s/></text:span><text:a xlink:type="simple" xlink:href="https://dx.doi.org/10.1109/IV55152.2023.10186561">⟨10.1109/IV55152.2023.10186561⟩</text:a></text:p>
              <text:p text:style-name="Normal"><text:span>Communication dans un congrès</text:span></text:p>
              <text:p text:style-name="Normal"><text:a xlink:type="simple" xlink:href="https://hal.science/hal-04328465v1">hal-043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19v1">3D-FlowNet: Event-based optical flow estimation with 3D representation</text:a></text:p>
              <text:p text:style-name="Normal"><text:a xlink:type="simple" xlink:href="https://hal.science/search/index/?q=*&amp;authFullName_s=Haixin Sun">Haixin Sun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Minh-Quan Dao">Minh-Quan Dao</text:a></text:p>
              <text:p text:style-name="Normal"><text:span>2022 IEEE Intelligent Vehicles Symposium (IV)</text:span><text:span>, Jun 2022, Aachen, Germany. pp.1845-1850,<text:s/></text:span><text:a xlink:type="simple" xlink:href="https://dx.doi.org/10.1109/IV51971.2022.9827380">⟨10.1109/IV51971.2022.9827380⟩</text:a></text:p>
              <text:p text:style-name="Normal"><text:span>Communication dans un congrès</text:span></text:p>
              <text:p text:style-name="Normal"><text:a xlink:type="simple" xlink:href="https://hal.science/hal-03771319v1">hal-037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04v1">Attention-based Proposals Refinement for 3D Object Detection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Elwan Héry">Elwan Héry</text:a><text:span>,</text:span><text:a xlink:type="simple" xlink:href="https://hal.science/search/index/?q=*&amp;authFullName_s=Vincent Frémont">Vincent Frémont</text:a></text:p>
              <text:p text:style-name="Normal"><text:span>2022 IEEE Intelligent Vehicles Symposium (IV)</text:span><text:span>, Jun 2022, Aachen, Germany. pp.197-205,<text:s/></text:span><text:a xlink:type="simple" xlink:href="https://dx.doi.org/10.1109/IV51971.2022.9827019">⟨10.1109/IV51971.2022.9827019⟩</text:a></text:p>
              <text:p text:style-name="Normal"><text:span>Communication dans un congrès</text:span></text:p>
              <text:p text:style-name="Normal"><text:a xlink:type="simple" xlink:href="https://hal.science/hal-03771304v1">hal-0377130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62e37" table:style-name="d62e37">
          <table:table-column table:style-name="d62e37.0"/>
          <table:table-row>
            <table:table-cell office:value-type="string">
              <text:p text:style-name="Normal"><text:a xlink:type="simple" xlink:href="https://theses.hal.science/tel-04536876v1">Toward Solving Occlusion and Sparsity in Deep Learning-Based 3D Object Detection through Collaborative Perception</text:a></text:p>
              <text:p text:style-name="Normal"><text:a xlink:type="simple" xlink:href="https://hal.science/search/index/?q=*&amp;authFullName_s=Minh-Quan Dao">Minh-Quan Dao</text:a></text:p>
              <text:p text:style-name="Normal"><text:span>Automatic. École centrale de Nantes, 2023. English.<text:s/></text:span><text:a xlink:type="simple" xlink:href="https://www.theses.fr/2023ECDN0026">⟨NNT : 2023ECDN0026⟩</text:a></text:p>
              <text:p text:style-name="Normal"><text:span>Thèse</text:span></text:p>
              <text:p text:style-name="Normal"><text:a xlink:type="simple" xlink:href="https://theses.hal.science/tel-04536876v1">tel-04536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-Quan Dao</dc:title>
    <dc:subject/>
    <dc:description>CV</dc:description>
    <dc:creator/>
    <dc:date>2026-04-11T20:57:25.000</dc:date>
    <meta:generator>PHPWord</meta:generator>
    <meta:initial-creator>CCSD</meta:initial-creator>
    <meta:creation-date>2026-04-11T20:57:25.000</meta:creation-date>
    <meta:keyword/>
    <meta:user-defined meta:name="Category"/>
    <meta:user-defined meta:name="Company"/>
    <meta:user-defined meta:name="Manager"/>
  </office:meta>
</office:document-meta>
</file>