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338c" style:family="table">
      <style:table-properties style:rel-width="100" table:align="center"/>
    </style:style>
    <style:style style:name="4d33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h Quan H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d338c" table:style-name="4d338c">
          <table:table-column table:style-name="4d338c.0"/>
          <table:table-row>
            <table:table-cell office:value-type="string">
              <text:p text:style-name="Normal"><text:a xlink:type="simple" xlink:href="https://hal.univ-grenoble-alpes.fr/hal-01652614v1">Improving 3D Lattice Boltzmann Method stencil with asynchronous transfers on many-core processors</text:a></text:p>
              <text:p text:style-name="Normal"><text:a xlink:type="simple" xlink:href="https://hal.science/search/index/?q=*&amp;authFullName_s=Minh-Quan Ho">Minh-Quan Ho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Julien Hascoet">Julien Hascoet</text:a></text:p>
              <text:p text:style-name="Normal"><text:span>36th IEEE International Performance Computing and Communications Conference (IPCCC 2017)</text:span><text:span>, Dec 2017, San Diego, United States</text:span></text:p>
              <text:p text:style-name="Normal"><text:span>Communication dans un congrès</text:span></text:p>
              <text:p text:style-name="Normal"><text:a xlink:type="simple" xlink:href="https://hal.univ-grenoble-alpes.fr/hal-01652614v1">hal-016526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98190v1">MPI communication on MPPA Many-core NoC: design, modeling and performance issues</text:a></text:p>
              <text:p text:style-name="Normal"><text:a xlink:type="simple" xlink:href="https://hal.science/search/index/?q=*&amp;authFullName_s=Minh-Quan Ho">Minh-Quan Ho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Christian Obrecht">Christian Obrecht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Jérôme Reybert">Jérôme Reybert</text:a></text:p>
              <text:p text:style-name="Normal"><text:span>ParCo 2015</text:span><text:span>, Sep 2015, Edinburgh, United Kingdom.<text:s/></text:span><text:a xlink:type="simple" xlink:href="https://dx.doi.org/10.3233/978-1-61499-621-7-113">⟨10.3233/978-1-61499-621-7-113⟩</text:a></text:p>
              <text:p text:style-name="Normal"><text:span>Communication dans un congrès</text:span></text:p>
              <text:p text:style-name="Normal"><text:a xlink:type="simple" xlink:href="https://hal.univ-grenoble-alpes.fr/hal-01398190v1">hal-01398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h Quan HO</dc:title>
    <dc:subject/>
    <dc:description>CV</dc:description>
    <dc:creator/>
    <dc:date>2026-03-29T03:06:02.000</dc:date>
    <meta:generator>PHPWord</meta:generator>
    <meta:initial-creator>CCSD</meta:initial-creator>
    <meta:creation-date>2026-03-29T03:06:02.000</meta:creation-date>
    <meta:keyword/>
    <meta:user-defined meta:name="Category"/>
    <meta:user-defined meta:name="Company"/>
    <meta:user-defined meta:name="Manager"/>
  </office:meta>
</office:document-meta>
</file>