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e4eee" style:family="table">
      <style:table-properties style:rel-width="100" table:align="center"/>
    </style:style>
    <style:style style:name="2e4eee.0" style:family="table-column">
      <style:table-column-properties style:column-width="0.00cm"/>
    </style:style>
    <style:style style:name="4a4cda" style:family="table">
      <style:table-properties style:rel-width="100" table:align="center"/>
    </style:style>
    <style:style style:name="4a4cda.0" style:family="table-column">
      <style:table-column-properties style:column-width="0.00cm"/>
    </style:style>
    <style:style style:name="e2e63d" style:family="table">
      <style:table-properties style:rel-width="100" table:align="center"/>
    </style:style>
    <style:style style:name="e2e63d.0" style:family="table-column">
      <style:table-column-properties style:column-width="0.00cm"/>
    </style:style>
    <style:style style:name="5f7602" style:family="table">
      <style:table-properties style:rel-width="100" table:align="center"/>
    </style:style>
    <style:style style:name="5f7602.0" style:family="table-column">
      <style:table-column-properties style:column-width="0.00cm"/>
    </style:style>
    <style:style style:name="bffc74" style:family="table">
      <style:table-properties style:rel-width="100" table:align="center"/>
    </style:style>
    <style:style style:name="bffc7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invielle Stéphan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5)</text:span></text:p>
        <text:p text:style-name="P9"/>
        <table:table table:name="2e4eee" table:style-name="2e4eee">
          <table:table-column table:style-name="2e4eee.0"/>
          <table:table-row>
            <table:table-cell office:value-type="string">
              <text:p text:style-name="Normal"><text:a xlink:type="simple" xlink:href="https://hal.science/hal-05499686v1">Les connaissances et leur légitimité dans l'enseignement de l'histoire en contexte post colonial en Nouvelle-Calédonie et au Vanuatu.</text:a></text:p>
              <text:p text:style-name="Normal"><text:a xlink:type="simple" xlink:href="https://hal.science/search/index/?q=*&amp;authFullName_s=Stéphane Minvielle">Stéphane Minvielle</text:a></text:p>
              <text:p text:style-name="Normal"><text:span>9e congrès de l'AIRDHH Statut, sélection et fonctions des "connaissances" dans l'enseignement de l'histoire, de la géographie et des sciences sociales. Sur les relations entre savoirs scolaires, savants et publics.</text:span><text:span>, AIRDHSS, Oct 2025, Bucarest (Roumanie), Roumanie</text:span></text:p>
              <text:p text:style-name="Normal"><text:span>Communication dans un congrès</text:span></text:p>
              <text:p text:style-name="Normal"><text:a xlink:type="simple" xlink:href="https://hal.science/hal-05499686v1">hal-05499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7701v1">Transmettre des valeurs pour former les futurs citoyens en contexte post colonial et de diversités : l'exemple de la Nouvelle-Calédonie</text:a></text:p>
              <text:p text:style-name="Normal"><text:a xlink:type="simple" xlink:href="https://hal.science/search/index/?q=*&amp;authFullName_s=Stéphane Minvielle">Stéphane Minvielle</text:a></text:p>
              <text:p text:style-name="Normal"><text:span>VIII International Conference of IRAHSSE - Values in history, social sciences and human geography education: challenges for schools and teacher education</text:span><text:span>, Oct 2024, Cartagena, Espagne</text:span></text:p>
              <text:p text:style-name="Normal"><text:span>Communication dans un congrès</text:span></text:p>
              <text:p text:style-name="Normal"><text:a xlink:type="simple" xlink:href="https://hal.science/hal-04927701v1">hal-04927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7708v1">L'histoire de la Nouvelle-Calédonie, une marge scolaire ?</text:a></text:p>
              <text:p text:style-name="Normal"><text:a xlink:type="simple" xlink:href="https://hal.science/search/index/?q=*&amp;authFullName_s=Stéphane Minvielle">Stéphane Minvielle</text:a></text:p>
              <text:p text:style-name="Normal"><text:span>Colloque international JRE-RIICLAS Interroger les marges en éducation et en formation, éclairages théoriques, méthodologiques et pratiques</text:span><text:span>, Oct 2024, Saint-Denis Réunion, La Réunion</text:span></text:p>
              <text:p text:style-name="Normal"><text:span>Communication dans un congrès</text:span></text:p>
              <text:p text:style-name="Normal"><text:a xlink:type="simple" xlink:href="https://hal.science/hal-04927708v1">hal-04927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7714v1">People's aspirations, education, training and work integrated learning</text:a></text:p>
              <text:p text:style-name="Normal"><text:a xlink:type="simple" xlink:href="https://hal.science/search/index/?q=*&amp;authFullName_s=Stéphane Minvielle">Stéphane Minvielle</text:a></text:p>
              <text:p text:style-name="Normal"><text:span>2024 AFRAN Forum - The role of research and innovation in industry, policy and public dialogue</text:span><text:span>, Nov 2024, Canberra (AU), Australia</text:span></text:p>
              <text:p text:style-name="Normal"><text:span>Communication dans un congrès</text:span></text:p>
              <text:p text:style-name="Normal"><text:a xlink:type="simple" xlink:href="https://hal.science/hal-04927714v1">hal-04927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6418v1">L’école calédonienne aujourd’hui</text:a></text:p>
              <text:p text:style-name="Normal"><text:a xlink:type="simple" xlink:href="https://hal.science/search/index/?q=*&amp;authFullName_s=Stéphane Minvielle">Stéphane Minvielle</text:a></text:p>
              <text:p text:style-name="Normal"><text:span>L'école en Guyane et en Nouvelle-Calédonie</text:span><text:span>, Université de Guyane, Sep 2023, Cayenne (Guyane), France</text:span></text:p>
              <text:p text:style-name="Normal"><text:span>Communication dans un congrès</text:span></text:p>
              <text:p text:style-name="Normal"><text:a xlink:type="simple" xlink:href="https://hal.science/hal-04456418v1">hal-04456418v1</text:a></text:p>
            </table:table-cell>
          </table:table-row>
        </table:table>
        <text:p text:style-name="P10"/>
        <text:p text:style-name="Heading2"><text:span text:style-name="T4">Autre publication scientifique (4)</text:span></text:p>
        <text:p text:style-name="P12"/>
        <table:table table:name="4a4cda" table:style-name="4a4cda">
          <table:table-column table:style-name="4a4cda.0"/>
          <table:table-row>
            <table:table-cell office:value-type="string">
              <text:p text:style-name="Normal"><text:a xlink:type="simple" xlink:href="https://hal.science/hal-04927726v1">Enseigner l'histoire récente de la Nouvelle-Calédonie : enjeux et réflexions en contexte de crise</text:a></text:p>
              <text:p text:style-name="Normal"><text:a xlink:type="simple" xlink:href="https://hal.science/search/index/?q=*&amp;authFullName_s=Stéphane Minvielle">Stéphane Minvielle</text:a></text:p>
              <text:p text:style-name="Normal"><text:span>2024, https://histoire-geo.ac-noumea.nc/spip.php?article914</text:span></text:p>
              <text:p text:style-name="Normal"><text:span>Autre publication scientifique</text:span></text:p>
              <text:p text:style-name="Normal"><text:a xlink:type="simple" xlink:href="https://hal.science/hal-04927726v1">hal-04927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6420v1">L'enseignement privé en Nouvelle-Calédonie</text:a></text:p>
              <text:p text:style-name="Normal"><text:a xlink:type="simple" xlink:href="https://hal.science/search/index/?q=*&amp;authFullName_s=Stéphane Minvielle">Stéphane Minvielle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science/hal-04456420v1">hal-04456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9264v1">Les recherches sur l’histoire et son enseignement à l’INSPE de la Nouvelle-Calédonie. Enseigner l’histoire contemporaine et la géographie de la Nouvelle-Calédonie, organisé par le VR-DGE, Nouméa, 25-26 mars 2021.</text:a></text:p>
              <text:p text:style-name="Normal"><text:a xlink:type="simple" xlink:href="https://hal.science/search/index/?q=*&amp;authFullName_s=Stéphane Minvielle">Stéphane Minvielle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3579264v1">hal-03579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9266v1">Des élèves vanuatais racontent l’histoire de leur pays. International symposium in Vanuatu on education, cultures and identity, 13-15 avril 2021, Port-Vila</text:a></text:p>
              <text:p text:style-name="Normal"><text:a xlink:type="simple" xlink:href="https://hal.science/search/index/?q=*&amp;authFullName_s=Stéphane Minvielle">Stéphane Minvielle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3579266v1">hal-03579266v1</text:a></text:p>
            </table:table-cell>
          </table:table-row>
        </table:table>
        <text:p text:style-name="P13"/>
        <text:p text:style-name="Heading2"><text:span text:style-name="T5">Article dans une revue (9)</text:span></text:p>
        <text:p text:style-name="P15"/>
        <table:table table:name="e2e63d" table:style-name="e2e63d">
          <table:table-column table:style-name="e2e63d.0"/>
          <table:table-row>
            <table:table-cell office:value-type="string">
              <text:p text:style-name="Normal"><text:a xlink:type="simple" xlink:href="https://hal.science/hal-04456417v1">École, familles, communautés : mises en récit d’une histoire « nationale » par les élèves et diversité des conceptions du vivre ensemble en Nouvelle-Calédonie</text:a></text:p>
              <text:p text:style-name="Normal"><text:a xlink:type="simple" xlink:href="https://hal.science/search/index/?q=*&amp;authFullName_s=Stéphane Minvielle">Stéphane Minvielle</text:a></text:p>
              <text:p text:style-name="Normal"><text:span>Journal de la Société des Océanistes</text:span><text:span>, 2023, 157, pp.181-194</text:span></text:p>
              <text:p text:style-name="Normal"><text:span>Article dans une revue</text:span></text:p>
              <text:p text:style-name="Normal"><text:a xlink:type="simple" xlink:href="https://hal.science/hal-04456417v1">hal-04456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6415v1">Introduction du dossier : École et vivre ensemble en Nouvelle-Calédonie</text:a></text:p>
              <text:p text:style-name="Normal"><text:a xlink:type="simple" xlink:href="https://hal.science/search/index/?q=*&amp;authFullName_s=Stéphane Minvielle">Stéphane Minvielle</text:a></text:p>
              <text:p text:style-name="Normal"><text:span>Journal de la Société des Océanistes</text:span><text:span>, 2023, 157, pp.159-162</text:span></text:p>
              <text:p text:style-name="Normal"><text:span>Article dans une revue</text:span></text:p>
              <text:p text:style-name="Normal"><text:a xlink:type="simple" xlink:href="https://hal.science/hal-04456415v1">hal-04456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6414v1">À chaque communauté sa vision de l’histoire ? Une histoire commune introuvable dans les récits d’élèves calédoniens</text:a></text:p>
              <text:p text:style-name="Normal"><text:a xlink:type="simple" xlink:href="https://hal.science/search/index/?q=*&amp;authFullName_s=Stéphane Minvielle">Stéphane Minvielle</text:a></text:p>
              <text:p text:style-name="Normal"><text:span>International Journal for history and social sciences education / Revue internationale de didactique de l’histoire et des sciences sociales.</text:span><text:span>, A paraître, 7</text:span></text:p>
              <text:p text:style-name="Normal"><text:span>Article dans une revue</text:span></text:p>
              <text:p text:style-name="Normal"><text:a xlink:type="simple" xlink:href="https://hal.science/hal-04456414v1">hal-04456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9260v1">Les récits d’élèves calédoniens et vanuatais sur la période coloniale</text:a></text:p>
              <text:p text:style-name="Normal"><text:a xlink:type="simple" xlink:href="https://hal.science/search/index/?q=*&amp;authFullName_s=Stéphane Minvielle">Stéphane Minvielle</text:a></text:p>
              <text:p text:style-name="Normal"><text:span>Tsingy : Revue de l'Association des professeurs d'histoire et de géographie de Madagascar</text:span><text:span>, 2021</text:span></text:p>
              <text:p text:style-name="Normal"><text:span>Article dans une revue</text:span></text:p>
              <text:p text:style-name="Normal"><text:a xlink:type="simple" xlink:href="https://hal.science/hal-03579260v1">hal-03579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5910v1">Les ménages de Charleville aux XVIIIe-XIXe siècles</text:a></text:p>
              <text:p text:style-name="Normal"><text:a xlink:type="simple" xlink:href="https://hal.science/search/index/?q=*&amp;authFullName_s=Stéphane Minvielle">Stéphane Minvielle</text:a></text:p>
              <text:p text:style-name="Normal"><text:span>Histoire &amp; Mesure</text:span><text:span>, 2013, XXVIII (2), pp.17-52.<text:s/></text:span><text:a xlink:type="simple" xlink:href="https://dx.doi.org/10.4000/histoiremesure.4788">⟨10.4000/histoiremesure.4788⟩</text:a></text:p>
              <text:p text:style-name="Normal"><text:span>Article dans une revue</text:span></text:p>
              <text:p text:style-name="Normal"><text:a xlink:type="simple" xlink:href="https://hal.science/hal-02485910v1">hal-02485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5911v1">Les ménages de Charleville en 1790</text:a></text:p>
              <text:p text:style-name="Normal"><text:a xlink:type="simple" xlink:href="https://hal.science/search/index/?q=*&amp;authFullName_s=Stéphane Minvielle">Stéphane Minvielle</text:a></text:p>
              <text:p text:style-name="Normal"><text:span>Revue du Nord</text:span><text:span>, 2013, 400/401 (95), pp.415-449.<text:s/></text:span><text:a xlink:type="simple" xlink:href="https://dx.doi.org/10.3917/rdn.400.0415">⟨10.3917/rdn.400.0415⟩</text:a></text:p>
              <text:p text:style-name="Normal"><text:span>Article dans une revue</text:span></text:p>
              <text:p text:style-name="Normal"><text:a xlink:type="simple" xlink:href="https://hal.science/hal-02485911v1">hal-024859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3171v1">Parentalité : approches historiques en Europe</text:a></text:p>
              <text:p text:style-name="Normal"><text:a xlink:type="simple" xlink:href="https://hal.science/search/index/?q=*&amp;authFullName_s=Christine Dousset-Seiden">Christine Dousset-Seiden</text:a><text:span>,</text:span><text:a xlink:type="simple" xlink:href="https://hal.science/search/index/?q=*&amp;authFullName_s=Christophe Regina">Christophe Regina</text:a><text:span>,</text:span><text:a xlink:type="simple" xlink:href="https://hal.science/search/index/?q=*&amp;authFullName_s=Lucien Faggion">Lucien Faggion</text:a><text:span>,</text:span><text:a xlink:type="simple" xlink:href="https://hal.science/search/index/?q=*&amp;authFullName_s=Stéphane Minvielle">Stéphane Minvielle</text:a></text:p>
              <text:p text:style-name="Normal"><text:span>Popolazione e Storia</text:span><text:span>, 2013, pp.9-15</text:span></text:p>
              <text:p text:style-name="Normal"><text:span>Article dans une revue</text:span></text:p>
              <text:p text:style-name="Normal"><text:a xlink:type="simple" xlink:href="https://shs.hal.science/halshs-00973171v1">halshs-00973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5909v1">Le bal sanglant. La mort d’André Bechon au début du XVIIIe siècle</text:a></text:p>
              <text:p text:style-name="Normal"><text:a xlink:type="simple" xlink:href="https://hal.science/search/index/?q=*&amp;authFullName_s=Stéphane Minvielle">Stéphane Minvielle</text:a></text:p>
              <text:p text:style-name="Normal"><text:span>Revue historique de Bordeaux et du Département de la Gironde</text:span><text:span>, 2013, Minvielle, Stéphane (dir.), « Histoire des faits divers, faits divers et Histoire », 19, 3e série, pp.15-45</text:span></text:p>
              <text:p text:style-name="Normal"><text:span>Article dans une revue</text:span></text:p>
              <text:p text:style-name="Normal"><text:a xlink:type="simple" xlink:href="https://hal.science/hal-02485909v1">hal-02485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5908v1">Un conflicto matrimonial en el siglo XVIII : Henri de Vaucocour y Marie Boutinaud</text:a></text:p>
              <text:p text:style-name="Normal"><text:a xlink:type="simple" xlink:href="https://hal.science/search/index/?q=*&amp;authFullName_s=Stéphane Minvielle">Stéphane Minvielle</text:a></text:p>
              <text:p text:style-name="Normal"><text:span>Memoria y civilización</text:span><text:span>, 2013, 16, pp.195-215.<text:s/></text:span><text:a xlink:type="simple" xlink:href="https://dx.doi.org/10.15581/001.16.195-215">⟨10.15581/001.16.195-215⟩</text:a></text:p>
              <text:p text:style-name="Normal"><text:span>Article dans une revue</text:span></text:p>
              <text:p text:style-name="Normal"><text:a xlink:type="simple" xlink:href="https://hal.science/hal-02485908v1">hal-02485908v1</text:a></text:p>
            </table:table-cell>
          </table:table-row>
        </table:table>
        <text:p text:style-name="P16"/>
        <text:p text:style-name="Heading2"><text:span text:style-name="T6">Chapitre d'ouvrage (6)</text:span></text:p>
        <text:p text:style-name="P18"/>
        <table:table table:name="5f7602" table:style-name="5f7602">
          <table:table-column table:style-name="5f7602.0"/>
          <table:table-row>
            <table:table-cell office:value-type="string">
              <text:p text:style-name="Normal"><text:a xlink:type="simple" xlink:href="https://unc.hal.science/hal-03030253v1">New Caledonia from 1946 to 1998 : a story of uncompleted decolonization</text:a></text:p>
              <text:p text:style-name="Normal"><text:a xlink:type="simple" xlink:href="https://hal.science/search/index/?q=*&amp;authFullName_s=Stéphane Minvielle">Stéphane Minvielle</text:a><text:span>,</text:span><text:a xlink:type="simple" xlink:href="https://hal.science/search/index/?q=*&amp;authFullName_s=Fanny Pascual">Fanny Pascual</text:a></text:p>
              <text:p text:style-name="Normal"><text:span>Presses universitaires de Nouvelle-Calédonie.<text:s/></text:span><text:span>Understanding New Caledonia</text:span><text:span>,<text:s/></text:span><text:a xlink:type="simple" xlink:href="https://www.unc.nc/recherche/presses-universitaires/presentation/">Presses universitaires de la Nouvelle-Calédonie</text:a><text:span>, pp.118-135, 2021, Collection LARJE, 979-10-91032-20-9</text:span></text:p>
              <text:p text:style-name="Normal"><text:span>Chapitre d'ouvrage</text:span></text:p>
              <text:p text:style-name="Normal"><text:a xlink:type="simple" xlink:href="https://unc.hal.science/hal-03030253v1">hal-03030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5894v1">Des élèves vanuatais racontent l'histoire de leur pays</text:a></text:p>
              <text:p text:style-name="Normal"><text:a xlink:type="simple" xlink:href="https://hal.science/search/index/?q=*&amp;authFullName_s=Stéphane Minvielle">Stéphane Minvielle</text:a></text:p>
              <text:p text:style-name="Normal"><text:span>Education, identité, cultures</text:span><text:span>, 2021</text:span></text:p>
              <text:p text:style-name="Normal"><text:span>Chapitre d'ouvrage</text:span></text:p>
              <text:p text:style-name="Normal"><text:a xlink:type="simple" xlink:href="https://hal.science/hal-03615894v1">hal-03615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9261v1">New Caledonia from 1946 to 1998 : a story of uncompleted decolonization</text:a></text:p>
              <text:p text:style-name="Normal"><text:a xlink:type="simple" xlink:href="https://hal.science/search/index/?q=*&amp;authFullName_s=Stéphane Minvielle">Stéphane Minvielle</text:a><text:span>,</text:span><text:a xlink:type="simple" xlink:href="https://hal.science/search/index/?q=*&amp;authFullName_s=Fanny Pascual">Fanny Pascual</text:a></text:p>
              <text:p text:style-name="Normal"><text:span>Understanding New Caledonia</text:span><text:span>, 2021</text:span></text:p>
              <text:p text:style-name="Normal"><text:span>Chapitre d'ouvrage</text:span></text:p>
              <text:p text:style-name="Normal"><text:a xlink:type="simple" xlink:href="https://hal.science/hal-03579261v1">hal-03579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0344v1">La question des migrations dans le monde rural en France, XVIe-XIXe siècles</text:a></text:p>
              <text:p text:style-name="Normal"><text:a xlink:type="simple" xlink:href="https://hal.science/search/index/?q=*&amp;authFullName_s=Stéphane Minvielle">Stéphane Minvielle</text:a></text:p>
              <text:p text:style-name="Normal"><text:span>García González, Francisco and Boudjaaba, Fabrice and Béaur, Gérard.<text:s/></text:span><text:span>La historia rural en España y Francia, siglos XVI-XIX: contribuciones para una historia comparada y renovada</text:span><text:span>, 12, Prensas Universitarias de Zaragoza, 2016, Monografías de historia rural, 978-84-16515-58-5</text:span></text:p>
              <text:p text:style-name="Normal"><text:span>Chapitre d'ouvrage</text:span></text:p>
              <text:p text:style-name="Normal"><text:a xlink:type="simple" xlink:href="https://hal.science/hal-02500344v1">hal-02500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0343v1">Fratrie et corésidence à Charleville aux XVIIIe-XIXe siècles</text:a></text:p>
              <text:p text:style-name="Normal"><text:a xlink:type="simple" xlink:href="https://hal.science/search/index/?q=*&amp;authFullName_s=Fabrice Boudjaaba">Fabrice Boudjaaba</text:a><text:span>,</text:span><text:a xlink:type="simple" xlink:href="https://hal.science/search/index/?q=*&amp;authFullName_s=Stéphane Minvielle">Stéphane Minvielle</text:a></text:p>
              <text:p text:style-name="Normal"><text:span>Dousset-Seiden, Christine and Mouysset, Sylvie.<text:s/></text:span><text:span>Frères et soeurs du Moyen Âge à nos jours = Brothers and sisters from the middle ages to the present</text:span><text:span>, 22, Peter Lang, 2016, Population, family and society, 978-3-0343-1468-8</text:span></text:p>
              <text:p text:style-name="Normal"><text:span>Chapitre d'ouvrage</text:span></text:p>
              <text:p text:style-name="Normal"><text:a xlink:type="simple" xlink:href="https://hal.science/hal-02500343v1">hal-02500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0325v1">Le parrainage à Bordeaux à l’époque moderne</text:a></text:p>
              <text:p text:style-name="Normal"><text:a xlink:type="simple" xlink:href="https://hal.science/search/index/?q=*&amp;authFullName_s=Stéphane Minvielle">Stéphane Minvielle</text:a></text:p>
              <text:p text:style-name="Normal"><text:span>Alfani, Guido and Gourdon, Vincent and Robin-Romero, Isabelle.<text:s/></text:span><text:span>Le parrainage en Europe et en Amérique: pratiques de longue durée (XVI-XXI siècle)</text:span><text:span>, P.I.E. Peter Lang, 2015, Histoire des mondes modernes, 978-2-87574-289-6</text:span></text:p>
              <text:p text:style-name="Normal"><text:span>Chapitre d'ouvrage</text:span></text:p>
              <text:p text:style-name="Normal"><text:a xlink:type="simple" xlink:href="https://hal.science/hal-02500325v1">hal-02500325v1</text:a></text:p>
            </table:table-cell>
          </table:table-row>
        </table:table>
        <text:p text:style-name="P19"/>
        <text:p text:style-name="Heading2"><text:span text:style-name="T7">Ouvrages (1)</text:span></text:p>
        <text:p text:style-name="P21"/>
        <table:table table:name="bffc74" table:style-name="bffc74">
          <table:table-column table:style-name="bffc74.0"/>
          <table:table-row>
            <table:table-cell office:value-type="string">
              <text:p text:style-name="Normal"><text:a xlink:type="simple" xlink:href="https://hal.science/hal-03313953v1">Le concept d’élites en Europe de l’antiquité à nos jours</text:a></text:p>
              <text:p text:style-name="Normal"><text:a xlink:type="simple" xlink:href="https://hal.science/search/index/?q=*&amp;authFullName_s=Laurent Coste">Laurent Coste</text:a><text:span>,</text:span><text:a xlink:type="simple" xlink:href="https://hal.science/search/index/?q=*&amp;authFullName_s=Stéphane Minvielle">Stéphane Minvielle</text:a><text:span>,</text:span><text:a xlink:type="simple" xlink:href="https://hal.science/search/index/?q=*&amp;authFullName_s=François-Charles Mougel">François-Charles Mougel</text:a></text:p>
              <text:p text:style-name="Normal"><text:span>Maison des Sciences de l’Homme d’Aquitaine, pp.394, 2014, Politiques et élites, 978-2-85892-418-9.<text:s/></text:span><text:a xlink:type="simple" xlink:href="https://dx.doi.org/10.4000/books.msha.18787">⟨10.4000/books.msha.18787⟩</text:a></text:p>
              <text:p text:style-name="Normal"><text:span>Ouvrages</text:span></text:p>
              <text:p text:style-name="Normal"><text:a xlink:type="simple" xlink:href="https://hal.science/hal-03313953v1">hal-0331395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nvielle Stéphane</dc:title>
    <dc:subject/>
    <dc:description>CV</dc:description>
    <dc:creator/>
    <dc:date>2026-05-06T16:30:04.000</dc:date>
    <meta:generator>PHPWord</meta:generator>
    <meta:initial-creator>CCSD</meta:initial-creator>
    <meta:creation-date>2026-05-06T16:30:04.000</meta:creation-date>
    <meta:keyword/>
    <meta:user-defined meta:name="Category"/>
    <meta:user-defined meta:name="Company"/>
    <meta:user-defined meta:name="Manager"/>
  </office:meta>
</office:document-meta>
</file>