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4334" style:family="table">
      <style:table-properties style:rel-width="100" table:align="center"/>
    </style:style>
    <style:style style:name="c14334.0" style:family="table-column">
      <style:table-column-properties style:column-width="0.00cm"/>
    </style:style>
    <style:style style:name="383e6c" style:family="table">
      <style:table-properties style:rel-width="100" table:align="center"/>
    </style:style>
    <style:style style:name="383e6c.0" style:family="table-column">
      <style:table-column-properties style:column-width="0.00cm"/>
    </style:style>
    <style:style style:name="30fae6" style:family="table">
      <style:table-properties style:rel-width="100" table:align="center"/>
    </style:style>
    <style:style style:name="30fae6.0" style:family="table-column">
      <style:table-column-properties style:column-width="0.00cm"/>
    </style:style>
    <style:style style:name="0e9896" style:family="table">
      <style:table-properties style:rel-width="100" table:align="center"/>
    </style:style>
    <style:style style:name="0e9896.0" style:family="table-column">
      <style:table-column-properties style:column-width="0.00cm"/>
    </style:style>
    <style:style style:name="232d5d" style:family="table">
      <style:table-properties style:rel-width="100" table:align="center"/>
    </style:style>
    <style:style style:name="232d5d.0" style:family="table-column">
      <style:table-column-properties style:column-width="0.00cm"/>
    </style:style>
    <style:style style:name="e3c66d" style:family="table">
      <style:table-properties style:rel-width="100" table:align="center"/>
    </style:style>
    <style:style style:name="e3c66d.0" style:family="table-column">
      <style:table-column-properties style:column-width="0.00cm"/>
    </style:style>
    <style:style style:name="3b99f5" style:family="table">
      <style:table-properties style:rel-width="100" table:align="center"/>
    </style:style>
    <style:style style:name="3b99f5.0" style:family="table-column">
      <style:table-column-properties style:column-width="0.00cm"/>
    </style:style>
    <style:style style:name="d575de" style:family="table">
      <style:table-properties style:rel-width="100" table:align="center"/>
    </style:style>
    <style:style style:name="d575de.0" style:family="table-column">
      <style:table-column-properties style:column-width="0.00cm"/>
    </style:style>
    <style:style style:name="2d6f89" style:family="table">
      <style:table-properties style:rel-width="100" table:align="center"/>
    </style:style>
    <style:style style:name="2d6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Bruy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reille-bruyere">mireille-bruye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8507444">1585074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HDR (1)</text:span></text:p>
        <text:p text:style-name="P15"/>
        <table:table table:name="c14334" table:style-name="c14334">
          <table:table-column table:style-name="c14334.0"/>
          <table:table-row>
            <table:table-cell office:value-type="string">
              <text:p text:style-name="Normal"><text:a xlink:type="simple" xlink:href="https://hal.science/tel-04483786v1">LES BORDS DE LA VALEUR ECONOMIQUE</text:a></text:p>
              <text:p text:style-name="Normal"><text:a xlink:type="simple" xlink:href="https://hal.science/search/index/?q=*&amp;authFullName_s=Mireille Bruyère">Mireille Bruyère</text:a></text:p>
              <text:p text:style-name="Normal"><text:span>Economies et finances. Université Toulouse Jean Jaurès, 2022</text:span></text:p>
              <text:p text:style-name="Normal"><text:span>HDR</text:span></text:p>
              <text:p text:style-name="Normal"><text:a xlink:type="simple" xlink:href="https://hal.science/tel-04483786v1">tel-04483786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383e6c" table:style-name="383e6c">
          <table:table-column table:style-name="383e6c.0"/>
          <table:table-row>
            <table:table-cell office:value-type="string">
              <text:p text:style-name="Normal"><text:a xlink:type="simple" xlink:href="https://shs.hal.science/halshs-03775297v1">Penser les limites ? Comment le champ de l'économie sociale interroge les limites des activités économiques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Bruno Lamotte">Bruno Lamotte</text:a></text:p>
              <text:p text:style-name="Normal"><text:span>40es Journées de l'Association d'Économie Sociale "Penser les limites"</text:span><text:span>, Presses universitaires de Louvain, 314 p., 2022, 978-2-39061-266-7</text:span></text:p>
              <text:p text:style-name="Normal"><text:span>Proceedings/Recueil des communications</text:span></text:p>
              <text:p text:style-name="Normal"><text:a xlink:type="simple" xlink:href="https://shs.hal.science/halshs-03775297v1">halshs-03775297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30fae6" table:style-name="30fae6">
          <table:table-column table:style-name="30fae6.0"/>
          <table:table-row>
            <table:table-cell office:value-type="string">
              <text:p text:style-name="Normal"><text:a xlink:type="simple" xlink:href="https://shs.hal.science/halshs-03775347v1">Introduction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Bruno Lamotte">Bruno Lamotte</text:a></text:p>
              <text:p text:style-name="Normal"><text:span>Bruyère, M.; Domin, J.-P.; Lamotte, B.<text:s/></text:span><text:span>Penser les limites ? Comment le champ de l'économie sociale interroge les limites des activités économiques</text:span><text:span>,<text:s/></text:span><text:a xlink:type="simple" xlink:href="https://pul.uclouvain.be/book/?gcoi=29303100031620">Presses Universtaires de Louvain</text:a><text:span>, pp.1-12, 2022, 978-2-39061-266-7</text:span></text:p>
              <text:p text:style-name="Normal"><text:span>Chapitre d'ouvrage</text:span></text:p>
              <text:p text:style-name="Normal"><text:a xlink:type="simple" xlink:href="https://shs.hal.science/halshs-03775347v1">halshs-0377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944v1">Comparaisons internationales de la durée du travail pour sept pays en 2004 : la place de la France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Odile Chagny">Odile Chagny</text:a><text:span>,</text:span><text:a xlink:type="simple" xlink:href="https://hal.science/search/index/?q=*&amp;authFullName_s=V. Ulrich">V. Ulrich</text:a><text:span>,</text:span><text:a xlink:type="simple" xlink:href="https://hal.science/search/index/?q=*&amp;authFullName_s=S. Zilberman">S. Zilberman</text:a></text:p>
              <text:p text:style-name="Normal"><text:span>Données sociales</text:span><text:span>, INSEE, pp.363-370, 2006</text:span></text:p>
              <text:p text:style-name="Normal"><text:span>Chapitre d'ouvrage</text:span></text:p>
              <text:p text:style-name="Normal"><text:a xlink:type="simple" xlink:href="https://shs.hal.science/halshs-00131944v1">halshs-00131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76v1">Trajectoires professionnelles compétences et construction du signal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Jean-Michel Espinasse">Jean-Michel Espinasse</text:a><text:span>,</text:span><text:a xlink:type="simple" xlink:href="https://hal.science/search/index/?q=*&amp;authFullName_s=Bernard Fourcade">Bernard Fourcade</text:a></text:p>
              <text:p text:style-name="Normal"><text:span>Giret J.F, Lopez.A, Rose.J.<text:s/></text:span><text:span>Des formations pour quels emplois ?</text:span><text:span>, La Découverte, pp.232-248, 2005</text:span></text:p>
              <text:p text:style-name="Normal"><text:span>Chapitre d'ouvrage</text:span></text:p>
              <text:p text:style-name="Normal"><text:a xlink:type="simple" xlink:href="https://shs.hal.science/halshs-00008876v1">halshs-0000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77v1">Trouver un emploi en rapport avec sa spécialité de formation : une situation rentable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Philippe Lemistre">Philippe Lemistre</text:a></text:p>
              <text:p text:style-name="Normal"><text:span>Giret J.F, Lopez.A, Rose.J.<text:s/></text:span><text:span>Des formations pour quels emplois ?</text:span><text:span>, La Découverte, pp.249-262, 2005</text:span></text:p>
              <text:p text:style-name="Normal"><text:span>Chapitre d'ouvrage</text:span></text:p>
              <text:p text:style-name="Normal"><text:a xlink:type="simple" xlink:href="https://shs.hal.science/halshs-00008877v1">halshs-00008877v1</text:a></text:p>
            </table:table-cell>
          </table:table-row>
        </table:table>
        <text:p text:style-name="P22"/>
        <text:p text:style-name="Heading2"><text:span text:style-name="T9">Communication dans un congrès (4)</text:span></text:p>
        <text:p text:style-name="P24"/>
        <table:table table:name="0e9896" table:style-name="0e9896">
          <table:table-column table:style-name="0e9896.0"/>
          <table:table-row>
            <table:table-cell office:value-type="string">
              <text:p text:style-name="Normal"><text:a xlink:type="simple" xlink:href="https://univ-tlse2.hal.science/hal-03469027v1">Comment penser le rapport entre valeur économique instituée et histoire du capitalisme ?</text:a></text:p>
              <text:p text:style-name="Normal"><text:a xlink:type="simple" xlink:href="https://hal.science/search/index/?q=*&amp;authFullName_s=Mireille Bruyère">Mireille Bruyère</text:a></text:p>
              <text:p text:style-name="Normal"><text:span>10ème Congrès de l'Association Française d'Economie Politique</text:span><text:span>, Jun 2021, En ligne, France</text:span></text:p>
              <text:p text:style-name="Normal"><text:span>Communication dans un congrès</text:span></text:p>
              <text:p text:style-name="Normal"><text:a xlink:type="simple" xlink:href="https://univ-tlse2.hal.science/hal-03469027v1">hal-0346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666v1">Mode de rémunération des salariés par les entreprises dans un contexte de crise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Colloque international Recherche &amp; Régulation 2015, The theory of regulation in times of crises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297666v1">halshs-012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12v1">Mobilité professionnelle : une approche en termes de segmentation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/text:p>
              <text:p text:style-name="Normal"><text:span>XXXes journées de l'Association d'Economie sociale " Transformations et innovations économiques et sociales en Europe : quelles sorties de crise ? Regards interdisciplinaires "</text:span><text:span>, 2010, Charleroi, Belgique. pp.337-355</text:span></text:p>
              <text:p text:style-name="Normal"><text:span>Communication dans un congrès</text:span></text:p>
              <text:p text:style-name="Normal"><text:a xlink:type="simple" xlink:href="https://hal.science/hal-00607912v1">hal-0060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839v1">Comparaisons internationales de la durée du travail pour sept pays en 2004 : la place de la France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Odile Chagny">Odile Chagny</text:a></text:p>
              <text:p text:style-name="Normal"><text:span>La mesure de la durée annuelle effective du travail. Séminaire organisé par la DARES</text:span><text:span>, Jun 2006, France</text:span></text:p>
              <text:p text:style-name="Normal"><text:span>Communication dans un congrès</text:span></text:p>
              <text:p text:style-name="Normal"><text:a xlink:type="simple" xlink:href="https://shs.hal.science/halshs-00131839v1">halshs-00131839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232d5d" table:style-name="232d5d">
          <table:table-column table:style-name="232d5d.0"/>
          <table:table-row>
            <table:table-cell office:value-type="string">
              <text:p text:style-name="Normal"><text:a xlink:type="simple" xlink:href="https://univ-tlse2.hal.science/hal-03442548v1">À quels besoins correspond l'usage intensif de CDD courts ? Approche comparée de l'hôtellerie-restauration et du secteur médico-social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Benjamin Saccomanno">Benjamin Saccomanno</text:a><text:span>,</text:span><text:a xlink:type="simple" xlink:href="https://hal.science/search/index/?q=*&amp;authFullName_s=Catherine Beduwé">Catherine Beduwé</text:a><text:span>,</text:span><text:a xlink:type="simple" xlink:href="https://hal.science/search/index/?q=*&amp;authFullName_s=Brigitte Reynes">Brigitte Reynes</text:a><text:span>,</text:span><text:a xlink:type="simple" xlink:href="https://hal.science/search/index/?q=*&amp;authFullName_s=Corinne Saint-Martin">Corinne Saint-Martin</text:a></text:p>
              <text:p text:style-name="Normal"><text:span>[Rapport de recherche] DARES - Direction de l'Animation de la Recherche, des Etudes et des Statistiques. 2021, pp.23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3442548v1">hal-0344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20v1">Le malaise au travail comme expression de conflits sur le sens et les finalités du travail ? Rapport final, Dares-Ministère du travail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Thierry Lamote">Thierry Lamote</text:a><text:span>,</text:span><text:a xlink:type="simple" xlink:href="https://hal.science/search/index/?q=*&amp;authFullName_s=Sandrine Lasserre">Sandrine Lasserre</text:a><text:span>et al.</text:span></text:p>
              <text:p text:style-name="Normal"><text:span>[Rapport de recherche] Dares; Certop UMR 5044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20v1">hal-01730620v1</text:a></text:p>
            </table:table-cell>
          </table:table-row>
        </table:table>
        <text:p text:style-name="P28"/>
        <text:p text:style-name="Heading2"><text:span text:style-name="T11">Ouvrages (2)</text:span></text:p>
        <text:p text:style-name="P30"/>
        <table:table table:name="e3c66d" table:style-name="e3c66d">
          <table:table-column table:style-name="e3c66d.0"/>
          <table:table-row>
            <table:table-cell office:value-type="string">
              <text:p text:style-name="Normal"><text:a xlink:type="simple" xlink:href="https://univ-tlse2.hal.science/hal-03469010v1">De quoi avons-nous vraiment besoin ? Pour vivre ensemble et éviter le désastre social et écologique au XXIe siècle</text:a></text:p>
              <text:p text:style-name="Normal"><text:a xlink:type="simple" xlink:href="https://hal.science/search/index/?q=*&amp;authFullName_s=Mireille Bruyère">Mireille Bruyère</text:a></text:p>
              <text:p text:style-name="Normal"><text:span>Les Liens qui libèrent, pp.256, 2021</text:span></text:p>
              <text:p text:style-name="Normal"><text:span>Ouvrages</text:span></text:p>
              <text:p text:style-name="Normal"><text:a xlink:type="simple" xlink:href="https://univ-tlse2.hal.science/hal-03469010v1">hal-0346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752v1">Les nouvelles ségrégations scolaires et professionnelles : XVIIIes journées d'étude sur les données longitudinales dans l'analyse du marché du travail, Toulouse, 19-20 mai 2011</text:a></text:p>
              <text:p text:style-name="Normal"><text:a xlink:type="simple" xlink:href="https://hal.science/search/index/?q=*&amp;authFullName_s=Catherine Béduwé">Catherine Béduwé</text:a><text:span>,</text:span><text:a xlink:type="simple" xlink:href="https://hal.science/search/index/?q=*&amp;authFullName_s=Mireille Bruyère">Mireille Bruyère</text:a><text:span>,</text:span><text:a xlink:type="simple" xlink:href="https://hal.science/search/index/?q=*&amp;authFullName_s=Thomas Couppié">Thomas Couppié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Yvette Grelet">Yvette Grelet</text:a><text:span>et al.</text:span></text:p>
              <text:p text:style-name="Normal"><text:span>CEREQ, pp.396, 2011</text:span></text:p>
              <text:p text:style-name="Normal"><text:span>Ouvrages</text:span></text:p>
              <text:p text:style-name="Normal"><text:a xlink:type="simple" xlink:href="https://shs.hal.science/halshs-00676752v1">halshs-00676752v1</text:a></text:p>
            </table:table-cell>
          </table:table-row>
        </table:table>
        <text:p text:style-name="P31"/>
        <text:p text:style-name="Heading2"><text:span text:style-name="T12">Article dans une revue (9)</text:span></text:p>
        <text:p text:style-name="P33"/>
        <table:table table:name="3b99f5" table:style-name="3b99f5">
          <table:table-column table:style-name="3b99f5.0"/>
          <table:table-row>
            <table:table-cell office:value-type="string">
              <text:p text:style-name="Normal"><text:a xlink:type="simple" xlink:href="https://hal.science/hal-03023385v1">L’impact des contextes économique et organisationnel des entreprises sur le sens du travail chez les salariés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/text:p>
              <text:p text:style-name="Normal"><text:span>Relations Industrielles / Industrial Relations</text:span><text:span>, 2020, 75 (2), pp.225-248.<text:s/></text:span><text:a xlink:type="simple" xlink:href="https://dx.doi.org/10.7202/1070347ar">⟨10.7202/1070347ar⟩</text:a></text:p>
              <text:p text:style-name="Normal"><text:span>Article dans une revue</text:span></text:p>
              <text:p text:style-name="Normal"><text:a xlink:type="simple" xlink:href="https://hal.science/hal-03023385v1">hal-0302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948v1">Les rôles de la formation initiale et de l'expérience dans la hiérarchie des salaires des jeunes</text:a></text:p>
              <text:p text:style-name="Normal"><text:a xlink:type="simple" xlink:href="https://hal.science/search/index/?q=*&amp;authFullName_s=Mireille Bruyère">Mireille Bruyère</text:a></text:p>
              <text:p text:style-name="Normal"><text:span>Économie appliquée : archives de l'Institut de science économique appliquée</text:span><text:span>, 2012, LXV (3), pp.27-58</text:span></text:p>
              <text:p text:style-name="Normal"><text:span>Article dans une revue</text:span></text:p>
              <text:p text:style-name="Normal"><text:a xlink:type="simple" xlink:href="https://shs.hal.science/halshs-00835948v1">halshs-008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58v1">Contrat de travail et sécurité des parcours sur le marché du travail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/text:p>
              <text:p text:style-name="Normal"><text:span>Économies et sociétés</text:span><text:span>, 2012, 6 (34), pp.1129-1155</text:span></text:p>
              <text:p text:style-name="Normal"><text:span>Article dans une revue</text:span></text:p>
              <text:p text:style-name="Normal"><text:a xlink:type="simple" xlink:href="https://hal.science/hal-00734858v1">hal-007348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55954v1">La formation professionnelle des jeunes : quelle valorisation de la spécialité ?</text:a></text:p>
              <text:p text:style-name="Normal"><text:a xlink:type="simple" xlink:href="https://hal.science/search/index/?q=*&amp;authFullName_s=Philippe Lemistre">Philippe Lemistre</text:a><text:span>,</text:span><text:a xlink:type="simple" xlink:href="https://hal.science/search/index/?q=*&amp;authFullName_s=Mireille Bruyère">Mireille Bruyère</text:a></text:p>
              <text:p text:style-name="Normal"><text:span>Revue d'économie politique</text:span><text:span>, 2010, 120 (3), pp.539-561</text:span></text:p>
              <text:p text:style-name="Normal"><text:span>Article dans une revue</text:span></text:p>
              <text:p text:style-name="Normal"><text:a xlink:type="simple" xlink:href="https://univ-tlse2.hal.science/hal-00755954v1">hal-007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65v1">Emploi et sécurité des trajectoires professionnelles : la nature de l'emploi détermine la sécurité des parcours professionnels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Economie et Statistique / Economics and Statistics</text:span><text:span>, 2010, 431-432, pp.95-113</text:span></text:p>
              <text:p text:style-name="Normal"><text:span>Article dans une revue</text:span></text:p>
              <text:p text:style-name="Normal"><text:a xlink:type="simple" xlink:href="https://hal.science/hal-00541065v1">hal-005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54v1">Mobilités sur le marché du travail : comment les marchés professionnels se caractérisent-ils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Relief - Rapports et Échanges sur les liens Emploi Formation</text:span><text:span>, 2008, 24, pp.81-94</text:span></text:p>
              <text:p text:style-name="Normal"><text:span>Article dans une revue</text:span></text:p>
              <text:p text:style-name="Normal"><text:a xlink:type="simple" xlink:href="https://hal.science/hal-00311154v1">hal-0031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07v1">L'école face aux besoins de l'économie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Jean-Michel Espinasse">Jean-Michel Espinasse</text:a><text:span>,</text:span><text:a xlink:type="simple" xlink:href="https://hal.science/search/index/?q=*&amp;authFullName_s=Bernard Fourcade">Bernard Fourcade</text:a></text:p>
              <text:p text:style-name="Normal"><text:span>CPC Info</text:span><text:span>, 2004, 38, pp.55-58</text:span></text:p>
              <text:p text:style-name="Normal"><text:span>Article dans une revue</text:span></text:p>
              <text:p text:style-name="Normal"><text:a xlink:type="simple" xlink:href="https://shs.hal.science/halshs-00006107v1">halshs-00006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36v1">La fragilité des comparaisons internationales de volume de travail</text:a></text:p>
              <text:p text:style-name="Normal"><text:a xlink:type="simple" xlink:href="https://hal.science/search/index/?q=*&amp;authFullName_s=Odile Chagny">Odile Chagny</text:a><text:span>,</text:span><text:a xlink:type="simple" xlink:href="https://hal.science/search/index/?q=*&amp;authFullName_s=Mireille Bruyère">Mireille Bruyère</text:a></text:p>
              <text:p text:style-name="Normal"><text:span>Travail et Emploi</text:span><text:span>, 2002, 90, pp.55-68</text:span></text:p>
              <text:p text:style-name="Normal"><text:span>Article dans une revue</text:span></text:p>
              <text:p text:style-name="Normal"><text:a xlink:type="simple" xlink:href="https://shs.hal.science/halshs-00006136v1">halshs-00006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69v1">Comparaisons internationales des durées du travail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Odile Chagny">Odile Chagny</text:a></text:p>
              <text:p text:style-name="Normal"><text:span>Revue de l'OFCE</text:span><text:span>, 2002, 82, pp.117-163</text:span></text:p>
              <text:p text:style-name="Normal"><text:span>Article dans une revue</text:span></text:p>
              <text:p text:style-name="Normal"><text:a xlink:type="simple" xlink:href="https://shs.hal.science/halshs-00005769v1">halshs-00005769v1</text:a></text:p>
            </table:table-cell>
          </table:table-row>
        </table:table>
        <text:p text:style-name="P34"/>
        <text:p text:style-name="Heading2"><text:span text:style-name="T13">Autre publication scientifique (5)</text:span></text:p>
        <text:p text:style-name="P36"/>
        <table:table table:name="d575de" table:style-name="d575de">
          <table:table-column table:style-name="d575de.0"/>
          <table:table-row>
            <table:table-cell office:value-type="string">
              <text:p text:style-name="Normal"><text:a xlink:type="simple" xlink:href="https://shs.hal.science/halshs-01854029v1">Sens du travail pour les salariés et contexte économique des entreprises, une exploitation de l'enquête Conditions de travail 2013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54029v1">halshs-0185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154v1">Evolution des salaires dans la crise : quels sont les liens avec l'externalisation de la production et la financiarisation du capital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24154v1">halshs-0122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350v1">Quelles sont les contraintes qui pèsent sur les mobilités professionnelles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60350v1">halshs-0056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415v1">Passé professionnel et sécurité des trajectoires. Une exploitation de l'enquête FQP de 2003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05415v1">halshs-0030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69v1">La spécialité de formation : un &amp;quot;signal&amp;quot; de compétences spécifiques et générales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Philippe Lemistre">Philippe Lemist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09969v1">halshs-00009969v1</text:a></text:p>
            </table:table-cell>
          </table:table-row>
        </table:table>
        <text:p text:style-name="P37"/>
        <text:p text:style-name="Heading2"><text:span text:style-name="T14">Pré-publication, Document de travail (1)</text:span></text:p>
        <text:p text:style-name="P39"/>
        <table:table table:name="2d6f89" table:style-name="2d6f89">
          <table:table-column table:style-name="2d6f89.0"/>
          <table:table-row>
            <table:table-cell office:value-type="string">
              <text:p text:style-name="Normal"><text:a xlink:type="simple" xlink:href="https://hal.science/hal-01224614v1">Quels sont les liens avec l'externalisation de la production et la financiarisation du capital ?</text:a></text:p>
              <text:p text:style-name="Normal"><text:a xlink:type="simple" xlink:href="https://hal.science/search/index/?q=*&amp;authFullName_s=Mireille Bruyère">Mireille Bruyère</text:a><text:span>,</text:span><text:a xlink:type="simple" xlink:href="https://hal.science/search/index/?q=*&amp;authFullName_s=Laurence Lizé">Laurence Liz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4614v1">hal-01224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Bruyère</dc:title>
    <dc:subject/>
    <dc:description>CV</dc:description>
    <dc:creator/>
    <dc:date>2026-05-03T17:12:42.000</dc:date>
    <meta:generator>PHPWord</meta:generator>
    <meta:initial-creator>CCSD</meta:initial-creator>
    <meta:creation-date>2026-05-03T17:12:42.000</meta:creation-date>
    <meta:keyword/>
    <meta:user-defined meta:name="Category"/>
    <meta:user-defined meta:name="Company"/>
    <meta:user-defined meta:name="Manager"/>
  </office:meta>
</office:document-meta>
</file>