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c61" style:family="table">
      <style:table-properties style:rel-width="100" table:align="center"/>
    </style:style>
    <style:style style:name="9c3c61.0" style:family="table-column">
      <style:table-column-properties style:column-width="0.00cm"/>
    </style:style>
    <style:style style:name="3a70d9" style:family="table">
      <style:table-properties style:rel-width="100" table:align="center"/>
    </style:style>
    <style:style style:name="3a70d9.0" style:family="table-column">
      <style:table-column-properties style:column-width="0.00cm"/>
    </style:style>
    <style:style style:name="68177e" style:family="table">
      <style:table-properties style:rel-width="100" table:align="center"/>
    </style:style>
    <style:style style:name="68177e.0" style:family="table-column">
      <style:table-column-properties style:column-width="0.00cm"/>
    </style:style>
    <style:style style:name="7adbab" style:family="table">
      <style:table-properties style:rel-width="100" table:align="center"/>
    </style:style>
    <style:style style:name="7adbab.0" style:family="table-column">
      <style:table-column-properties style:column-width="0.00cm"/>
    </style:style>
    <style:style style:name="8bb81f" style:family="table">
      <style:table-properties style:rel-width="100" table:align="center"/>
    </style:style>
    <style:style style:name="8bb81f.0" style:family="table-column">
      <style:table-column-properties style:column-width="0.00cm"/>
    </style:style>
    <style:style style:name="c09797" style:family="table">
      <style:table-properties style:rel-width="100" table:align="center"/>
    </style:style>
    <style:style style:name="c09797.0" style:family="table-column">
      <style:table-column-properties style:column-width="0.00cm"/>
    </style:style>
    <style:style style:name="bfe4be" style:family="table">
      <style:table-properties style:rel-width="100" table:align="center"/>
    </style:style>
    <style:style style:name="bfe4be.0" style:family="table-column">
      <style:table-column-properties style:column-width="0.00cm"/>
    </style:style>
    <style:style style:name="ee19d2" style:family="table">
      <style:table-properties style:rel-width="100" table:align="center"/>
    </style:style>
    <style:style style:name="ee19d2.0" style:family="table-column">
      <style:table-column-properties style:column-width="0.00cm"/>
    </style:style>
    <style:style style:name="4136f0" style:family="table">
      <style:table-properties style:rel-width="100" table:align="center"/>
    </style:style>
    <style:style style:name="4136f0.0" style:family="table-column">
      <style:table-column-properties style:column-width="0.00cm"/>
    </style:style>
    <style:style style:name="ae5339" style:family="table">
      <style:table-properties style:rel-width="100" table:align="center"/>
    </style:style>
    <style:style style:name="ae53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Calle-Gru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8)</text:span></text:p>
        <text:p text:style-name="P9"/>
        <table:table table:name="9c3c61" table:style-name="9c3c61">
          <table:table-column table:style-name="9c3c61.0"/>
          <table:table-row>
            <table:table-cell office:value-type="string">
              <text:p text:style-name="Normal"><text:a xlink:type="simple" xlink:href="https://hal.science/hal-05085782v1">Replacer les textes dans le processus de l'écriture. Entretien avec Claire Devarrieux.</text:a></text:p>
              <text:p text:style-name="Normal"><text:a xlink:type="simple" xlink:href="https://hal.science/search/index/?q=*&amp;authFullName_s=Mireille Mcg Calle-Gruber">Mireille Mcg Calle-Gruber</text:a></text:p>
              <text:p text:style-name="Normal"><text:span>Claude Simon. Album de genèse.</text:span><text:span>, 2025, pp.32-33</text:span></text:p>
              <text:p text:style-name="Normal"><text:span>Autre publication scientifique</text:span></text:p>
              <text:p text:style-name="Normal"><text:a xlink:type="simple" xlink:href="https://hal.science/hal-05085782v1">hal-0508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53v1">Assia Djebar. L'art du lent scalpel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Hervé Sanson">Hervé Sanson</text:a></text:p>
              <text:p text:style-name="Normal"><text:span>Sappho - Assia Djebar</text:span><text:span>, 2025</text:span></text:p>
              <text:p text:style-name="Normal"><text:span>Autre publication scientifique</text:span></text:p>
              <text:p text:style-name="Normal"><text:a xlink:type="simple" xlink:href="https://hal.science/hal-04909553v1">hal-049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89v1">Claude Simon, Le Tricheur et la Corde raide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2025, 464 p</text:span></text:p>
              <text:p text:style-name="Normal"><text:span>Autre publication scientifique</text:span></text:p>
              <text:p text:style-name="Normal"><text:a xlink:type="simple" xlink:href="https://hal.science/hal-05014789v1">hal-050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81v1">Claude Simon : écrire-peindre pour dire comment la vie m'impressionne</text:a></text:p>
              <text:p text:style-name="Normal"><text:a xlink:type="simple" xlink:href="https://hal.science/search/index/?q=*&amp;authFullName_s=Mireille Mcg Calle-Gruber">Mireille Mcg Calle-Grub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6381v1">hal-050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80v1">Dossier Michel Butor : Entretien</text:a></text:p>
              <text:p text:style-name="Normal"><text:a xlink:type="simple" xlink:href="https://hal.science/search/index/?q=*&amp;authFullName_s=Mireille Mcg Calle-Gruber">Mireille Mcg Calle-Gruber</text:a></text:p>
              <text:p text:style-name="Normal"><text:span>Michel Butor, le répertoire infini</text:span><text:span>, 2025, pp.20-26</text:span></text:p>
              <text:p text:style-name="Normal"><text:span>Autre publication scientifique</text:span></text:p>
              <text:p text:style-name="Normal"><text:a xlink:type="simple" xlink:href="https://hal.science/hal-05085780v1">hal-050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92v1">Invitation Congrès scientifique : Morphogenèse. L'origine ne cesse pas.</text:a></text:p>
              <text:p text:style-name="Normal"><text:a xlink:type="simple" xlink:href="https://hal.science/search/index/?q=*&amp;authFullName_s=Mireille Mcg Calle-Gruber">Mireille Mcg Calle-Gruber</text:a><text:span>,</text:span><text:a xlink:type="simple" xlink:href="https://hal.science/search/index/?q=*&amp;authFullName_s=Pascal Quignard">Pascal Quign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98392v1">hal-040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34v1">Nicole Brossard : radicale essentielle ... et toujours dans l'arche de la langu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Temps réel du Poème</text:span><text:span>, 2023, pp.Préface</text:span></text:p>
              <text:p text:style-name="Normal"><text:span>Autre publication scientifique</text:span></text:p>
              <text:p text:style-name="Normal"><text:a xlink:type="simple" xlink:href="https://hal.science/hal-04004834v1">hal-040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90v1">Féminisme et islam</text:a></text:p>
              <text:p text:style-name="Normal"><text:a xlink:type="simple" xlink:href="https://hal.science/search/index/?q=*&amp;authFullName_s=Nadine Weibel">Nadine Weibel</text:a><text:span>,</text:span><text:a xlink:type="simple" xlink:href="https://hal.science/search/index/?q=*&amp;authFullName_s=Béatrice Didier">Béatrice Didier</text:a><text:span>,</text:span><text:a xlink:type="simple" xlink:href="https://hal.science/search/index/?q=*&amp;authFullName_s=Antoinette Fouque">Antoinette Fouque</text:a><text:span>,</text:span><text:a xlink:type="simple" xlink:href="https://hal.science/search/index/?q=*&amp;authFullName_s=Mireille Calle-Gruber">Mireille Calle-Gruber</text:a></text:p>
              <text:p text:style-name="Normal"><text:span>Le Dictionnaire universel des Créatrices</text:span><text:span>, 2013</text:span></text:p>
              <text:p text:style-name="Normal"><text:span>Autre publication scientifique</text:span></text:p>
              <text:p text:style-name="Normal"><text:a xlink:type="simple" xlink:href="https://hal.science/hal-02294990v1">hal-0229499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a70d9" table:style-name="3a70d9">
          <table:table-column table:style-name="3a70d9.0"/>
          <table:table-row>
            <table:table-cell office:value-type="string">
              <text:p text:style-name="Normal"><text:a xlink:type="simple" xlink:href="https://hal.science/hal-04881304v1">Un alphabet des choses aimées : Claude Simon et Gastone Novelli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Réinventer le langage. Gastone Novelli et les intellectuels français.</text:span><text:span>, Villa Medicis, Académie de France à Rome, Jan 2025, Rome Villa Medicis, Italie</text:span></text:p>
              <text:p text:style-name="Normal"><text:span>Communication dans un congrès</text:span></text:p>
              <text:p text:style-name="Normal"><text:a xlink:type="simple" xlink:href="https://hal.science/hal-04881304v1">hal-048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88v1">Qu'est-ce que le geste critique ? Critique littéraire et Société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Critique et Société</text:span><text:span>, OGAWA Midori, Tsukuba University, Japon, Nov 2024, TSUKUBA (JAPAN), Japon</text:span></text:p>
              <text:p text:style-name="Normal"><text:span>Communication dans un congrès</text:span></text:p>
              <text:p text:style-name="Normal"><text:a xlink:type="simple" xlink:href="https://hal.science/hal-04731288v1">hal-047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85v1">Dans le rétroviseur du Nouveau Roman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Le Nouveau Roman, ses voies ses aboutissements.</text:span><text:span>, SEKI Mirei, Rikkyo Unviersity, Tokyo, Japon, Nov 2024, TOKYO, Japon</text:span></text:p>
              <text:p text:style-name="Normal"><text:span>Communication dans un congrès</text:span></text:p>
              <text:p text:style-name="Normal"><text:a xlink:type="simple" xlink:href="https://hal.science/hal-04731185v1">hal-047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55v1">Courage et tremblements d'Assia Djebar, écrivaine et cinéast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De Cherchell à l'Académie Française. Hommage à Assia Djebar, intellectuelle et autrice algérienne</text:span><text:span>, Esma Gaudin. Institut français de civilisation musulmane et Association Coupé Soleil à Lyon, Mar 2023, Lyon, France, France</text:span></text:p>
              <text:p text:style-name="Normal"><text:span>Communication dans un congrès</text:span></text:p>
              <text:p text:style-name="Normal"><text:a xlink:type="simple" xlink:href="https://hal.science/hal-04004855v1">hal-040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683v1">Les incatalogables de la littérature : Michel Butor, Pascal Quignard, Claude Simon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Regards sur le roman. De l'utilité du roman?</text:span><text:span>, René Piniès, Centre Joe Bousquet, Carcassonne, Oct 2022, Carcassonne, France</text:span></text:p>
              <text:p text:style-name="Normal"><text:span>Communication dans un congrès</text:span></text:p>
              <text:p text:style-name="Normal"><text:a xlink:type="simple" xlink:href="https://hal.science/hal-04004683v1">hal-0400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94v1">Les incatalogables de la littérature : Michel Butor,Claude Simon, Pascal Quignard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Regards sur le roman. De l'utilité du roman ?</text:span><text:span>, René Piniès, Oct 2022, Carcassonne, France</text:span></text:p>
              <text:p text:style-name="Normal"><text:span>Communication dans un congrès</text:span></text:p>
              <text:p text:style-name="Normal"><text:a xlink:type="simple" xlink:href="https://hal.science/hal-03768694v1">hal-037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77v1">Pascal Quignard : l'incatalogable écriture du sentiment océaniqu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Un après-midi à Bordeaux avec Pascal Quignard : "A quoi sert d'écrire? à ne pas vivre mort".</text:span><text:span>, Librairie Mollat, Jean-Michel Devésa, Nov 2022, Bordeaux, France</text:span></text:p>
              <text:p text:style-name="Normal"><text:span>Communication dans un congrès</text:span></text:p>
              <text:p text:style-name="Normal"><text:a xlink:type="simple" xlink:href="https://hal.science/hal-04004877v1">hal-040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69v1">Carpe diem. Cueille, extirpe, arrache le jour. Pourquoi songer à cueillir le jour ?&amp;quot; Une journée de voyage dans les langues de Pascal Guignard,Tokyo, revue Littera, n°4/2019,p.7-15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Pascal Quignard et les langues</text:span><text:span>, May 2018, Tokyo, Japon</text:span></text:p>
              <text:p text:style-name="Normal"><text:span>Communication dans un congrès</text:span></text:p>
              <text:p text:style-name="Normal"><text:a xlink:type="simple" xlink:href="https://hal.science/hal-02179469v1">hal-0217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51v1">Ce qui de la tombe du livre fait oeuvre, in Marguerite Duras. Passages, croisements, rencontres, sous la direction de O.Ammour-Mayeur, F. de Chalonge, Y. Memel, C. Rodgers, Garnier, 2019, p.49-61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arguerite Duras. Passages, croisements,, rencontres</text:span><text:span>, 2016, Cerisy-la-Salle, France</text:span></text:p>
              <text:p text:style-name="Normal"><text:span>Communication dans un congrès</text:span></text:p>
              <text:p text:style-name="Normal"><text:a xlink:type="simple" xlink:href="https://hal.science/hal-02179451v1">hal-02179451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68177e" table:style-name="68177e">
          <table:table-column table:style-name="68177e.0"/>
          <table:table-row>
            <table:table-cell office:value-type="string">
              <text:p text:style-name="Normal"><text:a xlink:type="simple" xlink:href="https://hal.science/hal-04909532v1">Qu'est-ce que le geste critique ?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Laboratoire d'analyse critique des modernités</text:span><text:span>, 2025</text:span></text:p>
              <text:p text:style-name="Normal"><text:span>Article dans une revue</text:span></text:p>
              <text:p text:style-name="Normal"><text:a xlink:type="simple" xlink:href="https://hal.science/hal-04909532v1">hal-049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63v1">Je me souviens... d'Assia Djebar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Europe</text:span><text:span>, 2025</text:span></text:p>
              <text:p text:style-name="Normal"><text:span>Article dans une revue</text:span></text:p>
              <text:p text:style-name="Normal"><text:a xlink:type="simple" xlink:href="https://hal.science/hal-04909563v1">hal-0490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40v1">Comme une cartographie de l'aporie. Une carte postale de Jacques Derrida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ITER</text:span><text:span>, 2024</text:span></text:p>
              <text:p text:style-name="Normal"><text:span>Article dans une revue</text:span></text:p>
              <text:p text:style-name="Normal"><text:a xlink:type="simple" xlink:href="https://hal.science/hal-04844540v1">hal-0484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27v1">Les Cartes postales de Michel Butor. Extraits choisi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Pauline Basso">Pauline Basso</text:a><text:span>,</text:span><text:a xlink:type="simple" xlink:href="https://hal.science/search/index/?q=*&amp;authFullName_s=Adèle Godefroy">Adèle Godefroy</text:a></text:p>
              <text:p text:style-name="Normal"><text:span>FloriLettres. Revue littéraire de la Fondation La Poste</text:span><text:span>, 2024, n°248, pp.10-11</text:span></text:p>
              <text:p text:style-name="Normal"><text:span>Article dans une revue</text:span></text:p>
              <text:p text:style-name="Normal"><text:a xlink:type="simple" xlink:href="https://hal.science/hal-04537927v1">hal-045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19v1">Les Cartes postales de Michel Butor. Entretien avec Pauline Basso, Adèle Godefroy, Mireille Calle-Gruber. Propos recueillis par Nathalie Jungerman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Pauline Basso">Pauline Basso</text:a><text:span>,</text:span><text:a xlink:type="simple" xlink:href="https://hal.science/search/index/?q=*&amp;authFullName_s=Adèle Godefroy">Adèle Godefroy</text:a><text:span>,</text:span><text:a xlink:type="simple" xlink:href="https://hal.science/search/index/?q=*&amp;authFullName_s=Nathalie Jungerman">Nathalie Jungerman</text:a></text:p>
              <text:p text:style-name="Normal"><text:span>FloriLettres. Revue littéraire de la Fondation La Poste</text:span><text:span>, 2024, n°248, pp.3-9</text:span></text:p>
              <text:p text:style-name="Normal"><text:span>Article dans une revue</text:span></text:p>
              <text:p text:style-name="Normal"><text:a xlink:type="simple" xlink:href="https://hal.science/hal-04537919v1">hal-0453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03v1">Un récit épique des temps nouveaux. La Voleuse de fruits ou Aller simple à l'intérieur du pays de Peter Handk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Poezibao</text:span><text:span>, 2021, Poezibao Carte blanche Essai</text:span></text:p>
              <text:p text:style-name="Normal"><text:span>Article dans une revue</text:span></text:p>
              <text:p text:style-name="Normal"><text:a xlink:type="simple" xlink:href="https://hal.science/hal-03168203v1">hal-031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40v1">Des scènes qui font la nuit plus habitable que les jours (Performer les différences sexuelles)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Rue Descartes</text:span><text:span>, 2019, 1 (95), pp.4-21.<text:s/></text:span><text:a xlink:type="simple" xlink:href="https://dx.doi.org/10.3917/rdes.095.0004">⟨10.3917/rdes.095.0004⟩</text:a></text:p>
              <text:p text:style-name="Normal"><text:span>Article dans une revue</text:span></text:p>
              <text:p text:style-name="Normal"><text:a xlink:type="simple" xlink:href="https://hal.science/hal-02179440v1">hal-021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0v1">Dans l'arche de l'écriture : le futur de l'oeuvre, in Francophonie vivante &amp;quot;Archives : le futur du passé&amp;quot;, n°1, 2019, p.101-107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Francophonie vivante</text:span><text:span>, 2019</text:span></text:p>
              <text:p text:style-name="Normal"><text:span>Article dans une revue</text:span></text:p>
              <text:p text:style-name="Normal"><text:a xlink:type="simple" xlink:href="https://hal.science/hal-02179470v1">hal-02179470v1</text:a></text:p>
            </table:table-cell>
          </table:table-row>
        </table:table>
        <text:p text:style-name="P16"/>
        <text:p text:style-name="Heading2"><text:span text:style-name="T6">Ouvrages (47)</text:span></text:p>
        <text:p text:style-name="P18"/>
        <table:table table:name="7adbab" table:style-name="7adbab">
          <table:table-column table:style-name="7adbab.0"/>
          <table:table-row>
            <table:table-cell office:value-type="string">
              <text:p text:style-name="Normal"><text:a xlink:type="simple" xlink:href="https://hal.science/hal-05018079v1">Le Tricheur et La Corde raide. Premières Œuvres 1945-1947</text:a></text:p>
              <text:p text:style-name="Normal"><text:a xlink:type="simple" xlink:href="https://hal.science/search/index/?q=*&amp;authFullName_s=Claude Simon">Claude Simon</text:a><text:span>,</text:span><text:a xlink:type="simple" xlink:href="https://hal.science/search/index/?q=*&amp;authFullName_s=Mireille Mcg Calle-Gruber">Mireille Mcg Calle-Gruber</text:a></text:p>
              <text:p text:style-name="Normal"><text:span>Editions de Minuit, 464 p., 2025, 978-2707356543</text:span></text:p>
              <text:p text:style-name="Normal"><text:span>Ouvrages</text:span><text:span><text:s/>(édition critique)</text:span></text:p>
              <text:p text:style-name="Normal"><text:a xlink:type="simple" xlink:href="https://hal.science/hal-05018079v1">hal-050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69v1">Mon travail d'écrivain n'autorise à mes yeux aucune concession. Lettre à Federico Mayor</text:a></text:p>
              <text:p text:style-name="Normal"><text:a xlink:type="simple" xlink:href="https://hal.science/search/index/?q=*&amp;authFullName_s=Claude Simon">Claude Simon</text:a><text:span>,</text:span><text:a xlink:type="simple" xlink:href="https://hal.science/search/index/?q=*&amp;authFullName_s=Mireille Calle-Gruber">Mireille Calle-Gruber</text:a></text:p>
              <text:p text:style-name="Normal"><text:span>Les éditions du Chemin de fer, A paraître</text:span></text:p>
              <text:p text:style-name="Normal"><text:span>Ouvrages</text:span><text:span><text:s/>(édition critique)</text:span></text:p>
              <text:p text:style-name="Normal"><text:a xlink:type="simple" xlink:href="https://hal.science/hal-04762069v1">hal-0476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09v1">Michel Butor en musique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Marion Coste">Marion Coste</text:a></text:p>
              <text:p text:style-name="Normal"><text:span>, 2024, Cahiers Michel Butor, Mireille Calle-Gruber; Marion Coste, 9 782363 451538</text:span></text:p>
              <text:p text:style-name="Normal"><text:span>Ouvrages</text:span></text:p>
              <text:p text:style-name="Normal"><text:a xlink:type="simple" xlink:href="https://hal.science/hal-04844509v1">hal-0484450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19931v1">Pour une poétique de l'archive. Femmes de Claude Simon sur les peintures de Joan Miro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Hélène Campaignolle-Catel">Hélène Campaignolle-Catel</text:a></text:p>
              <text:p text:style-name="Normal"><text:span>Calle-Gruber Mireille, Campaignolle, Hélène. Presses Sorbonne Nouvelle PSN, 2024, 978-2-37906-106-6</text:span></text:p>
              <text:p text:style-name="Normal"><text:span>Ouvrages</text:span></text:p>
              <text:p text:style-name="Normal"><text:a xlink:type="simple" xlink:href="https://ens.hal.science/hal-04419931v1">hal-044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86v1">Les Cartes postales de Michel Butor</text:a></text:p>
              <text:p text:style-name="Normal"><text:a xlink:type="simple" xlink:href="https://hal.science/search/index/?q=*&amp;authFullName_s=Pauline Basso">Pauline Basso</text:a><text:span>,</text:span><text:a xlink:type="simple" xlink:href="https://hal.science/search/index/?q=*&amp;authFullName_s=Adèle Godefroy">Adèle Godefroy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Michel Butor">Michel Butor</text:a></text:p>
              <text:p text:style-name="Normal"><text:span>Editions du Canoe, 2024, 978-2-490251-85-8</text:span></text:p>
              <text:p text:style-name="Normal"><text:span>Ouvrages</text:span></text:p>
              <text:p text:style-name="Normal"><text:a xlink:type="simple" xlink:href="https://hal.science/hal-04538686v1">hal-045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74v1">Robert Cahen : Prendre le temps - Donner le temp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2023, ENTREVOIR. Films et vidéos de Robert Cahen, RE:VOIR, 3 493551 102014</text:span></text:p>
              <text:p text:style-name="Normal"><text:span>Ouvrages</text:span></text:p>
              <text:p text:style-name="Normal"><text:a xlink:type="simple" xlink:href="https://hal.science/hal-04004274v1">hal-040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39v1">Morphogenèse. L'origine ne cesse pa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Pascal Quignard">Pascal Quignard</text:a></text:p>
              <text:p text:style-name="Normal"><text:a xlink:type="simple" xlink:href="https://www.editions-hermann.fr/">Editions Hermann</text:a><text:span>, 2023, Les colloques de Cerisy, 979-1-0370-1677-5</text:span></text:p>
              <text:p text:style-name="Normal"><text:span>Ouvrages</text:span><text:span><text:s/>(ouvrage de synthèse)</text:span></text:p>
              <text:p text:style-name="Normal"><text:a xlink:type="simple" xlink:href="https://hal.science/hal-04003039v1">hal-0400303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21303v1">Réinventer les alphabets. Claude Simon/Gastone Novelli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 HDiffusion, 2023, 978-2-363-45144-6</text:span></text:p>
              <text:p text:style-name="Normal"><text:span>Ouvrages</text:span></text:p>
              <text:p text:style-name="Normal"><text:a xlink:type="simple" xlink:href="https://ens.hal.science/hal-04421303v1">hal-044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48v1">Marguerite Duras, la noblesse de la banalité Réédition augmenté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De l'incidence éditeur, 2023</text:span></text:p>
              <text:p text:style-name="Normal"><text:span>Ouvrages</text:span></text:p>
              <text:p text:style-name="Normal"><text:a xlink:type="simple" xlink:href="https://hal.science/hal-04194148v1">hal-0419414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18221v1">Réinventer les alphabets. Claude Simon/Gastone Novelli Oeuvres présentées par Mireille Calle-Gruber</text:a></text:p>
              <text:p text:style-name="Normal"><text:a xlink:type="simple" xlink:href="https://hal.science/search/index/?q=*&amp;authFullName_s=Mireille Calle">Mireille Calle</text:a><text:span>,</text:span><text:a xlink:type="simple" xlink:href="https://hal.science/search/index/?q=*&amp;authFullName_s=Mireille Calle-Gruber">Mireille Calle-Gruber</text:a></text:p>
              <text:p text:style-name="Normal"><text:span>HDiffusion, 2023, 978-2-363-45144-6</text:span></text:p>
              <text:p text:style-name="Normal"><text:span>Ouvrages</text:span></text:p>
              <text:p text:style-name="Normal"><text:a xlink:type="simple" xlink:href="https://ens.hal.science/hal-04418221v1">hal-044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20v1">Claude Simon, Scénario de la Route des Flandre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 Les éditions du Chemin de fer, pp.161, 2023, 978-2-490-356-36-2</text:span></text:p>
              <text:p text:style-name="Normal"><text:span>Ouvrages</text:span></text:p>
              <text:p text:style-name="Normal"><text:a xlink:type="simple" xlink:href="https://hal.science/hal-04028520v1">hal-0402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44v1">Gayatri Chakravorty Spivak Politics of Reading and Writing. Vers de nouveaux imaginaires critique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Crevier Goulet Sarah-Anais">Crevier Goulet Sarah-Anais</text:a></text:p>
              <text:p text:style-name="Normal"><text:span>Hermann Editeurs. 2023, 979 1 0370 3194 5</text:span></text:p>
              <text:p text:style-name="Normal"><text:span>Ouvrages</text:span></text:p>
              <text:p text:style-name="Normal"><text:a xlink:type="simple" xlink:href="https://hal.science/hal-04194144v1">hal-041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42v1">Les vies et les langues d'Assia Djebar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éditions motifs, FASSL revue de critique littéraire (N°5), p.14-41., 2023, Maya Ouabadi, 2716-9235</text:span></text:p>
              <text:p text:style-name="Normal"><text:span>Ouvrages</text:span></text:p>
              <text:p text:style-name="Normal"><text:a xlink:type="simple" xlink:href="https://hal.science/hal-04004742v1">hal-0400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91v1">Claude Simon, de l'image à l'écritu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 Gruber ; Claire Muchir. HDiffusion Arts, 167 p., 2021, Claude Simon, de l'image à l'écriture, 978 2 3634 5104 0</text:span></text:p>
              <text:p text:style-name="Normal"><text:span>Ouvrages</text:span></text:p>
              <text:p text:style-name="Normal"><text:a xlink:type="simple" xlink:href="https://hal.science/hal-03768691v1">hal-037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99v1">Claude Simon, de l'image à l'écriture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Claire Muchir">Claire Muchir</text:a></text:p>
              <text:p text:style-name="Normal"><text:span>Mireille Calle-Gruber. HDiffusion HD ARTS, 168p, 2021, Claude Simon, de l'image à l'écriture, Mireille Calle-Gruber, 978 2 3634 5104 0</text:span></text:p>
              <text:p text:style-name="Normal"><text:span>Ouvrages</text:span></text:p>
              <text:p text:style-name="Normal"><text:a xlink:type="simple" xlink:href="https://hal.science/hal-03336099v1">hal-0333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90v1">Assia Djebar. Le manuscrit inachevé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Anaïs Frantz">Anaïs Frantz</text:a></text:p>
              <text:p text:style-name="Normal"><text:span>Mireille Calle-Gruber et Anaïs Frantz.<text:s/></text:span><text:a xlink:type="simple" xlink:href="http://THALIM UMR 7172">Presses Sorbonne Nouvelle</text:a><text:span>, 2021, Assia Djebar. Le manuscrit inachevé, Mireille Calle-Gruber, 978-2-37906-060-1</text:span></text:p>
              <text:p text:style-name="Normal"><text:span>Ouvrages</text:span></text:p>
              <text:p text:style-name="Normal"><text:a xlink:type="simple" xlink:href="https://hal.science/hal-03168190v1">hal-031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00v1">Claude Simon : être peint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 Hermann, 272p, 272 p., 2021, Claude Simon : être peintre, Mireille Calle-Gruber, 979 1 0370 0707 0</text:span></text:p>
              <text:p text:style-name="Normal"><text:span>Ouvrages</text:span></text:p>
              <text:p text:style-name="Normal"><text:a xlink:type="simple" xlink:href="https://hal.science/hal-03336100v1">hal-033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8175v1">Les comptes du temps. Carnets de Tante Mie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Pascal Quignard">Pascal Quignard</text:a></text:p>
              <text:p text:style-name="Normal"><text:span>Claude Simon. HDiffusion, 2020, 978-2-36345-103-3</text:span></text:p>
              <text:p text:style-name="Normal"><text:span>Ouvrages</text:span></text:p>
              <text:p text:style-name="Normal"><text:a xlink:type="simple" xlink:href="https://hal.science/hal-02738175v1">hal-027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44v1">Les écritures paradoxales de la passion. Pour Bernard Alazet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Jonathan Degenève">Jonathan Degenève</text:a><text:span>,</text:span><text:a xlink:type="simple" xlink:href="https://hal.science/search/index/?q=*&amp;authFullName_s=Midori Ogawa">Midori Ogawa</text:a></text:p>
              <text:p text:style-name="Normal"><text:span>Mireille Calle-Gruber. Lettres Modernes Minard, 2020, Les écritures paradoxales de la passion, 9 782406 089780</text:span></text:p>
              <text:p text:style-name="Normal"><text:span>Ouvrages</text:span></text:p>
              <text:p text:style-name="Normal"><text:a xlink:type="simple" xlink:href="https://hal.science/hal-03168244v1">hal-031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23v1">Sur le geste de l'abandon. Pascal Quinard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Hermann, A paraître</text:span></text:p>
              <text:p text:style-name="Normal"><text:span>Ouvrages</text:span></text:p>
              <text:p text:style-name="Normal"><text:a xlink:type="simple" xlink:href="https://hal.science/hal-02925223v1">hal-029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29v1">Les Comptes du temps. L'archive Claude Simon. Carnets de Tante Mie. Préface de Pascal Quignard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Pascal Quignard">Pascal Quignard</text:a></text:p>
              <text:p text:style-name="Normal"><text:span>Mireille Calle-Gruber.<text:s/></text:span><text:a xlink:type="simple" xlink:href="http://THALIM UMR 7172">HDiffusion</text:a><text:span>, 2020, Les Comptes du temps. Archive de Claude Simon.Carnets de Tante Mie. Préface de Pascal Quignard, 9 782363 45 1033</text:span></text:p>
              <text:p text:style-name="Normal"><text:span>Ouvrages</text:span></text:p>
              <text:p text:style-name="Normal"><text:a xlink:type="simple" xlink:href="https://hal.science/hal-03168229v1">hal-031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09v1">Sur le geste de l'abandon. Pascal Quignard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<text:s/></text:span><text:a xlink:type="simple" xlink:href="http://THALIM UMR 7172">Hermann</text:a><text:span>, 2020, Sur le geste de l'abandon.Pascal Quignard, 9 791037 003058</text:span></text:p>
              <text:p text:style-name="Normal"><text:span>Ouvrages</text:span></text:p>
              <text:p text:style-name="Normal"><text:a xlink:type="simple" xlink:href="https://hal.science/hal-03168209v1">hal-031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91v1">Écrire pour inventer (à partir des travaux de Jean Ricardou)</text:a></text:p>
              <text:p text:style-name="Normal"><text:a xlink:type="simple" xlink:href="https://hal.science/search/index/?q=*&amp;authFullName_s=Marc Avelot">Marc Avelot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Gilles Tronchet">Gilles Tronchet</text:a></text:p>
              <text:p text:style-name="Normal"><text:span>Editions Hermann, 507 p., 2020, 9791037003928</text:span></text:p>
              <text:p text:style-name="Normal"><text:span>Ouvrages</text:span></text:p>
              <text:p text:style-name="Normal"><text:a xlink:type="simple" xlink:href="https://hal.science/hal-05423091v1">hal-0542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114v1">Les folles littéraires: folies lucides. Les états bordeline du genre et ses créations</text:a></text:p>
              <text:p text:style-name="Normal"><text:a xlink:type="simple" xlink:href="https://hal.science/search/index/?q=*&amp;authFullName_s=Maribel Peñalver Vicea">Maribel Peñalver Vicea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Andrea Oberhuber">Andrea Oberhuber</text:a><text:span>,</text:span><text:a xlink:type="simple" xlink:href="https://hal.science/search/index/?q=*&amp;authFullName_s=Sarah-Anais Crevier Goulet">Sarah-Anais Crevier Goul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121114v1">halshs-0212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16v1">Claude Simon, La Séparation, Le Chemin de fer, 2019 Edition critique et Postface : &amp;quot;Du train où vont les chose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79416v1">hal-021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27v1">Tombeau d'Akhnaton, roman, HDiffusion avec Préface d'Assia Djebar et introduction de Mireille Calle-Gruber : &amp;quot;Une surabondance dans le coeur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HDiffusion, 2019</text:span></text:p>
              <text:p text:style-name="Normal"><text:span>Ouvrages</text:span></text:p>
              <text:p text:style-name="Normal"><text:a xlink:type="simple" xlink:href="https://hal.science/hal-02179427v1">hal-021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5v1">Europe en mouvement II, Cerise-Berlin-Cerisy, Hermann, 2018.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Edith Heurgon">Edith Heurgon</text:a><text:span>,</text:span><text:a xlink:type="simple" xlink:href="https://hal.science/search/index/?q=*&amp;authFullName_s=Wolfgang Asholt">Wolfgang Asholt</text:a><text:span>,</text:span><text:a xlink:type="simple" xlink:href="https://hal.science/search/index/?q=*&amp;authFullName_s=Patricia Oster-Stierle">Patricia Oster-Stierl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179505v1">hal-0217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82v1">Pascal Quignard ou Les leçons de ténèbres de la littératu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a xlink:type="simple" xlink:href="http://www.editions-galilee.fr/f/index.php?sp=liv&amp;amp;livre_id=3510">Galilée</text:a><text:span>, pp.208, 2018, 9782718609775</text:span></text:p>
              <text:p text:style-name="Normal"><text:span>Ouvrages</text:span></text:p>
              <text:p text:style-name="Normal"><text:a xlink:type="simple" xlink:href="https://hal.science/hal-01909082v1">hal-0190908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58810v1">Femmes : une édition numérique des manuscrits de Claude Simon conservés à la Bibliothèque littéraire Jacques Doucet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Hélène Campaignolle-Catel">Hélène Campaignolle-Catel</text:a><text:span>,</text:span><text:a xlink:type="simple" xlink:href="https://hal.science/search/index/?q=*&amp;authFullName_s=Melina Balcázar Moreno">Melina Balcázar Moreno</text:a><text:span>,</text:span><text:a xlink:type="simple" xlink:href="https://hal.science/search/index/?q=*&amp;authFullName_s=Florence Clavaud">Florence Clavaud</text:a></text:p>
              <text:p text:style-name="Normal"><text:span>THALIM - Théorie et histoire des arts et des littératures de la modernité - UMR 7172. 2018</text:span></text:p>
              <text:p text:style-name="Normal"><text:span>Ouvrages</text:span><text:span><text:s/>(édition critique)</text:span></text:p>
              <text:p text:style-name="Normal"><text:a xlink:type="simple" xlink:href="https://enc.hal.science/hal-03958810v1">hal-0395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77v1">Peter Handke. Analyse du temps [Actes du colloque de Cerisy]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Ingrid Gilcher-Holtey">Ingrid Gilcher-Holtey</text:a><text:span>,</text:span><text:a xlink:type="simple" xlink:href="https://hal.science/search/index/?q=*&amp;authFullName_s=Patricia Oster-Stierle">Patricia Oster-Stierle</text:a></text:p>
              <text:p text:style-name="Normal"><text:a xlink:type="simple" xlink:href="http://psn.univ-paris3.fr/ouvrage/peter-handke-analyse-du-temps#">Presses de la Sorbonne Nouvelle</text:a><text:span>, pp.368, 2018, Collection Archives, 978-2-87854-997-3</text:span></text:p>
              <text:p text:style-name="Normal"><text:span>Ouvrages</text:span></text:p>
              <text:p text:style-name="Normal"><text:a xlink:type="simple" xlink:href="https://hal.science/hal-01909077v1">hal-019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83v1">Le chevalier morose. Récit-scénario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Michel Butor">Michel Butor</text:a></text:p>
              <text:p text:style-name="Normal"><text:span>Hermann, 2017</text:span></text:p>
              <text:p text:style-name="Normal"><text:span>Ouvrages</text:span></text:p>
              <text:p text:style-name="Normal"><text:a xlink:type="simple" xlink:href="https://hal.science/hal-01661783v1">hal-016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96v1">Langues, arts, inter-sectionnalités génériques.Ecritures migrantes du genre II, Presses Sorbonne Nouvelle, 2017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Sarah-Anais Crevier Goulet">Sarah-Anais Crevier Goul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79496v1">hal-021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60v1">Écritures migrantes du genre (II): langues, arts, inter-sectionnalités générique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Sarah-Anais Crevier Goulet">Sarah-Anais Crevier Goulet</text:a></text:p>
              <text:p text:style-name="Normal"><text:span>Presses Sorbonne Nouvelle, 2017</text:span></text:p>
              <text:p text:style-name="Normal"><text:span>Ouvrages</text:span></text:p>
              <text:p text:style-name="Normal"><text:a xlink:type="simple" xlink:href="https://hal.science/hal-01661760v1">hal-0166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1v1">Europe en mouvement , Cery-Berlin-Cerisy, Hermann, 2017.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Edith Heurgon">Edith Heurgon</text:a><text:span>,</text:span><text:a xlink:type="simple" xlink:href="https://hal.science/search/index/?q=*&amp;authFullName_s=Wolfgang Asholt">Wolfgang Asholt</text:a><text:span>,</text:span><text:a xlink:type="simple" xlink:href="https://hal.science/search/index/?q=*&amp;authFullName_s=Patricia Oster-Stierle">Patricia Oster-Stierl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79501v1">hal-0217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93v1">Ecritures migrantes du genre. Croiser les théories et les formes littéraires en contextes comparé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Sarah-Anais Crevier Goulet">Sarah-Anais Crevier Goulet</text:a><text:span>,</text:span><text:a xlink:type="simple" xlink:href="https://hal.science/search/index/?q=*&amp;authFullName_s=Christine Lorre-Johnston">Christine Lorre-Johnsto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79493v1">hal-0217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08v1">Présences de Claude Simon. Colloque du Centenaire à Arbois, Le Grand Tétras,2016.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Agnes Cousin">Agnes Cousin</text:a><text:span>,</text:span><text:a xlink:type="simple" xlink:href="https://hal.science/search/index/?q=*&amp;authFullName_s=François Migeot">François Migeo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179508v1">hal-021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19v1">Dictionnaire sauvage Pascal Quignard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Anaïs Frantz de Spot">Anaïs Frantz de Spot</text:a></text:p>
              <text:p text:style-name="Normal"><text:span>Hermann, 2016</text:span></text:p>
              <text:p text:style-name="Normal"><text:span>Ouvrages</text:span></text:p>
              <text:p text:style-name="Normal"><text:a xlink:type="simple" xlink:href="https://hal.science/hal-01661819v1">hal-0166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07v1">Pascal Quignard. Translations et métamorphoses.</text:a></text:p>
              <text:p text:style-name="Normal"><text:a xlink:type="simple" xlink:href="https://hal.science/search/index/?q=*&amp;authFullName_s=Jonathan Degenève">Jonathan Degenève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Irène Fenoglio">Irène Fenoglio</text:a></text:p>
              <text:p text:style-name="Normal"><text:span>Mireille Calle-Gruber, Jonathan Degenève, Irène Fenoglio. Hermann, 2015, 978 2 7056 9107 3</text:span></text:p>
              <text:p text:style-name="Normal"><text:span>Ouvrages</text:span></text:p>
              <text:p text:style-name="Normal"><text:a xlink:type="simple" xlink:href="https://hal.science/hal-01442807v1">hal-014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22v1">Édition critique de Claude Simon, Le Cheval, Le Chemin de fer, 2015, Postface : &amp;quot;Ce qui ne meurt jamai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179422v1">hal-021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8v1">Marguerite Duras, la noblesse de la banalité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179408v1">hal-0217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18v1">Dictionnaire universel des créatrices [3 volumes]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Béatrice Didier">Béatrice Didier</text:a><text:span>,</text:span><text:a xlink:type="simple" xlink:href="https://hal.science/search/index/?q=*&amp;authFullName_s=Fouque Antoinette">Fouque Antoinette</text:a></text:p>
              <text:p text:style-name="Normal"><text:span>Béatrice Didier; Mireille Calle-Gruber; Antoinette Fouque.<text:s/></text:span><text:a xlink:type="simple" xlink:href="http://www.desfemmes.fr/dictionnaire-des-creatrices/">Editions des femmes</text:a><text:span>, 2013, 9782721006318</text:span></text:p>
              <text:p text:style-name="Normal"><text:span>Ouvrages</text:span></text:p>
              <text:p text:style-name="Normal"><text:a xlink:type="simple" xlink:href="https://hal.science/hal-01410218v1">hal-014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26v1">Le Dictionnaire Universel des Créatrices.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Béatrice Didier Antoinette Fouque">Béatrice Didier Antoinette Fouque</text:a></text:p>
              <text:p text:style-name="Normal"><text:span>Béatrice Didier; Mireille Calle-Gruber; Antoinette Fouque. des Femmes, Volume 1 A-G ; Volume 2 G-P ; Volume 3 P-Z, 2013, Coffret 9782721006318</text:span></text:p>
              <text:p text:style-name="Normal"><text:span>Ouvrages</text:span></text:p>
              <text:p text:style-name="Normal"><text:a xlink:type="simple" xlink:href="https://hal.science/hal-04029026v1">hal-0402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14v1">Reprises et transmission. Autour du travail théâtral de Daniel Mesguich. Mireille Calle-Gruber, Gilles Declercq, Stella Spriet (éds.)</text:a></text:p>
              <text:p text:style-name="Normal"><text:a xlink:type="simple" xlink:href="https://hal.science/search/index/?q=*&amp;authFullName_s=Gilles Declercq">Gilles Declercq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Stella Spriet">Stella Spriet</text:a></text:p>
              <text:p text:style-name="Normal"><text:span>Presses de la Sorbonne Nouvelle, 320 p., 2012, 978-2-87854-569-2</text:span></text:p>
              <text:p text:style-name="Normal"><text:span>Ouvrages</text:span></text:p>
              <text:p text:style-name="Normal"><text:a xlink:type="simple" xlink:href="https://shs.hal.science/halshs-01722614v1">halshs-0172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83v1">Claude Simon. Une vie à écri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Le Seuil, 2011, Martine Saada, 9782021009835</text:span></text:p>
              <text:p text:style-name="Normal"><text:span>Ouvrages</text:span></text:p>
              <text:p text:style-name="Normal"><text:a xlink:type="simple" xlink:href="https://hal.science/hal-01410283v1">hal-014102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45196v1">Politique et poétique du &amp;quot;genre&amp;quot; dans les migrations</text:a></text:p>
              <text:p text:style-name="Normal"><text:a xlink:type="simple" xlink:href="https://hal.science/search/index/?q=*&amp;authFullName_s=Anaïs Frantz de Spot">Anaïs Frantz de Spot</text:a><text:span>,</text:span><text:a xlink:type="simple" xlink:href="https://hal.science/search/index/?q=*&amp;authFullName_s=Mireille Calle-Gruber">Mireille Calle-Gruber</text:a></text:p>
              <text:p text:style-name="Normal"><text:span>Presses Universitaires de Tanger, pp.226, 2011</text:span></text:p>
              <text:p text:style-name="Normal"><text:span>Ouvrages</text:span></text:p>
              <text:p text:style-name="Normal"><text:a xlink:type="simple" xlink:href="https://univ-paris8.hal.science/hal-01045196v1">hal-0104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31v1">Pascal Quignard ou la littérature démembrée par les muses. Mireille Calle-Gruber, Gilles Declercq, Stella Spriet (éds.)</text:a></text:p>
              <text:p text:style-name="Normal"><text:a xlink:type="simple" xlink:href="https://hal.science/search/index/?q=*&amp;authFullName_s=Gilles Declercq">Gilles Declercq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Stella Spriet">Stella Spriet</text:a></text:p>
              <text:p text:style-name="Normal"><text:span>Presses de la Sorbonne Nouvelle, 282 p., Cahier iconographique (32 p.), DVD-Supplément, 2011, 978-2-87854-551-7</text:span></text:p>
              <text:p text:style-name="Normal"><text:span>Ouvrages</text:span></text:p>
              <text:p text:style-name="Normal"><text:a xlink:type="simple" xlink:href="https://shs.hal.science/halshs-01722631v1">halshs-017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30v1">Le Renouveau de la Parole Identitaire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Jeanne-Marie Clerc">Jeanne-Marie Clerc</text:a></text:p>
              <text:p text:style-name="Normal"><text:a xlink:type="simple" xlink:href="https://www.pulm.fr">Presses universitaires de la Méditerranée</text:a><text:span>, 304 p., 1993</text:span></text:p>
              <text:p text:style-name="Normal"><text:span>Ouvrages</text:span></text:p>
              <text:p text:style-name="Normal"><text:a xlink:type="simple" xlink:href="https://hal.science/hal-03270730v1">hal-03270730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8bb81f" table:style-name="8bb81f">
          <table:table-column table:style-name="8bb81f.0"/>
          <table:table-row>
            <table:table-cell office:value-type="string">
              <text:p text:style-name="Normal"><text:a xlink:type="simple" xlink:href="https://hal.science/hal-04844528v1">ASSIA DJEBAR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Hervé Sanson">Hervé Sanson</text:a></text:p>
              <text:p text:style-name="Normal"><text:span>Europe. Revue littéraire mensuelle</text:span><text:span>, 2025</text:span></text:p>
              <text:p text:style-name="Normal"><text:span>N°spécial de revue/special issue</text:span></text:p>
              <text:p text:style-name="Normal"><text:a xlink:type="simple" xlink:href="https://hal.science/hal-04844528v1">hal-0484452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21311v1">Célébrer le don à l'Université Aristote de Thessalonique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Chryssi Karatsinidou">Chryssi Karatsinidou</text:a><text:span>,</text:span><text:a xlink:type="simple" xlink:href="https://hal.science/search/index/?q=*&amp;authFullName_s=Eugenia Grammatikopoulou">Eugenia Grammatikopoulou</text:a><text:span>,</text:span><text:a xlink:type="simple" xlink:href="https://hal.science/search/index/?q=*&amp;authFullName_s=Polytimi Makropoulou">Polytimi Makropoulou</text:a></text:p>
              <text:p text:style-name="Normal"><text:span>Inter-Textes, revue de littérature comparée de l'Université de Thessalonique</text:span><text:span>, 2023</text:span></text:p>
              <text:p text:style-name="Normal"><text:span>N°spécial de revue/special issue</text:span></text:p>
              <text:p text:style-name="Normal"><text:a xlink:type="simple" xlink:href="https://ens.hal.science/hal-04421311v1">hal-0442131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20235v1">Mireille Calle-Gruber Docteur Honoris Causa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Inter-Textes, revue de littérature comparée de l'Université de Thessalonique</text:span><text:span>, 23, 2023, Mireille Calle-Gruber Docteur Honoris Causa</text:span></text:p>
              <text:p text:style-name="Normal"><text:span>N°spécial de revue/special issue</text:span></text:p>
              <text:p text:style-name="Normal"><text:a xlink:type="simple" xlink:href="https://ens.hal.science/hal-04420235v1">hal-044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46v1">Cahiers Butor N°2 Michel Butor et les peintre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Patrick Suter">Patrick Suter</text:a></text:p>
              <text:p text:style-name="Normal"><text:span>Cahiers Butor</text:span><text:span>, Michel Butor et les peintres (N°2), 2022, Cahiers Butor</text:span></text:p>
              <text:p text:style-name="Normal"><text:span>N°spécial de revue/special issue</text:span></text:p>
              <text:p text:style-name="Normal"><text:a xlink:type="simple" xlink:href="https://hal.science/hal-04004746v1">hal-040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19v1">Compagnonnages de Michel Butor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Jean-Paul Morin">Jean-Paul Morin</text:a><text:span>,</text:span><text:a xlink:type="simple" xlink:href="https://hal.science/search/index/?q=*&amp;authFullName_s=Adèle Godefroy">Adèle Godefroy</text:a></text:p>
              <text:p text:style-name="Normal"><text:span>Cahiers Butor</text:span><text:span>, 1, 2019, 978-2705695712</text:span></text:p>
              <text:p text:style-name="Normal"><text:span>N°spécial de revue/special issue</text:span></text:p>
              <text:p text:style-name="Normal"><text:a xlink:type="simple" xlink:href="https://hal.science/hal-02334219v1">hal-02334219v1</text:a></text:p>
            </table:table-cell>
          </table:table-row>
        </table:table>
        <text:p text:style-name="P22"/>
        <text:p text:style-name="Heading2"><text:span text:style-name="T8">Chapitre d'ouvrage (23)</text:span></text:p>
        <text:p text:style-name="P24"/>
        <table:table table:name="c09797" table:style-name="c09797">
          <table:table-column table:style-name="c09797.0"/>
          <table:table-row>
            <table:table-cell office:value-type="string">
              <text:p text:style-name="Normal"><text:a xlink:type="simple" xlink:href="https://hal.science/hal-04556176v1">Duras par Duras. Le Myth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Simona Crippa et Sylvie Loignon (dir.).<text:s/></text:span><text:span>Marguerite Duras, mythe(s), écriture, création et Lectures des Petits Chevaux de Tarquinia</text:span><text:span>, La revue des lettres modernes. Série Marguerite Duras (n°8), Lettres Modernes Minard, 2024</text:span></text:p>
              <text:p text:style-name="Normal"><text:span>Chapitre d'ouvrage</text:span></text:p>
              <text:p text:style-name="Normal"><text:a xlink:type="simple" xlink:href="https://hal.science/hal-04556176v1">hal-0455617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20001v1">Le récit de l'archiv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Calle-Gruber Mireille, Campaignolle Hélène.<text:s/></text:span><text:span>Pour une poétique de l'archive. Femmes de Claude Simon sur les peintures de Joan Miro</text:span><text:span>, Presses Sorbonne Nouvelle PSN, 2024, Collection ARCHIVES, 978-2-37906-106-6</text:span></text:p>
              <text:p text:style-name="Normal"><text:span>Chapitre d'ouvrage</text:span></text:p>
              <text:p text:style-name="Normal"><text:a xlink:type="simple" xlink:href="https://ens.hal.science/hal-04420001v1">hal-0442000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20112v1">Harmoniques et plans de montage ou Comment placer les doigts des pensées aux bons endroit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Calle-Gruber Mireille, Campaignolle Hélène.<text:s/></text:span><text:span>Pour une poétique de l'archive. Femmes de Claude Simon sur les peintures de Joan Miro</text:span><text:span>, Presses Sorbonne Nouvelle PSN, 2024, 978-2-37906-106-6</text:span></text:p>
              <text:p text:style-name="Normal"><text:span>Chapitre d'ouvrage</text:span></text:p>
              <text:p text:style-name="Normal"><text:a xlink:type="simple" xlink:href="https://ens.hal.science/hal-04420112v1">hal-044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15v1">Les genèses insolentes du lavi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 et Pascal Quignard.<text:s/></text:span><text:span>Morphogenèse. L'origine ne cesse pas.</text:span><text:span>, 334 pages, Hermann Editeurs, p. 208-216, 2023, 979 1 0370 1677 5</text:span></text:p>
              <text:p text:style-name="Normal"><text:span>Chapitre d'ouvrage</text:span></text:p>
              <text:p text:style-name="Normal"><text:a xlink:type="simple" xlink:href="https://hal.science/hal-04004915v1">hal-0400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88v1">Informels alphabets. Claude Simon et Gastone Novelli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 et Pascal Quignard.<text:s/></text:span><text:span>Morphogenèse. L'origine ne cesse pas.</text:span><text:span>, 334 pages, Hermann Editeurs, p.14-32, 2023, 979 1 0370 1677 5</text:span></text:p>
              <text:p text:style-name="Normal"><text:span>Chapitre d'ouvrage</text:span></text:p>
              <text:p text:style-name="Normal"><text:a xlink:type="simple" xlink:href="https://hal.science/hal-04004888v1">hal-040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47v1">Gayatri Spivak et Assia Djebar. Du genre impossible : l'autobiographie en situation post-colonial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Hermann Editeurs.<text:s/></text:span><text:span>Gayatri Chakravorty Spivak Politics of Reading and Writing. Vers de nouveaux imaginaires critiques</text:span><text:span>, 2023, 979 1 0370 3194 5</text:span></text:p>
              <text:p text:style-name="Normal"><text:span>Chapitre d'ouvrage</text:span></text:p>
              <text:p text:style-name="Normal"><text:a xlink:type="simple" xlink:href="https://hal.science/hal-04194147v1">hal-041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60v1">Le scénario de Claude Simon : roman d'un film irréalisé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<text:s/></text:span><text:span>Claude Simon, Scénario de La Route des Flandres</text:span><text:span>, Les éditions du Chemin de fer, p.113-147, 2023, 978-2-490-356-36-2</text:span></text:p>
              <text:p text:style-name="Normal"><text:span>Chapitre d'ouvrage</text:span></text:p>
              <text:p text:style-name="Normal"><text:a xlink:type="simple" xlink:href="https://hal.science/hal-04028560v1">hal-0402856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420060v1">Un alphabet des choses aimée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Calle-Gruber Mireille.<text:s/></text:span><text:span>Réinventer les alphabets. Claude Simon/Gastone Novelli. Oeuvres présentées par Mireille Calle-Gruber</text:span><text:span>, HDiffusion, 2023, 978-2-363-45144-6</text:span></text:p>
              <text:p text:style-name="Normal"><text:span>Chapitre d'ouvrage</text:span></text:p>
              <text:p text:style-name="Normal"><text:a xlink:type="simple" xlink:href="https://ens.hal.science/hal-04420060v1">hal-044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29v1">Nathalie Sarraute aux regards du Nouveau Roman. Ce que voyait Sarraute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Ann Jefferson; Rainier Rocchi; Olivier Wagner.<text:s/></text:span><text:span>Nathalie Sarraute aujourd'hui</text:span><text:span>, Hermann Editeurs, A paraître, 979-10-370-2956-0</text:span></text:p>
              <text:p text:style-name="Normal"><text:span>Chapitre d'ouvrage</text:span></text:p>
              <text:p text:style-name="Normal"><text:a xlink:type="simple" xlink:href="https://hal.science/hal-04112629v1">hal-041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69v1">Délivrer les livres Déchaîner la lecture. Michel Butor et la peintu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 et Patrick Suter.<text:s/></text:span><text:span>Cahiers Butor N°2 Michel Butor et les peintres</text:span><text:span>, Cahiers Butor Michel et les peintres (N°2), Hermann Editeurs, p.15-51, 2022, 9 79 1037 016638</text:span></text:p>
              <text:p text:style-name="Normal"><text:span>Chapitre d'ouvrage</text:span></text:p>
              <text:p text:style-name="Normal"><text:a xlink:type="simple" xlink:href="https://hal.science/hal-04004869v1">hal-040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37v1">Le Livre des jours ou L'archive littéraire de Claude Simon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<text:s/></text:span><text:span>Les Comptes du Temps. Archive Claude Simon. Carnets de Tante Mie. Préface de Pascal Quignard</text:span><text:span>,<text:s/></text:span><text:a xlink:type="simple" xlink:href="http://THALIM UMR 7172">HDiffusion</text:a><text:span>, 2020, Les Comptes du Temps. Archive de Claude Simon. Les Carnets de Tante Mie. Préface de Pascal Quignard, 9 782363 45 1033</text:span></text:p>
              <text:p text:style-name="Normal"><text:span>Chapitre d'ouvrage</text:span></text:p>
              <text:p text:style-name="Normal"><text:a xlink:type="simple" xlink:href="https://hal.science/hal-03168237v1">hal-031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51v1">Epiphanies de la Philia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, Jonathan Degenève, Midori Ogawa.<text:s/></text:span><text:span>Epiphanies de la philia</text:span><text:span>,<text:s/></text:span><text:a xlink:type="simple" xlink:href="http://THALIM UMR 7172">Lettres Modrnes Minard</text:a><text:span>, 2020, Les écritures paradoxales de la passion</text:span></text:p>
              <text:p text:style-name="Normal"><text:span>Chapitre d'ouvrage</text:span></text:p>
              <text:p text:style-name="Normal"><text:a xlink:type="simple" xlink:href="https://hal.science/hal-03168251v1">hal-031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19v1">Sur le don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reille Calle-Gruber.<text:s/></text:span><text:span>Sur le geste de l'abandon Pascal Quignard</text:span><text:span>,<text:s/></text:span><text:a xlink:type="simple" xlink:href="http://THALIM UMR 7172">Hermann</text:a><text:span>, 2020, Sur le geste de l'abandon Pascal Quignard, 9 791037 003058</text:span></text:p>
              <text:p text:style-name="Normal"><text:span>Chapitre d'ouvrage</text:span></text:p>
              <text:p text:style-name="Normal"><text:a xlink:type="simple" xlink:href="https://hal.science/hal-03168219v1">hal-031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40v1">Se rendre à la littérature. A feu pensant A merveille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Isabelle Alfandary.<text:s/></text:span><text:span>La littérature sans condition</text:span><text:span>,<text:s/></text:span><text:a xlink:type="simple" xlink:href="http://THALIM UMR 7172">Le bord de l'eau</text:a><text:span>, 2020, La littérature sans condition, 9 782356 877 185</text:span></text:p>
              <text:p text:style-name="Normal"><text:span>Chapitre d'ouvrage</text:span></text:p>
              <text:p text:style-name="Normal"><text:a xlink:type="simple" xlink:href="https://hal.science/hal-03168240v1">hal-031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75v1">Baltazar/Butor. Rencontrer les racines d'un frère. Écologies de l'imaginai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Julius Baltazar. Un Rimbaud déguisé en cosmonaute</text:span><text:span>, Bibliothèque de la Ville d'Angers, pp.58-67, 2019</text:span></text:p>
              <text:p text:style-name="Normal"><text:span>Chapitre d'ouvrage</text:span></text:p>
              <text:p text:style-name="Normal"><text:a xlink:type="simple" xlink:href="https://hal.science/hal-02179475v1">hal-021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17v1">6 810 000 litres d’eau par secondes : faire chanter les voix des chutes du Niagara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Adèle Godefroy">Adèle Godefroy</text:a><text:span>,</text:span><text:a xlink:type="simple" xlink:href="https://hal.science/search/index/?q=*&amp;authFullName_s=Jean-Paul Morin">Jean-Paul Morin</text:a><text:span>,</text:span><text:a xlink:type="simple" xlink:href="https://hal.science/search/index/?q=*&amp;authFullName_s=Marion Coste">Marion Coste</text:a></text:p>
              <text:p text:style-name="Normal"><text:span>Cahiers Butor no1, Compagnonnages de Michel Butor, Paris, Hermann,</text:span><text:span>, 2019</text:span></text:p>
              <text:p text:style-name="Normal"><text:span>Chapitre d'ouvrage</text:span></text:p>
              <text:p text:style-name="Normal"><text:a xlink:type="simple" xlink:href="https://hal.science/hal-03174117v1">hal-0317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85v1">Claire Voyance d'Unica Zürn, in Les Folles Littéraires : des folies lucides, Montréal, Nota Bene, 2019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Les Folles littéraires : folies lucides.Les états borderline du genre et ses créations</text:span><text:span>, 2019</text:span></text:p>
              <text:p text:style-name="Normal"><text:span>Chapitre d'ouvrage</text:span></text:p>
              <text:p text:style-name="Normal"><text:a xlink:type="simple" xlink:href="https://hal.science/hal-02179485v1">hal-021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95v1">Amour en fuite: une connaissance d'un autre genre. Sur &amp;lt;i&amp;gt;La beauté de Joseph&amp;lt;/i&amp;gt; d'Assia Djebar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Wolfgang Asholt; Lise Gauvin.<text:s/></text:span><text:span>Assia Djebar et la transgression des limites: linguistiques, littéraires et culturelles</text:span><text:span>, Classiques Garnier, pp.23-39, 2017</text:span></text:p>
              <text:p text:style-name="Normal"><text:span>Chapitre d'ouvrage</text:span></text:p>
              <text:p text:style-name="Normal"><text:a xlink:type="simple" xlink:href="https://hal.science/hal-01661795v1">hal-0166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62v1">Tourner le poème. &amp;quot;Nom à la mer&amp;quot;: où le cinéma fait attelage des genres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Écritures migrantes du genre (II): langues, arts, inter-sectionnalités génériques</text:span><text:span>, Presses Sorbonne Nouvelle, pp.91-98, 2017</text:span></text:p>
              <text:p text:style-name="Normal"><text:span>Chapitre d'ouvrage</text:span></text:p>
              <text:p text:style-name="Normal"><text:a xlink:type="simple" xlink:href="https://hal.science/hal-01661762v1">hal-016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90v1">Quand Michel Butor photographiait le Génie du lieu (un écrivain à la fenêtre des images).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Michel Butor.<text:s/></text:span><text:span>Au temps du noir et blanc</text:span><text:span>, Delpire, pp.7-18, 2017</text:span></text:p>
              <text:p text:style-name="Normal"><text:span>Chapitre d'ouvrage</text:span></text:p>
              <text:p text:style-name="Normal"><text:a xlink:type="simple" xlink:href="https://hal.science/hal-01661790v1">hal-0166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06v1">Claude Ollier. Quand le texte dresse l'oreill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Pierre-Marie Héron; Françoise Joly; Annie Pibarot.<text:s/></text:span><text:span>Aventures radiophoniques du Nouveau Roman</text:span><text:span>, Presses universitaires de Rennes, pp.33-45, 2017</text:span></text:p>
              <text:p text:style-name="Normal"><text:span>Chapitre d'ouvrage</text:span></text:p>
              <text:p text:style-name="Normal"><text:a xlink:type="simple" xlink:href="https://hal.science/hal-01661806v1">hal-0166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11v1">Féminisme et bouddhisme</text:a></text:p>
              <text:p text:style-name="Normal"><text:a xlink:type="simple" xlink:href="https://hal.science/search/index/?q=*&amp;authFullName_s=Nadine Weibel">Nadine Weibel</text:a><text:span>,</text:span><text:a xlink:type="simple" xlink:href="https://hal.science/search/index/?q=*&amp;authFullName_s=Béatrice Didier">Béatrice Didier</text:a><text:span>,</text:span><text:a xlink:type="simple" xlink:href="https://hal.science/search/index/?q=*&amp;authFullName_s=Antoinette Fouque">Antoinette Fouque</text:a><text:span>,</text:span><text:a xlink:type="simple" xlink:href="https://hal.science/search/index/?q=*&amp;authFullName_s=Mireille Calle-Gruber">Mireille Calle-Gruber</text:a></text:p>
              <text:p text:style-name="Normal"><text:span>Le Dictionnaire universel des Créatrices</text:span><text:span>, 2013</text:span></text:p>
              <text:p text:style-name="Normal"><text:span>Chapitre d'ouvrage</text:span></text:p>
              <text:p text:style-name="Normal"><text:a xlink:type="simple" xlink:href="https://hal.science/hal-02184311v1">hal-02184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24v1">Faite d'yeux : genèse sans généalogie</text:a></text:p>
              <text:p text:style-name="Normal"><text:a xlink:type="simple" xlink:href="https://hal.science/search/index/?q=*&amp;authFullName_s=Frédéric Regard">Frédéric Regard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Marie-Odile Germain">Marie-Odile Germain</text:a></text:p>
              <text:p text:style-name="Normal"><text:span>Calle-Gruber, Mireille;Germain, Marie-Odile.<text:s/></text:span><text:span>Genèses, généalogies, genres : autour de l'oeuvre d'Hélène Cixous : [actes du colloque tenu à la Bibliothèque nationale de France du 22 au 24 mai 2003]</text:span><text:span>, Galilée : Bibliothèque nationale de France, pp.215-228, 2006, Lignes fictives</text:span></text:p>
              <text:p text:style-name="Normal"><text:span>Chapitre d'ouvrage</text:span></text:p>
              <text:p text:style-name="Normal"><text:a xlink:type="simple" xlink:href="https://shs.hal.science/halshs-00220424v1">halshs-00220424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bfe4be" table:style-name="bfe4be">
          <table:table-column table:style-name="bfe4be.0"/>
          <table:table-row>
            <table:table-cell office:value-type="string">
              <text:p text:style-name="Normal"><text:a xlink:type="simple" xlink:href="https://hal.science/hal-04144997v1">TRADUCTION EN JAPONAIS de Claude Simon, une vie à écrir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144997v1">hal-04144997v1</text:a></text:p>
            </table:table-cell>
          </table:table-row>
        </table:table>
        <text:p text:style-name="P28"/>
        <text:p text:style-name="Heading2"><text:span text:style-name="T10">Proceedings/Recueil des communications (2)</text:span></text:p>
        <text:p text:style-name="P30"/>
        <table:table table:name="ee19d2" table:style-name="ee19d2">
          <table:table-column table:style-name="ee19d2.0"/>
          <table:table-row>
            <table:table-cell office:value-type="string">
              <text:p text:style-name="Normal"><text:a xlink:type="simple" xlink:href="https://hal.science/hal-02334222v1">Peter Handke. Analyse du temps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Ingrid Gilcher-Holtey">Ingrid Gilcher-Holtey</text:a><text:span>,</text:span><text:a xlink:type="simple" xlink:href="https://hal.science/search/index/?q=*&amp;authFullName_s=Patricia Oster-Stierle">Patricia Oster-Stierle</text:a></text:p>
              <text:p text:style-name="Normal"><text:span>Colloque de Cerisy: Peter Handke analyse du temps</text:span><text:span>, Presses de la Sorbonne Nouvelle, 2018, 9782878549973</text:span></text:p>
              <text:p text:style-name="Normal"><text:span>Proceedings/Recueil des communications</text:span></text:p>
              <text:p text:style-name="Normal"><text:a xlink:type="simple" xlink:href="https://hal.science/hal-02334222v1">hal-023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92v1">Claude Simon, les vies de l'archive</text:a></text:p>
              <text:p text:style-name="Normal"><text:a xlink:type="simple" xlink:href="https://hal.science/search/index/?q=*&amp;authFullName_s=Mireille Calle-Gruber">Mireille Calle-Gruber</text:a><text:span>,</text:span><text:a xlink:type="simple" xlink:href="https://hal.science/search/index/?q=*&amp;authFullName_s=Balcazar Mélina">Balcazar Mélina</text:a><text:span>,</text:span><text:a xlink:type="simple" xlink:href="https://hal.science/search/index/?q=*&amp;authFullName_s=Crevier Goulet Sarah-Anais">Crevier Goulet Sarah-Anais</text:a><text:span>,</text:span><text:a xlink:type="simple" xlink:href="https://hal.science/search/index/?q=*&amp;authFullName_s=Anaïs Frantz de Spot">Anaïs Frantz de Spot</text:a></text:p>
              <text:p text:style-name="Normal"><text:span>Mireille Calle-Gruber; Mélina Balcazar; Sarah-Anais Crevier Goulet; Anais Frantz de Spot.<text:s/></text:span><text:span>Claude Simon, les vies de l'archive</text:span><text:span>, Feb 2013, Paris, France.<text:s/></text:span><text:a xlink:type="simple" xlink:href="http://eud.u-bourgogne.fr/critique-litteraire/408-claude-simon-9782364410923.html">Editions universitaires de Dijon</text:a><text:span>, 2014, 9782-236441-092-3</text:span></text:p>
              <text:p text:style-name="Normal"><text:span>Proceedings/Recueil des communications</text:span></text:p>
              <text:p text:style-name="Normal"><text:a xlink:type="simple" xlink:href="https://hal.science/hal-01410392v1">hal-01410392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4136f0" table:style-name="4136f0">
          <table:table-column table:style-name="4136f0.0"/>
          <table:table-row>
            <table:table-cell office:value-type="string">
              <text:p text:style-name="Normal"><text:a xlink:type="simple" xlink:href="https://hal.science/hal-01938118v1">Femmes-Une édition numérique des manuscrits de Claude Simon - Liaisons entre les documents</text:a></text:p>
              <text:p text:style-name="Normal"><text:a xlink:type="simple" xlink:href="https://hal.science/search/index/?q=*&amp;authFullName_s=Melina Balcazar">Melina Balcazar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Hélène Campaignolle-Catel">Hélène Campaignolle-Catel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1938118v1">hal-01938118v1</text:a></text:p>
            </table:table-cell>
          </table:table-row>
        </table:table>
        <text:p text:style-name="P34"/>
        <text:p text:style-name="Heading2"><text:span text:style-name="T12">Notice d’encyclopédie ou de dictionnaire (1)</text:span></text:p>
        <text:p text:style-name="P36"/>
        <table:table table:name="ae5339" table:style-name="ae5339">
          <table:table-column table:style-name="ae5339.0"/>
          <table:table-row>
            <table:table-cell office:value-type="string">
              <text:p text:style-name="Normal"><text:a xlink:type="simple" xlink:href="https://hal.science/hal-04029065v1">Genre/Genres/Différence sexuelle</text:a></text:p>
              <text:p text:style-name="Normal"><text:a xlink:type="simple" xlink:href="https://hal.science/search/index/?q=*&amp;authFullName_s=Mireille Calle-Gruber">Mireille Calle-Gruber</text:a></text:p>
              <text:p text:style-name="Normal"><text:span>Le Dictionnaire Universel des Créatrices</text:span><text:span>, 2013, p. 1721-1723</text:span></text:p>
              <text:p text:style-name="Normal"><text:span>Notice d’encyclopédie ou de dictionnaire</text:span></text:p>
              <text:p text:style-name="Normal"><text:a xlink:type="simple" xlink:href="https://hal.science/hal-04029065v1">hal-04029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Calle-Gruber</dc:title>
    <dc:subject/>
    <dc:description>CV</dc:description>
    <dc:creator/>
    <dc:date>2026-05-25T03:44:09.000</dc:date>
    <meta:generator>PHPWord</meta:generator>
    <meta:initial-creator>CCSD</meta:initial-creator>
    <meta:creation-date>2026-05-25T03:44:09.000</meta:creation-date>
    <meta:keyword/>
    <meta:user-defined meta:name="Category"/>
    <meta:user-defined meta:name="Company"/>
    <meta:user-defined meta:name="Manager"/>
  </office:meta>
</office:document-meta>
</file>