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abfe" style:family="table">
      <style:table-properties style:rel-width="100" table:align="center"/>
    </style:style>
    <style:style style:name="bbabfe.0" style:family="table-column">
      <style:table-column-properties style:column-width="0.00cm"/>
    </style:style>
    <style:style style:name="9143fe" style:family="table">
      <style:table-properties style:rel-width="100" table:align="center"/>
    </style:style>
    <style:style style:name="9143fe.0" style:family="table-column">
      <style:table-column-properties style:column-width="0.00cm"/>
    </style:style>
    <style:style style:name="ec7e42" style:family="table">
      <style:table-properties style:rel-width="100" table:align="center"/>
    </style:style>
    <style:style style:name="ec7e42.0" style:family="table-column">
      <style:table-column-properties style:column-width="0.00cm"/>
    </style:style>
    <style:style style:name="8ade85" style:family="table">
      <style:table-properties style:rel-width="100" table:align="center"/>
    </style:style>
    <style:style style:name="8ade85.0" style:family="table-column">
      <style:table-column-properties style:column-width="0.00cm"/>
    </style:style>
    <style:style style:name="c13950" style:family="table">
      <style:table-properties style:rel-width="100" table:align="center"/>
    </style:style>
    <style:style style:name="c13950.0" style:family="table-column">
      <style:table-column-properties style:column-width="0.00cm"/>
    </style:style>
    <style:style style:name="460335" style:family="table">
      <style:table-properties style:rel-width="100" table:align="center"/>
    </style:style>
    <style:style style:name="4603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pin Mire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reille-copin">mireille-co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921-3258">0009-0002-8921-32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4324361">2843243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9)</text:span></text:p>
        <text:p text:style-name="P17"/>
        <table:table table:name="bbabfe" table:style-name="bbabfe">
          <table:table-column table:style-name="bbabfe.0"/>
          <table:table-row>
            <table:table-cell office:value-type="string">
              <text:p text:style-name="Normal"><text:a xlink:type="simple" xlink:href="https://hal.science/hal-05340924v1">Accueil des adolescents migrants peu ou pas scolarisés antérieurement: apport de l'entretien et de l'évaluation en langue choisie</text:a></text:p>
              <text:p text:style-name="Normal"><text:a xlink:type="simple" xlink:href="https://hal.science/search/index/?q=*&amp;authFullName_s=Simona Anastasio">Simona Anastasio</text:a><text:span>,</text:span><text:a xlink:type="simple" xlink:href="https://hal.science/search/index/?q=*&amp;authFullName_s=Nancy Sandoval">Nancy Sandoval</text:a><text:span>,</text:span><text:a xlink:type="simple" xlink:href="https://hal.science/search/index/?q=*&amp;authFullName_s=Sarah Delvaux">Sarah Delvaux</text:a><text:span>,</text:span><text:a xlink:type="simple" xlink:href="https://hal.science/search/index/?q=*&amp;authFullName_s=Hélène Dugros">Hélène Dugros</text:a><text:span>,</text:span><text:a xlink:type="simple" xlink:href="https://hal.science/search/index/?q=*&amp;authFullName_s=Lucie Felix">Lucie Felix</text:a><text:span>et al.</text:span></text:p>
              <text:p text:style-name="Normal"><text:span>Symposium LESSLA "Travailler ensemble" (online)</text:span><text:span>, Université Laval, Canada, Jun 2025, Québec, Canada</text:span></text:p>
              <text:p text:style-name="Normal"><text:span>Communication dans un congrès</text:span></text:p>
              <text:p text:style-name="Normal"><text:a xlink:type="simple" xlink:href="https://hal.science/hal-05340924v1">hal-0534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094v1">Étude des verbes de collision instrumentée en français L1 et L2 : apport du clustering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Cyrille Granget">Cyrille Granget</text:a><text:span>,</text:span><text:a xlink:type="simple" xlink:href="https://hal.science/search/index/?q=*&amp;authFullName_s=Inès Saddour">Inès Saddour</text:a></text:p>
              <text:p text:style-name="Normal"><text:span>9e congrès mondial de linguistique française</text:span><text:span>, Jul 2024, Lausanne, Suisse. pp.10003</text:span></text:p>
              <text:p text:style-name="Normal"><text:span>Communication dans un congrès</text:span></text:p>
              <text:p text:style-name="Normal"><text:a xlink:type="simple" xlink:href="https://hal.science/hal-04929094v1">hal-0492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95v1">Encodage de la causalité dans le discours: analyses des sous-événements et des verbes utilisés en arabe syrien et en français L2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Cyrille Granget">Cyrille Granget</text:a></text:p>
              <text:p text:style-name="Normal"><text:span>Colloque international bi-annuel Réseau Thématique RéAL2</text:span><text:span>, Jul 2023, Mulhouse, France</text:span></text:p>
              <text:p text:style-name="Normal"><text:span>Communication dans un congrès</text:span></text:p>
              <text:p text:style-name="Normal"><text:a xlink:type="simple" xlink:href="https://hal.science/hal-04803895v1">hal-0480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847v1">Agentivité dans la conceptualisation et la verbalisation d‘événements causaux : Analyse de données oculométriques et verbales en français L2 et en arabe syrien L1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Pierre-Vincent Paubel">Pierre-Vincent Paubel</text:a></text:p>
              <text:p text:style-name="Normal"><text:span>Journée d'étude “Représentations linguistiques et cognitives des événements en langue seconde: enjeux théoriques, méthodologiques et didactiques”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820847v1">hal-048208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4642v1">How specific are linguistic structures? Mathematical priming on relative clause attachment in French</text:a></text:p>
              <text:p text:style-name="Normal"><text:a xlink:type="simple" xlink:href="https://hal.science/search/index/?q=*&amp;authFullName_s=Céline Pozniak">Céline Pozniak</text:a><text:span>,</text:span><text:a xlink:type="simple" xlink:href="https://hal.science/search/index/?q=*&amp;authFullName_s=Mireille Copin">Mireille Copin</text:a><text:span>,</text:span><text:a xlink:type="simple" xlink:href="https://hal.science/search/index/?q=*&amp;authFullName_s=Giuseppina Turco">Giuseppina Turco</text:a><text:span>,</text:span><text:a xlink:type="simple" xlink:href="https://hal.science/search/index/?q=*&amp;authFullName_s=Barbara Hemforth">Barbara Hemforth</text:a></text:p>
              <text:p text:style-name="Normal"><text:span>Linguistic Evidence 2022</text:span><text:span>, Oct 2022, Paris, France</text:span></text:p>
              <text:p text:style-name="Normal"><text:span>Communication dans un congrès</text:span></text:p>
              <text:p text:style-name="Normal"><text:a xlink:type="simple" xlink:href="https://cnrs.hal.science/hal-03924642v1">hal-03924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5545v1">New insights into the conceptualisation of events in a second language: focus on agentivity in ditransitive constructions</text:a></text:p>
              <text:p text:style-name="Normal"><text:a xlink:type="simple" xlink:href="https://hal.science/search/index/?q=*&amp;authFullName_s=Inès Saddour">Inès Saddour</text:a><text:span>,</text:span><text:a xlink:type="simple" xlink:href="https://hal.science/search/index/?q=*&amp;authFullName_s=Mireille Copin">Mireille Copin</text:a><text:span>,</text:span><text:a xlink:type="simple" xlink:href="https://hal.science/search/index/?q=*&amp;authFullName_s=Cyrille Granget">Cyrille Granget</text:a></text:p>
              <text:p text:style-name="Normal"><text:span>EuroSLA 31, the 31st Conference of the European Second Language Association</text:span><text:span>, Université de Fribourg, Aug 2022, Fribourg, Switzerland</text:span></text:p>
              <text:p text:style-name="Normal"><text:span>Communication dans un congrès</text:span></text:p>
              <text:p text:style-name="Normal"><text:a xlink:type="simple" xlink:href="https://shs.hal.science/halshs-04545545v1">halshs-0454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29v1">What roles do sociocultural schemes play in the conceptualization and encoding of causality in L2 French by Syrian learners ?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Cyrille Granget">Cyrille Granget</text:a><text:span>,</text:span><text:a xlink:type="simple" xlink:href="https://hal.science/search/index/?q=*&amp;authFullName_s=Inès Saddour">Inès Saddour</text:a></text:p>
              <text:p text:style-name="Normal"><text:span>EuroSLA 31, the 31st Conference of the European Second Language Association</text:span><text:span>, Aug 2022, Fribourg, Switzerland</text:span></text:p>
              <text:p text:style-name="Normal"><text:span>Communication dans un congrès</text:span></text:p>
              <text:p text:style-name="Normal"><text:a xlink:type="simple" xlink:href="https://hal.science/hal-04803929v1">hal-048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06v1">What can event segmentation tell us about cross-cultural and cross-linguistic influences on French L2 acquisition?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Cyrille Granget">Cyrille Granget</text:a><text:span>,</text:span><text:a xlink:type="simple" xlink:href="https://hal.science/search/index/?q=*&amp;authFullName_s=Inès Saddour">Inès Saddour</text:a></text:p>
              <text:p text:style-name="Normal"><text:span>GeRoSLA</text:span><text:span>, Sep 2022, Salzburg, Austria</text:span></text:p>
              <text:p text:style-name="Normal"><text:span>Communication dans un congrès</text:span></text:p>
              <text:p text:style-name="Normal"><text:a xlink:type="simple" xlink:href="https://hal.science/hal-04803906v1">hal-0480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35v1">L'intérêt d'une tâche de segmentation pour étudier l'effet de l'influence linguistique et culturelle sur l'acquisition du français L2</text:a></text:p>
              <text:p text:style-name="Normal"><text:a xlink:type="simple" xlink:href="https://hal.science/search/index/?q=*&amp;authFullName_s=Mireille Copin">Mireille Copin</text:a></text:p>
              <text:p text:style-name="Normal"><text:span>Séminaire LNPL "work in progress"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4839335v1">hal-04839335v1</text:a></text:p>
            </table:table-cell>
          </table:table-row>
        </table:table>
        <text:p text:style-name="P18"/>
        <text:p text:style-name="Heading2"><text:span text:style-name="T8">Poster de conférence (7)</text:span></text:p>
        <text:p text:style-name="P20"/>
        <table:table table:name="9143fe" table:style-name="9143fe">
          <table:table-column table:style-name="9143fe.0"/>
          <table:table-row>
            <table:table-cell office:value-type="string">
              <text:p text:style-name="Normal"><text:a xlink:type="simple" xlink:href="https://hal.science/hal-05340903v1">Acquisition de la lecture en UPE2A-NSA : une analyse des profils en correspondances multiples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Simona Anastasio">Simona Anastasio</text:a><text:span>,</text:span><text:a xlink:type="simple" xlink:href="https://hal.science/search/index/?q=*&amp;authFullName_s=Mireille Copin">Mireille Copin</text:a><text:span>,</text:span><text:a xlink:type="simple" xlink:href="https://hal.science/search/index/?q=*&amp;authFullName_s=Sarah Delvaux">Sarah Delvaux</text:a><text:span>,</text:span><text:a xlink:type="simple" xlink:href="https://hal.science/search/index/?q=*&amp;authFullName_s=Hélène Dugros">Hélène Dugros</text:a><text:span>et al.</text:span></text:p>
              <text:p text:style-name="Normal"><text:span>JE RéAL2 "Dialogues acquisition-didactique des langues en milieux guidés"</text:span><text:span>, Oct 2025, Nantes, France</text:span></text:p>
              <text:p text:style-name="Normal"><text:span>Poster de conférence</text:span></text:p>
              <text:p text:style-name="Normal"><text:a xlink:type="simple" xlink:href="https://hal.science/hal-05340903v1">hal-0534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77v1">Revisiting Agent-Preference in language and perception : An eye-tracking study of causal scene narration by Syrian learners of French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Cyrille Granget">Cyrille Granget</text:a></text:p>
              <text:p text:style-name="Normal"><text:span>33rd Conference of the European Second Language Association</text:span><text:span>, Jul 2024, Montpellier, France</text:span></text:p>
              <text:p text:style-name="Normal"><text:span>Poster de conférence</text:span></text:p>
              <text:p text:style-name="Normal"><text:a xlink:type="simple" xlink:href="https://hal.science/hal-04803877v1">hal-0480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289v1">Conceptual Restructuring in L2 Acquisition: the Influence of Reading Direction on Actants' Selection in Causal Events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text:span>,</text:span><text:a xlink:type="simple" xlink:href="https://hal.science/search/index/?q=*&amp;authFullName_s=Cyrille Granget">Cyrille Granget</text:a></text:p>
              <text:p text:style-name="Normal"><text:span>International Symposium on Bilingual and L2 Processing in Adults and Children</text:span><text:span>, May 2024, Swansea, Wales, United Kingdom</text:span></text:p>
              <text:p text:style-name="Normal"><text:span>Poster de conférence</text:span></text:p>
              <text:p text:style-name="Normal"><text:a xlink:type="simple" xlink:href="https://hal.science/hal-04769289v1">hal-047692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90845v1">What’s in the semantic fluency task? An exploratory study of the dynamics of semantic fluency during bilingual development and the role of clustering and switching</text:a></text:p>
              <text:p text:style-name="Normal"><text:a xlink:type="simple" xlink:href="https://hal.science/search/index/?q=*&amp;authFullName_s=Barbara Köpke">Barbara Köpke</text:a><text:span>,</text:span><text:a xlink:type="simple" xlink:href="https://hal.science/search/index/?q=*&amp;authFullName_s=Nour Ezzedine">Nour Ezzedine</text:a><text:span>,</text:span><text:a xlink:type="simple" xlink:href="https://hal.science/search/index/?q=*&amp;authFullName_s=Layana Awada">Layana Awada</text:a><text:span>,</text:span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/text:p>
              <text:p text:style-name="Normal"><text:span>Conference on Multilingualism COM 2024</text:span><text:span>, Jun 2024, Aix-en-Provence, France</text:span></text:p>
              <text:p text:style-name="Normal"><text:span>Poster de conférence</text:span></text:p>
              <text:p text:style-name="Normal"><text:a xlink:type="simple" xlink:href="https://univ-tlse2.hal.science/hal-04790845v1">hal-0479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83v1">The construction of lexical networks in SLA: longitudinal data of word association and verbal fluency tasks in L1 and L2 of Syrian learners of French.</text:a></text:p>
              <text:p text:style-name="Normal"><text:a xlink:type="simple" xlink:href="https://hal.science/search/index/?q=*&amp;authFullName_s=Barbara Köpke">Barbara Köpke</text:a><text:span>,</text:span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/text:p>
              <text:p text:style-name="Normal"><text:span>Eurosla33</text:span><text:span>, Jul 2024, Montpellier, France</text:span></text:p>
              <text:p text:style-name="Normal"><text:span>Poster de conférence</text:span></text:p>
              <text:p text:style-name="Normal"><text:a xlink:type="simple" xlink:href="https://hal.science/hal-04790683v1">hal-047906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90900v1">Associations de mots et fluence verbale en L1 et L2 chez des apprenants syriens du français : une étude exploratoire de la construction des réseaux lexicaux.</text:a></text:p>
              <text:p text:style-name="Normal"><text:a xlink:type="simple" xlink:href="https://hal.science/search/index/?q=*&amp;authFullName_s=Barbara Köpke">Barbara Köpke</text:a><text:span>,</text:span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/text:p>
              <text:p text:style-name="Normal"><text:span>Contact des langues et acquisition bi/plurilingue: diversité des situations, diversité des processus? (ReAL2)</text:span><text:span>, Jul 2023, Mulhouse, France</text:span></text:p>
              <text:p text:style-name="Normal"><text:span>Poster de conférence</text:span></text:p>
              <text:p text:style-name="Normal"><text:a xlink:type="simple" xlink:href="https://univ-tlse2.hal.science/hal-04790900v1">hal-04790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5664v1">Is mathematical priming really structural? The case of French relative clauses</text:a></text:p>
              <text:p text:style-name="Normal"><text:a xlink:type="simple" xlink:href="https://hal.science/search/index/?q=*&amp;authFullName_s=Céline Pozniak">Céline Pozniak</text:a><text:span>,</text:span><text:a xlink:type="simple" xlink:href="https://hal.science/search/index/?q=*&amp;authFullName_s=Mireille Copin">Mireille Copin</text:a><text:span>,</text:span><text:a xlink:type="simple" xlink:href="https://hal.science/search/index/?q=*&amp;authFullName_s=Giuseppina Turco">Giuseppina Turco</text:a><text:span>,</text:span><text:a xlink:type="simple" xlink:href="https://hal.science/search/index/?q=*&amp;authFullName_s=Barbara Hemforth">Barbara Hemforth</text:a></text:p>
              <text:p text:style-name="Normal"><text:span>AMLaP 2022 - Architectures and Mechanisms of Language Processing 2022</text:span><text:span>, Sep 2022, York, United Kingdom</text:span></text:p>
              <text:p text:style-name="Normal"><text:span>Poster de conférence</text:span></text:p>
              <text:p text:style-name="Normal"><text:a xlink:type="simple" xlink:href="https://shs.hal.science/halshs-04265664v1">halshs-04265664v1</text:a></text:p>
            </table:table-cell>
          </table:table-row>
        </table:table>
        <text:p text:style-name="P21"/>
        <text:p text:style-name="Heading2"><text:span text:style-name="T9">Autre publication scientifique (3)</text:span></text:p>
        <text:p text:style-name="P23"/>
        <table:table table:name="ec7e42" table:style-name="ec7e42">
          <table:table-column table:style-name="ec7e42.0"/>
          <table:table-row>
            <table:table-cell office:value-type="string">
              <text:p text:style-name="Normal"><text:a xlink:type="simple" xlink:href="https://hal.science/hal-04839330v1">Conceptualization and representation of instrumented collision in L2 French by Syrian Arabic learners</text:a></text:p>
              <text:p text:style-name="Normal"><text:a xlink:type="simple" xlink:href="https://hal.science/search/index/?q=*&amp;authFullName_s=Mireille Copin">Mireille Cop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39330v1">hal-0483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38v1">What can event segmentation tell us about cross-cultural and cross linguistic influence on the perception and conceptualization of causal chains</text:a></text:p>
              <text:p text:style-name="Normal"><text:a xlink:type="simple" xlink:href="https://hal.science/search/index/?q=*&amp;authFullName_s=Mireille Copin">Mireille Cop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39338v1">hal-0483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33v1">L'impact des structures linguistiques et socioculturelles sur l'acquisition du Français Langue Etrangère chez les apprenants arabophones syriens</text:a></text:p>
              <text:p text:style-name="Normal"><text:a xlink:type="simple" xlink:href="https://hal.science/search/index/?q=*&amp;authFullName_s=Mireille Copin">Mireille Cop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39333v1">hal-04839333v1</text:a></text:p>
            </table:table-cell>
          </table:table-row>
        </table:table>
        <text:p text:style-name="P24"/>
        <text:p text:style-name="Heading2"><text:span text:style-name="T10">Article dans une revue (1)</text:span></text:p>
        <text:p text:style-name="P26"/>
        <table:table table:name="8ade85" table:style-name="8ade85">
          <table:table-column table:style-name="8ade85.0"/>
          <table:table-row>
            <table:table-cell office:value-type="string">
              <text:p text:style-name="Normal"><text:a xlink:type="simple" xlink:href="https://hal.science/hal-04781462v1">‘Frapper’ ou ‘jeter sur’, comment choisir ? Apport de l’analyse de corpus expérimentaux.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Inès Saddour">Inès Saddour</text:a></text:p>
              <text:p text:style-name="Normal"><text:span>Babylonia : Multilingual Journal of Language education [Rivista per l'insegnamento e l'apprendimento delle lingue / Zeitschrift für Sprachunterricht und Sprachenlernen / Revue pour l'enseignement et l'apprentissage des langues / Revista per instruir ed emprender linguatgs / A Journal of Language Teaching and Learning]</text:span><text:span>, 2024, 2, pp.64-71.<text:s/></text:span><text:a xlink:type="simple" xlink:href="https://dx.doi.org/10.55393/babylonia.v2i.389">⟨10.55393/babylonia.v2i.389⟩</text:a></text:p>
              <text:p text:style-name="Normal"><text:span>Article dans une revue</text:span></text:p>
              <text:p text:style-name="Normal"><text:a xlink:type="simple" xlink:href="https://hal.science/hal-04781462v1">hal-04781462v1</text:a></text:p>
            </table:table-cell>
          </table:table-row>
        </table:table>
        <text:p text:style-name="P27"/>
        <text:p text:style-name="Heading2"><text:span text:style-name="T11">Chapitre d'ouvrage (1)</text:span></text:p>
        <text:p text:style-name="P29"/>
        <table:table table:name="c13950" table:style-name="c13950">
          <table:table-column table:style-name="c13950.0"/>
          <table:table-row>
            <table:table-cell office:value-type="string">
              <text:p text:style-name="Normal"><text:a xlink:type="simple" xlink:href="https://hal.science/hal-04781280v1">Étude des verbes de collision instrumentée en français L1 et L2 : apport du clustering</text:a></text:p>
              <text:p text:style-name="Normal"><text:a xlink:type="simple" xlink:href="https://hal.science/search/index/?q=*&amp;authFullName_s=Mireille Copin">Mireille Copin</text:a><text:span>,</text:span><text:a xlink:type="simple" xlink:href="https://hal.science/search/index/?q=*&amp;authFullName_s=Cyrille Granget">Cyrille Granget</text:a><text:span>,</text:span><text:a xlink:type="simple" xlink:href="https://hal.science/search/index/?q=*&amp;authFullName_s=Inès Saddour">Inès Saddour</text:a></text:p>
              <text:p text:style-name="Normal"><text:span>SHS Web of Conferences.<text:s/></text:span><text:span>9e Congrès Mondial de Linguistique Française</text:span><text:span>, 191, pp.10003, 2024,<text:s/></text:span><text:a xlink:type="simple" xlink:href="https://dx.doi.org/10.1051/shsconf/202419110003">⟨10.1051/shsconf/202419110003⟩</text:a></text:p>
              <text:p text:style-name="Normal"><text:span>Chapitre d'ouvrage</text:span></text:p>
              <text:p text:style-name="Normal"><text:a xlink:type="simple" xlink:href="https://hal.science/hal-04781280v1">hal-04781280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460335" table:style-name="460335">
          <table:table-column table:style-name="460335.0"/>
          <table:table-row>
            <table:table-cell office:value-type="string">
              <text:p text:style-name="Normal"><text:a xlink:type="simple" xlink:href="https://theses.hal.science/tel-05037084v1">Conceptualisation et verbalisation de la collision instrumentée en français L2 : une étude expérimentale et longitudinale auprès d'adulte syriens réinstallés en France</text:a></text:p>
              <text:p text:style-name="Normal"><text:a xlink:type="simple" xlink:href="https://hal.science/search/index/?q=*&amp;authFullName_s=Mireille Copin">Mireille Copin</text:a></text:p>
              <text:p text:style-name="Normal"><text:span>Linguistique. Université de Toulouse, 2024. Français.<text:s/></text:span><text:a xlink:type="simple" xlink:href="https://www.theses.fr/2024TLSEJ086">⟨NNT : 2024TLSEJ086⟩</text:a></text:p>
              <text:p text:style-name="Normal"><text:span>Thèse</text:span></text:p>
              <text:p text:style-name="Normal"><text:a xlink:type="simple" xlink:href="https://theses.hal.science/tel-05037084v1">tel-05037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pin Mireille</dc:title>
    <dc:subject/>
    <dc:description>CV</dc:description>
    <dc:creator/>
    <dc:date>2026-05-13T07:59:42.000</dc:date>
    <meta:generator>PHPWord</meta:generator>
    <meta:initial-creator>CCSD</meta:initial-creator>
    <meta:creation-date>2026-05-13T07:59:42.000</meta:creation-date>
    <meta:keyword/>
    <meta:user-defined meta:name="Category"/>
    <meta:user-defined meta:name="Company"/>
    <meta:user-defined meta:name="Manager"/>
  </office:meta>
</office:document-meta>
</file>