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0a7" style:family="table">
      <style:table-properties style:rel-width="100" table:align="center"/>
    </style:style>
    <style:style style:name="a4c0a7.0" style:family="table-column">
      <style:table-column-properties style:column-width="0.00cm"/>
    </style:style>
    <style:style style:name="6a7de2" style:family="table">
      <style:table-properties style:rel-width="100" table:align="center"/>
    </style:style>
    <style:style style:name="6a7de2.0" style:family="table-column">
      <style:table-column-properties style:column-width="0.00cm"/>
    </style:style>
    <style:style style:name="1df371" style:family="table">
      <style:table-properties style:rel-width="100" table:align="center"/>
    </style:style>
    <style:style style:name="1df371.0" style:family="table-column">
      <style:table-column-properties style:column-width="0.00cm"/>
    </style:style>
    <style:style style:name="7986c4" style:family="table">
      <style:table-properties style:rel-width="100" table:align="center"/>
    </style:style>
    <style:style style:name="7986c4.0" style:family="table-column">
      <style:table-column-properties style:column-width="0.00cm"/>
    </style:style>
    <style:style style:name="da7f58" style:family="table">
      <style:table-properties style:rel-width="100" table:align="center"/>
    </style:style>
    <style:style style:name="da7f58.0" style:family="table-column">
      <style:table-column-properties style:column-width="0.00cm"/>
    </style:style>
    <style:style style:name="a78ce4" style:family="table">
      <style:table-properties style:rel-width="100" table:align="center"/>
    </style:style>
    <style:style style:name="a78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Courré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4c0a7" table:style-name="a4c0a7">
          <table:table-column table:style-name="a4c0a7.0"/>
          <table:table-row>
            <table:table-cell office:value-type="string">
              <text:p text:style-name="Normal"><text:a xlink:type="simple" xlink:href="https://hal.science/hal-05429827v1">Piedi nell'acqua e testa vicino agli dei: ritratto della città ideale nel De architectura di Vitruvio</text:a></text:p>
              <text:p text:style-name="Normal"><text:a xlink:type="simple" xlink:href="https://hal.science/search/index/?q=*&amp;authFullName_s=Mireille Courrént">Mireille Courrént</text:a></text:p>
              <text:p text:style-name="Normal"><text:span>Vitruvius. Rivista del centro studi Vitruviani</text:span><text:span>, 2025, 4, pp.53-58</text:span></text:p>
              <text:p text:style-name="Normal"><text:span>Article dans une revue</text:span></text:p>
              <text:p text:style-name="Normal"><text:a xlink:type="simple" xlink:href="https://hal.science/hal-05429827v1">hal-0542982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780v1">A propos de Vitruve – Les Dix Livres d’architecture</text:a></text:p>
              <text:p text:style-name="Normal"><text:a xlink:type="simple" xlink:href="https://hal.science/search/index/?q=*&amp;authFullName_s=Mireille Courrént">Mireille Courrént</text:a></text:p>
              <text:p text:style-name="Normal"><text:span>Actualités des études ancienn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erp.hal.science/hal-05039780v1">hal-050397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846v1">John OKSANISH, Vitruvian Man. Rome under Construction, Oxford University Press (2019)</text:a></text:p>
              <text:p text:style-name="Normal"><text:a xlink:type="simple" xlink:href="https://hal.science/search/index/?q=*&amp;authFullName_s=Mireille Courrént">Mireille Courrént</text:a></text:p>
              <text:p text:style-name="Normal"><text:span>Gnomon - Kritische Zeitschrift für die gesamte Klassische Altertumswissenschaft</text:span><text:span>, 2021, 93.4, pp.367-36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erp.hal.science/hal-05039846v1">hal-050398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792v1">Baussier (S.), Moi, Polyphème, cyclope</text:a></text:p>
              <text:p text:style-name="Normal"><text:a xlink:type="simple" xlink:href="https://hal.science/search/index/?q=*&amp;authFullName_s=Mireille Courrént">Mireille Courrént</text:a></text:p>
              <text:p text:style-name="Normal"><text:span>Actualités des études ancienn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erp.hal.science/hal-05039792v1">hal-0503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54v1">Equilibre et changement dans le De Architectura de Vitruve : mécanique et chimie du monde appliquées à l'architecture</text:a></text:p>
              <text:p text:style-name="Normal"><text:a xlink:type="simple" xlink:href="https://hal.science/search/index/?q=*&amp;authFullName_s=Mireille Courrént">Mireille Courrént</text:a></text:p>
              <text:p text:style-name="Normal"><text:span>Latomus : revue d'études latines</text:span><text:span>, 1999, 58 (3), pp.534-563</text:span></text:p>
              <text:p text:style-name="Normal"><text:span>Article dans une revue</text:span></text:p>
              <text:p text:style-name="Normal"><text:a xlink:type="simple" xlink:href="https://hal.science/hal-04527954v1">hal-045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56v1">A propos d'une polysémie problématique : étude sémantique et lexicologique de natura dans le De Architectura de Vitruve</text:a></text:p>
              <text:p text:style-name="Normal"><text:a xlink:type="simple" xlink:href="https://hal.science/search/index/?q=*&amp;authFullName_s=Mireille Courrént">Mireille Courrént</text:a></text:p>
              <text:p text:style-name="Normal"><text:span>Les Études Classiques</text:span><text:span>, 1999, 67, pp.3-20</text:span></text:p>
              <text:p text:style-name="Normal"><text:span>Article dans une revue</text:span></text:p>
              <text:p text:style-name="Normal"><text:a xlink:type="simple" xlink:href="https://hal.science/hal-04527956v1">hal-045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52v1">Pourquoi dit-on qu'Homère était aveugle?</text:a></text:p>
              <text:p text:style-name="Normal"><text:a xlink:type="simple" xlink:href="https://hal.science/search/index/?q=*&amp;authFullName_s=Mireille Courrént">Mireille Courrént</text:a></text:p>
              <text:p text:style-name="Normal"><text:span>La Lettre de Pallas</text:span><text:span>, 1998, 6, pp.5</text:span></text:p>
              <text:p text:style-name="Normal"><text:span>Article dans une revue</text:span></text:p>
              <text:p text:style-name="Normal"><text:a xlink:type="simple" xlink:href="https://hal.science/hal-04527952v1">hal-0452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50v1">Vitruve lecteur de Cicéron : le De Oratore et la définition vitruvienne de l'ars</text:a></text:p>
              <text:p text:style-name="Normal"><text:a xlink:type="simple" xlink:href="https://hal.science/search/index/?q=*&amp;authFullName_s=Mireille Courrént">Mireille Courrént</text:a></text:p>
              <text:p text:style-name="Normal"><text:span>Euphrosyne. Revista de filologia clássica</text:span><text:span>, 1998, 26, pp.25-34</text:span></text:p>
              <text:p text:style-name="Normal"><text:span>Article dans une revue</text:span></text:p>
              <text:p text:style-name="Normal"><text:a xlink:type="simple" xlink:href="https://hal.science/hal-04527950v1">hal-0452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49v1">Le corps humain, référence et modèle dans le De Architectura de Vitruve</text:a></text:p>
              <text:p text:style-name="Normal"><text:a xlink:type="simple" xlink:href="https://hal.science/search/index/?q=*&amp;authFullName_s=Mireille Courrént">Mireille Courrént</text:a></text:p>
              <text:p text:style-name="Normal"><text:span>Revue des études anciennes</text:span><text:span>, 1997, 99 (1-2), pp.101-108</text:span></text:p>
              <text:p text:style-name="Normal"><text:span>Article dans une revue</text:span></text:p>
              <text:p text:style-name="Normal"><text:a xlink:type="simple" xlink:href="https://hal.science/hal-04527949v1">hal-04527949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6a7de2" table:style-name="6a7de2">
          <table:table-column table:style-name="6a7de2.0"/>
          <table:table-row>
            <table:table-cell office:value-type="string">
              <text:p text:style-name="Normal"><text:a xlink:type="simple" xlink:href="https://univ-perp.hal.science/hal-05039756v1">Vitruve, l’architecte et la bibliothèque</text:a></text:p>
              <text:p text:style-name="Normal"><text:a xlink:type="simple" xlink:href="https://hal.science/search/index/?q=*&amp;authFullName_s=Mireille Courrént">Mireille Courrént</text:a></text:p>
              <text:p text:style-name="Normal"><text:span>Isabelle Cases; Fabrice Parisot.<text:s/></text:span><text:span>Bibliothèques. Héritages matériels, culturels et imaginaires</text:span><text:span>, Presses Universitaires de Perpignan, pp.83-97, 2023</text:span></text:p>
              <text:p text:style-name="Normal"><text:span>Chapitre d'ouvrage</text:span></text:p>
              <text:p text:style-name="Normal"><text:a xlink:type="simple" xlink:href="https://univ-perp.hal.science/hal-05039756v1">hal-050397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750v1">La desideratio vitruvienne. Le goût du savoir et le temps de l’écriture</text:a></text:p>
              <text:p text:style-name="Normal"><text:a xlink:type="simple" xlink:href="https://hal.science/search/index/?q=*&amp;authFullName_s=Mireille Courrént">Mireille Courrént</text:a></text:p>
              <text:p text:style-name="Normal"><text:span>Valérie Naas; Marie-Pierre Noël.<text:s/></text:span><text:span>Écritures des savoirs dans l’Antiquité aux premiers siècles de notre ère</text:span><text:span>, Garnier, pp.91-103, 2023</text:span></text:p>
              <text:p text:style-name="Normal"><text:span>Chapitre d'ouvrage</text:span></text:p>
              <text:p text:style-name="Normal"><text:a xlink:type="simple" xlink:href="https://univ-perp.hal.science/hal-05039750v1">hal-050397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658v1">La visite de la ville idéale ou comment captiver le lecteur d'un traité technique. De quelques stratégies d'écriture dans le De architectura de Vitruve</text:a></text:p>
              <text:p text:style-name="Normal"><text:a xlink:type="simple" xlink:href="https://hal.science/search/index/?q=*&amp;authFullName_s=Mireille Courrént">Mireille Courrént</text:a></text:p>
              <text:p text:style-name="Normal"><text:span>G. Herbert de la Porbarré-Viard; P. Duarte.<text:s/></text:span><text:span>Architectures et décors fictifs antiques et médiévaux. Illusion, fiction et réalité</text:span><text:span>, Karthala, pp.19-31, 2022, Atelier méditerranéen,<text:s/></text:span><text:a xlink:type="simple" xlink:href="https://dx.doi.org/10.3917/kart.herbe.2022.01.0019">⟨10.3917/kart.herbe.2022.01.0019⟩</text:a></text:p>
              <text:p text:style-name="Normal"><text:span>Chapitre d'ouvrage</text:span></text:p>
              <text:p text:style-name="Normal"><text:a xlink:type="simple" xlink:href="https://univ-perp.hal.science/hal-05039658v1">hal-050396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715v1">Voir pour dire : lieux de mémoire et architecture fictive chez Lucien de Samosate</text:a></text:p>
              <text:p text:style-name="Normal"><text:a xlink:type="simple" xlink:href="https://hal.science/search/index/?q=*&amp;authFullName_s=Mireille Courrént">Mireille Courrént</text:a></text:p>
              <text:p text:style-name="Normal"><text:span>Gaëlle Herbert de la Porbarré-Viard; Pedro Duarte.<text:s/></text:span><text:span>Architectures et décors fictifs antiques et médiévaux. Illusion, fiction et réalité</text:span><text:span>, Karthala, pp.267-284, 2022, Atelier méditerranéen</text:span></text:p>
              <text:p text:style-name="Normal"><text:span>Chapitre d'ouvrage</text:span></text:p>
              <text:p text:style-name="Normal"><text:a xlink:type="simple" xlink:href="https://univ-perp.hal.science/hal-05039715v1">hal-0503971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637v1">Mettre la Grèce à distance : la démarche normative de Vitruve</text:a></text:p>
              <text:p text:style-name="Normal"><text:a xlink:type="simple" xlink:href="https://hal.science/search/index/?q=*&amp;authFullName_s=Mireille Courrént">Mireille Courrént</text:a></text:p>
              <text:p text:style-name="Normal"><text:span>Alessia Bonadeo; Alberto Canobbio; Elisa Romano.<text:s/></text:span><text:span>Centro e periferia nella letteratura di Roma imperiale</text:span><text:span>, Pavia University Press, pp.77-86, 2022, 9788869521317</text:span></text:p>
              <text:p text:style-name="Normal"><text:span>Chapitre d'ouvrage</text:span></text:p>
              <text:p text:style-name="Normal"><text:a xlink:type="simple" xlink:href="https://univ-perp.hal.science/hal-05039637v1">hal-0503963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39649v1">Vetustas et soliditas : le concept de temps dans la représentation vitruvienne de l’environnement</text:a></text:p>
              <text:p text:style-name="Normal"><text:a xlink:type="simple" xlink:href="https://hal.science/search/index/?q=*&amp;authFullName_s=Mireille Courrént">Mireille Courrént</text:a></text:p>
              <text:p text:style-name="Normal"><text:span>M. Ghodhbane; S. Guizani; Martin Galinier.<text:s/></text:span><text:span>Perceptions de l’environnement dans les Arts de l’Antiquité et du Moyen-Âge méditerranéens</text:span><text:span>, Latrach Editions, pp.109-121, 2021</text:span></text:p>
              <text:p text:style-name="Normal"><text:span>Chapitre d'ouvrage</text:span></text:p>
              <text:p text:style-name="Normal"><text:a xlink:type="simple" xlink:href="https://univ-perp.hal.science/hal-05039649v1">hal-0503964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df371" table:style-name="1df371">
          <table:table-column table:style-name="1df371.0"/>
          <table:table-row>
            <table:table-cell office:value-type="string">
              <text:p text:style-name="Normal"><text:a xlink:type="simple" xlink:href="https://univ-perp.hal.science/hal-05039429v1">Une maison devant le monde : représentations romaines de l’architecture privée</text:a></text:p>
              <text:p text:style-name="Normal"><text:a xlink:type="simple" xlink:href="https://hal.science/search/index/?q=*&amp;authFullName_s=Mireille Courrént">Mireille Courrént</text:a></text:p>
              <text:p text:style-name="Normal"><text:span>L’architecture en représentations</text:span><text:span>, Société française des architectes, May 2019, Paris, France. pp.61-70</text:span></text:p>
              <text:p text:style-name="Normal"><text:span>Communication dans un congrès</text:span></text:p>
              <text:p text:style-name="Normal"><text:a xlink:type="simple" xlink:href="https://univ-perp.hal.science/hal-05039429v1">hal-050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23v1">La construction du savoir par la confrontation interdisciplinaire : l’imaginaire vitruvien</text:a></text:p>
              <text:p text:style-name="Normal"><text:a xlink:type="simple" xlink:href="https://hal.science/search/index/?q=*&amp;authFullName_s=Mireille Courrént">Mireille Courrént</text:a></text:p>
              <text:p text:style-name="Normal"><text:span>Colloque "Imaginaire et modes de construction du savoir antique dans les textes scientifiques et techniques"</text:span><text:span>, Mireille Courrént et Joël Thomas, May 2000, Perpignan, France. pp.123-143,<text:s/></text:span><text:a xlink:type="simple" xlink:href="https://dx.doi.org/10.4000/books.pupvd.3937">⟨10.4000/books.pupvd.3937⟩</text:a></text:p>
              <text:p text:style-name="Normal"><text:span>Communication dans un congrès</text:span></text:p>
              <text:p text:style-name="Normal"><text:a xlink:type="simple" xlink:href="https://hal.science/hal-04527923v1">hal-0452792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986c4" table:style-name="7986c4">
          <table:table-column table:style-name="7986c4.0"/>
          <table:table-row>
            <table:table-cell office:value-type="string">
              <text:p text:style-name="Normal"><text:a xlink:type="simple" xlink:href="https://hal.science/hal-04527936v1">Vitruuius auctor. L’œuvre littéraire de Vitruve et sa réception dans la littérature antique (Ier- Ve siècles)</text:a></text:p>
              <text:p text:style-name="Normal"><text:a xlink:type="simple" xlink:href="https://hal.science/search/index/?q=*&amp;authFullName_s=Mireille Courrént">Mireille Courrént</text:a></text:p>
              <text:p text:style-name="Normal"><text:span>Ausonius.<text:s/></text:span><text:a xlink:type="simple" xlink:href="https://ausoniuseditions.u-bordeaux-montaigne.fr/fr/scripta-antiqua/4148-vitrvvivs-avctor-l-oeuvre-litteraire-de-vitruve-et-sa-reception-dans-la-litterature-antique-ier-ve-siecles.html">Ausonius</text:a><text:span>, 124, 400 p., 2019, Scripta Antiqua, 978-2-35613-253-6</text:span></text:p>
              <text:p text:style-name="Normal"><text:span>Ouvrages</text:span></text:p>
              <text:p text:style-name="Normal"><text:a xlink:type="simple" xlink:href="https://hal.science/hal-04527936v1">hal-045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26v1">De architecti scientia</text:a></text:p>
              <text:p text:style-name="Normal"><text:a xlink:type="simple" xlink:href="https://hal.science/search/index/?q=*&amp;authFullName_s=Mireille Courrént">Mireille Courrént</text:a></text:p>
              <text:p text:style-name="Normal"><text:span>Presses universitaires de Caen. Presses universitaires de Caen, 2011, 978-2-38185-048-1.<text:s/></text:span><text:a xlink:type="simple" xlink:href="https://dx.doi.org/10.4000/books.puc.28266">⟨10.4000/books.puc.28266⟩</text:a></text:p>
              <text:p text:style-name="Normal"><text:span>Ouvrages</text:span><text:span><text:s/>(ouvrage de synthèse)</text:span></text:p>
              <text:p text:style-name="Normal"><text:a xlink:type="simple" xlink:href="https://hal.science/hal-04527926v1">hal-04527926v1</text:a></text:p>
            </table:table-cell>
          </table:table-row>
        </table:table>
        <text:p text:style-name="P19"/>
        <text:p text:style-name="Heading2"><text:span text:style-name="T7">Proceedings/Recueil des communications (4)</text:span></text:p>
        <text:p text:style-name="P21"/>
        <table:table table:name="da7f58" table:style-name="da7f58">
          <table:table-column table:style-name="da7f58.0"/>
          <table:table-row>
            <table:table-cell office:value-type="string">
              <text:p text:style-name="Normal"><text:a xlink:type="simple" xlink:href="https://hal.science/hal-04603185v1">Sublime et sublimation dans l'imaginaire gréco-romain</text:a></text:p>
              <text:p text:style-name="Normal"><text:a xlink:type="simple" xlink:href="https://hal.science/search/index/?q=*&amp;authFullName_s=Joël Thomas">Joël Thomas</text:a><text:span>,</text:span><text:a xlink:type="simple" xlink:href="https://hal.science/search/index/?q=*&amp;authFullName_s=Mireille Courrént">Mireille Courrént</text:a></text:p>
              <text:p text:style-name="Normal"><text:span>Sublime et sublimation dans l'imaginaire gréco-romain</text:span><text:span>,<text:s/></text:span><text:span>Cahiers des Études Anciennes</text:span><text:span>, 66, Université Laval, 2019, En ligne, Open Editions</text:span></text:p>
              <text:p text:style-name="Normal"><text:span>Proceedings/Recueil des communications</text:span></text:p>
              <text:p text:style-name="Normal"><text:a xlink:type="simple" xlink:href="https://hal.science/hal-04603185v1">hal-046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47v1">Transports. Mélanges offerts à Joël Thomas</text:a></text:p>
              <text:p text:style-name="Normal"><text:a xlink:type="simple" xlink:href="https://hal.science/search/index/?q=*&amp;authFullName_s=Mireille Courrént">Mireille Courrént</text:a><text:span>,</text:span><text:a xlink:type="simple" xlink:href="https://hal.science/search/index/?q=*&amp;authFullName_s=Ghislaine Jay-Robert">Ghislaine Jay-Robert</text:a><text:span>,</text:span><text:a xlink:type="simple" xlink:href="https://hal.science/search/index/?q=*&amp;authFullName_s=Thierry Eloi">Thierry Eloi</text:a></text:p>
              <text:p text:style-name="Normal"><text:span>Transports. Mélanges offerts à Joël Thomas</text:span><text:span>, Presses Universitaires de Perpignan, 2012, En ligne sur Open Editions, 978-2-35412-169-3</text:span></text:p>
              <text:p text:style-name="Normal"><text:span>Proceedings/Recueil des communications</text:span></text:p>
              <text:p text:style-name="Normal"><text:a xlink:type="simple" xlink:href="https://hal.science/hal-04607347v1">hal-0460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35v1">Le Corps dans les cultures méditerranéennes</text:a></text:p>
              <text:p text:style-name="Normal"><text:a xlink:type="simple" xlink:href="https://hal.science/search/index/?q=*&amp;authFullName_s=Joël Thomas">Joël Thomas</text:a><text:span>,</text:span><text:a xlink:type="simple" xlink:href="https://hal.science/search/index/?q=*&amp;authFullName_s=Paul Carmignani">Paul Carmignani</text:a><text:span>,</text:span><text:a xlink:type="simple" xlink:href="https://hal.science/search/index/?q=*&amp;authFullName_s=Mireille Courrént">Mireille Courrént</text:a><text:span>,</text:span><text:a xlink:type="simple" xlink:href="https://hal.science/search/index/?q=*&amp;authFullName_s=Thierry Eloi">Thierry Eloi</text:a></text:p>
              <text:p text:style-name="Normal"><text:span>Le Corps dans les cultures méditerranéennes</text:span><text:span>, Presses Universitaires de Perpignan, 2007, En ligne sur Open Editions, 978-2-35412-006-1</text:span></text:p>
              <text:p text:style-name="Normal"><text:span>Proceedings/Recueil des communications</text:span></text:p>
              <text:p text:style-name="Normal"><text:a xlink:type="simple" xlink:href="https://hal.science/hal-04607335v1">hal-046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31v1">Imaginaire et modes de construction du savoir antique dans les textes scientifiques et techniques</text:a></text:p>
              <text:p text:style-name="Normal"><text:a xlink:type="simple" xlink:href="https://hal.science/search/index/?q=*&amp;authFullName_s=Joël Thomas">Joël Thomas</text:a><text:span>,</text:span><text:a xlink:type="simple" xlink:href="https://hal.science/search/index/?q=*&amp;authFullName_s=Mireille Courrént">Mireille Courrént</text:a></text:p>
              <text:p text:style-name="Normal"><text:span>Imaginaire et modes de construction du savoir antique dans les textes scientifiques et techniques</text:span><text:span>, Presses Universitaires de Perpignan, 2001, En ligne, Open Editions, 2-914518-13-7</text:span></text:p>
              <text:p text:style-name="Normal"><text:span>Proceedings/Recueil des communications</text:span></text:p>
              <text:p text:style-name="Normal"><text:a xlink:type="simple" xlink:href="https://hal.science/hal-04602231v1">hal-0460223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78ce4" table:style-name="a78ce4">
          <table:table-column table:style-name="a78ce4.0"/>
          <table:table-row>
            <table:table-cell office:value-type="string">
              <text:p text:style-name="Normal"><text:a xlink:type="simple" xlink:href="https://hal.science/hal-04502846v1">De l’art d’accommoder les restes. Stace, Silvae, IV,9</text:a></text:p>
              <text:p text:style-name="Normal"><text:a xlink:type="simple" xlink:href="https://hal.science/search/index/?q=*&amp;authFullName_s=Mireille Courrént">Mireille Courrént</text:a></text:p>
              <text:p text:style-name="Normal"><text:span>Chair, chaire et bonne chère. En hommage à Paul Bretel</text:span><text:span>, 2014, pp.263-273</text:span></text:p>
              <text:p text:style-name="Normal"><text:span>Autre publication scientifique</text:span></text:p>
              <text:p text:style-name="Normal"><text:a xlink:type="simple" xlink:href="https://hal.science/hal-04502846v1">hal-04502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Courrént</dc:title>
    <dc:subject/>
    <dc:description>CV</dc:description>
    <dc:creator/>
    <dc:date>2026-05-02T13:29:26.000</dc:date>
    <meta:generator>PHPWord</meta:generator>
    <meta:initial-creator>CCSD</meta:initial-creator>
    <meta:creation-date>2026-05-02T13:29:26.000</meta:creation-date>
    <meta:keyword/>
    <meta:user-defined meta:name="Category"/>
    <meta:user-defined meta:name="Company"/>
    <meta:user-defined meta:name="Manager"/>
  </office:meta>
</office:document-meta>
</file>