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4ee1" style:family="table">
      <style:table-properties style:rel-width="100" table:align="center"/>
    </style:style>
    <style:style style:name="bc4ee1.0" style:family="table-column">
      <style:table-column-properties style:column-width="0.00cm"/>
    </style:style>
    <style:style style:name="98f0c1" style:family="table">
      <style:table-properties style:rel-width="100" table:align="center"/>
    </style:style>
    <style:style style:name="98f0c1.0" style:family="table-column">
      <style:table-column-properties style:column-width="0.00cm"/>
    </style:style>
    <style:style style:name="51d05e" style:family="table">
      <style:table-properties style:rel-width="100" table:align="center"/>
    </style:style>
    <style:style style:name="51d05e.0" style:family="table-column">
      <style:table-column-properties style:column-width="0.00cm"/>
    </style:style>
    <style:style style:name="8a8d5d" style:family="table">
      <style:table-properties style:rel-width="100" table:align="center"/>
    </style:style>
    <style:style style:name="8a8d5d.0" style:family="table-column">
      <style:table-column-properties style:column-width="0.00cm"/>
    </style:style>
    <style:style style:name="68de52" style:family="table">
      <style:table-properties style:rel-width="100" table:align="center"/>
    </style:style>
    <style:style style:name="68de52.0" style:family="table-column">
      <style:table-column-properties style:column-width="0.00cm"/>
    </style:style>
    <style:style style:name="e564e5" style:family="table">
      <style:table-properties style:rel-width="100" table:align="center"/>
    </style:style>
    <style:style style:name="e564e5.0" style:family="table-column">
      <style:table-column-properties style:column-width="0.00cm"/>
    </style:style>
    <style:style style:name="597704" style:family="table">
      <style:table-properties style:rel-width="100" table:align="center"/>
    </style:style>
    <style:style style:name="597704.0" style:family="table-column">
      <style:table-column-properties style:column-width="0.00cm"/>
    </style:style>
    <style:style style:name="5a04f4" style:family="table">
      <style:table-properties style:rel-width="100" table:align="center"/>
    </style:style>
    <style:style style:name="5a04f4.0" style:family="table-column">
      <style:table-column-properties style:column-width="0.00cm"/>
    </style:style>
    <style:style style:name="7601e6" style:family="table">
      <style:table-properties style:rel-width="100" table:align="center"/>
    </style:style>
    <style:style style:name="760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Razafindrako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reille-razafindrakoto">mireille-razafindrakot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8)</text:span></text:p>
        <text:p text:style-name="P13"/>
        <table:table table:name="bc4ee1" table:style-name="bc4ee1">
          <table:table-column table:style-name="bc4ee1.0"/>
          <table:table-row>
            <table:table-cell office:value-type="string">
              <text:p text:style-name="Normal"><text:a xlink:type="simple" xlink:href="https://hal.science/hal-05262891v1">Protective knowledges, the wisdom to protect [éditorial]</text:a></text:p>
              <text:p text:style-name="Normal"><text:a xlink:type="simple" xlink:href="https://hal.science/search/index/?q=*&amp;authFullName_s=F. Mbala">F. Mbala</text:a><text:span>,</text:span><text:a xlink:type="simple" xlink:href="https://hal.science/search/index/?q=*&amp;authFullName_s=M.P. Ba">M.P.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, pp.9-11.<text:s/></text:span><text:a xlink:type="simple" xlink:href="https://dx.doi.org/10.57832/dhpd-vj89">⟨10.57832/dhpd-vj89⟩</text:a></text:p>
              <text:p text:style-name="Normal"><text:span>Article dans une revue</text:span></text:p>
              <text:p text:style-name="Normal"><text:a xlink:type="simple" xlink:href="https://hal.science/hal-05262891v1">hal-052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72v1">Savoirs protecteurs, savoir protéger [éditorial] [traduit du swahili]</text:a></text:p>
              <text:p text:style-name="Normal"><text:a xlink:type="simple" xlink:href="https://hal.science/search/index/?q=*&amp;authFullName_s=F. Mbala">F. Mbala</text:a><text:span>,</text:span><text:a xlink:type="simple" xlink:href="https://hal.science/search/index/?q=*&amp;authFullName_s=M.P. Ba">M.P.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 (12-14), pp.12-14.<text:s/></text:span><text:a xlink:type="simple" xlink:href="https://dx.doi.org/10.57832/6vtd-wt60">⟨10.57832/6vtd-wt60⟩</text:a></text:p>
              <text:p text:style-name="Normal"><text:span>Article dans une revue</text:span></text:p>
              <text:p text:style-name="Normal"><text:a xlink:type="simple" xlink:href="https://hal.science/hal-05262972v1">hal-0526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88v1">Savoirs protecteurs, savoir protéger [éditorial] [traduit de l'arabe]</text:a></text:p>
              <text:p text:style-name="Normal"><text:a xlink:type="simple" xlink:href="https://hal.science/search/index/?q=*&amp;authFullName_s=F. Mbala">F. Mbala</text:a><text:span>,</text:span><text:a xlink:type="simple" xlink:href="https://hal.science/search/index/?q=*&amp;authFullName_s=M.P. Ba">M.P.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, pp.15-17.<text:s/></text:span><text:a xlink:type="simple" xlink:href="https://dx.doi.org/10.57832/faye-dd13">⟨10.57832/faye-dd13⟩</text:a></text:p>
              <text:p text:style-name="Normal"><text:span>Article dans une revue</text:span></text:p>
              <text:p text:style-name="Normal"><text:a xlink:type="simple" xlink:href="https://hal.science/hal-05263088v1">hal-0526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155v1">Savoirs protecteurs, savoir protéger</text:a></text:p>
              <text:p text:style-name="Normal"><text:a xlink:type="simple" xlink:href="https://hal.science/search/index/?q=*&amp;authFullName_s=F. Mbala">F. Mbala</text:a><text:span>,</text:span><text:a xlink:type="simple" xlink:href="https://hal.science/search/index/?q=*&amp;authFullName_s=M.P. Ba">M.P.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, 333 p</text:span></text:p>
              <text:p text:style-name="Normal"><text:span>Article dans une revue</text:span></text:p>
              <text:p text:style-name="Normal"><text:a xlink:type="simple" xlink:href="https://hal.science/hal-05263155v1">hal-0526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37v1">Savoirs protecteurs, savoir protéger [éditorial]</text:a></text:p>
              <text:p text:style-name="Normal"><text:a xlink:type="simple" xlink:href="https://hal.science/search/index/?q=*&amp;authFullName_s=Firmin Mbala">Firmin Mbala</text:a><text:span>,</text:span><text:a xlink:type="simple" xlink:href="https://hal.science/search/index/?q=*&amp;authFullName_s=Mame-Penda Ba">Mame-Penda B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F. Garba">F. Garba</text:a><text:span>,</text:span><text:a xlink:type="simple" xlink:href="https://hal.science/search/index/?q=*&amp;authFullName_s=M. Jouili">M. Jouili</text:a><text:span>et al.</text:span></text:p>
              <text:p text:style-name="Normal"><text:span>Global Africa</text:span><text:span>, 2025, 10, pp.6-8.<text:s/></text:span><text:a xlink:type="simple" xlink:href="https://dx.doi.org/10.57832/tw94-9c46">⟨10.57832/tw94-9c46⟩</text:a></text:p>
              <text:p text:style-name="Normal"><text:span>Article dans une revue</text:span></text:p>
              <text:p text:style-name="Normal"><text:a xlink:type="simple" xlink:href="https://hal.science/hal-05262737v1">hal-052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611v1">Percepciones vs números: un enfoque cuali-cuanti del trabajo de plataforma en Brasil</text:a></text:p>
              <text:p text:style-name="Normal"><text:a xlink:type="simple" xlink:href="https://hal.science/search/index/?q=*&amp;authFullName_s=Tiago Magaldi">Tiago Magaldi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Christian Azaïs">Christian Azaïs</text:a></text:p>
              <text:p text:style-name="Normal"><text:span>Estudios Sociologicos de el Colegio de Mexico</text:span><text:span>, 2024, 42,<text:s/></text:span><text:a xlink:type="simple" xlink:href="https://dx.doi.org/10.24201/es.2024v42.e2703">⟨10.24201/es.2024v42.e2703⟩</text:a></text:p>
              <text:p text:style-name="Normal"><text:span>Article dans une revue</text:span></text:p>
              <text:p text:style-name="Normal"><text:a xlink:type="simple" xlink:href="https://hal.science/hal-05079611v1">hal-0507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63v1">Madagascar rural observatory surveys, a longitudinal dataset on household living conditions 1995–2015</text:a></text:p>
              <text:p text:style-name="Normal"><text:a xlink:type="simple" xlink:href="https://hal.science/search/index/?q=*&amp;authFullName_s=Velomalala Solo Andrianjafindrainibe">Velomalala Solo Andrianjafindrainibe</text:a><text:span>,</text:span><text:a xlink:type="simple" xlink:href="https://hal.science/search/index/?q=*&amp;authFullName_s=Nicole Andrianirina">Nicole Andrianirina</text:a><text:span>,</text:span><text:a xlink:type="simple" xlink:href="https://hal.science/search/index/?q=*&amp;authFullName_s=Florent Bédécarrats">Florent Bédécarrats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Jean-Luc Dubois">Jean-Luc Dubois</text:a><text:span>et al.</text:span></text:p>
              <text:p text:style-name="Normal"><text:span>Scientific Data<text:s/></text:span><text:span>, 2024, 11 (1), pp.1061.<text:s/></text:span><text:a xlink:type="simple" xlink:href="https://dx.doi.org/10.1038/s41597-024-03879-9">⟨10.1038/s41597-024-03879-9⟩</text:a></text:p>
              <text:p text:style-name="Normal"><text:span>Article dans une revue</text:span></text:p>
              <text:p text:style-name="Normal"><text:a xlink:type="simple" xlink:href="https://hal.science/hal-05333763v1">hal-0533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77v1">Long-term socio-environmental monitoring of protected areas is a persistent weak point in developing countries: Literature review and recommendations</text:a></text:p>
              <text:p text:style-name="Normal"><text:a xlink:type="simple" xlink:href="https://hal.science/search/index/?q=*&amp;authFullName_s=Céline Fromont">Céline Fromont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Florent Bédécarrats">Florent Bédécarrats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Biological Conservation</text:span><text:span>, 2024, 290, pp.110434.<text:s/></text:span><text:a xlink:type="simple" xlink:href="https://dx.doi.org/10.1016/j.biocon.2023.110434">⟨10.1016/j.biocon.2023.1104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7077v1">hal-0455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35v1">General introduction to the special issue: Governance Statistics and the UN Praia City Group</text:a></text:p>
              <text:p text:style-name="Normal"><text:a xlink:type="simple" xlink:href="https://hal.science/search/index/?q=*&amp;authFullName_s=Thomas Calvo">Thomas Calvo</text:a><text:span>,</text:span><text:a xlink:type="simple" xlink:href="https://hal.science/search/index/?q=*&amp;authFullName_s=Jean-Pierre Cling">Jean-Pierre Cling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Arouna Sougane">Arouna Sougane</text:a></text:p>
              <text:p text:style-name="Normal"><text:span>Statistical Journal of the IAOS</text:span><text:span>, 2023, 39 (2), pp.293-297.<text:s/></text:span><text:a xlink:type="simple" xlink:href="https://dx.doi.org/10.3233/SJI-230023">⟨10.3233/SJI-230023⟩</text:a></text:p>
              <text:p text:style-name="Normal"><text:span>Article dans une revue</text:span></text:p>
              <text:p text:style-name="Normal"><text:a xlink:type="simple" xlink:href="https://hal.science/hal-04296235v1">hal-0429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99v1">Hyper-elite network building in Madagascar: amplification or compensatory strategy?</text:a></text:p>
              <text:p text:style-name="Normal"><text:a xlink:type="simple" xlink:href="https://hal.science/search/index/?q=*&amp;authFullName_s=Linda Rua">Linda Ru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Socio-Economic Review</text:span><text:span>, 2023, 21 (1), pp.183-212.<text:s/></text:span><text:a xlink:type="simple" xlink:href="https://dx.doi.org/10.1093/ser/mwac045">⟨10.1093/ser/mwac045⟩</text:a></text:p>
              <text:p text:style-name="Normal"><text:span>Article dans une revue</text:span></text:p>
              <text:p text:style-name="Normal"><text:a xlink:type="simple" xlink:href="https://hal.science/hal-04389799v1">hal-0438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56v1">In the shadow of violence: the Madagascan nexus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evue canadienne d'études du développement / Canadian Journal of Development Studies</text:span><text:span>, 2023, pp.1-24.<text:s/></text:span><text:a xlink:type="simple" xlink:href="https://dx.doi.org/10.1080/02255189.2023.2212896">⟨10.1080/02255189.2023.2212896⟩</text:a></text:p>
              <text:p text:style-name="Normal"><text:span>Article dans une revue</text:span></text:p>
              <text:p text:style-name="Normal"><text:a xlink:type="simple" xlink:href="https://hal.science/hal-04125556v1">hal-041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84v1">Tracking the Cost of Living, for Whom and at What Price?</text:a></text:p>
              <text:p text:style-name="Normal"><text:a xlink:type="simple" xlink:href="https://hal.science/search/index/?q=*&amp;authFullName_s=Florent Bédécarrats">Florent Bédécarrats</text:a><text:span>,</text:span><text:a xlink:type="simple" xlink:href="https://hal.science/search/index/?q=*&amp;authFullName_s=Flore Dazet">Flore Dazet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International Sociology</text:span><text:span>, 2023, 38 (6), pp.684-703.<text:s/></text:span><text:a xlink:type="simple" xlink:href="https://dx.doi.org/10.1177/02685809231202412">⟨10.1177/02685809231202412⟩</text:a></text:p>
              <text:p text:style-name="Normal"><text:span>Article dans une revue</text:span></text:p>
              <text:p text:style-name="Normal"><text:a xlink:type="simple" xlink:href="https://hal.science/hal-04236884v1">hal-042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65v1">Le Brésil dans la pandémie : mesure de l'&amp;quot;effet Bolsonaro&amp;quot; et économie politique comparée de la gestion de la crise sanitaire Brésil-Mexiqu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Dialogue</text:span><text:span>, 2023, 68, 11 p</text:span></text:p>
              <text:p text:style-name="Normal"><text:span>Article dans une revue</text:span></text:p>
              <text:p text:style-name="Normal"><text:a xlink:type="simple" xlink:href="https://hal.science/hal-04606365v1">hal-0460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2v1">Negacionismo e o papel dos fatores políticos para a mortalidade por Covid-19 no Brasil</text:a></text:p>
              <text:p text:style-name="Normal"><text:a xlink:type="simple" xlink:href="https://hal.science/search/index/?q=*&amp;authFullName_s=Marta Castilho">Marta Castilho</text:a><text:span>,</text:span><text:a xlink:type="simple" xlink:href="https://hal.science/search/index/?q=*&amp;authFullName_s=Valéria Pero">Valéria Pero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oão Saboia">João Saboia</text:a></text:p>
              <text:p text:style-name="Normal"><text:span>Nova Economia</text:span><text:span>, 2023, 33 (1), pp.65-93.<text:s/></text:span><text:a xlink:type="simple" xlink:href="https://dx.doi.org/10.1590/0103-6351/7528">⟨10.1590/0103-6351/7528⟩</text:a></text:p>
              <text:p text:style-name="Normal"><text:span>Article dans une revue</text:span></text:p>
              <text:p text:style-name="Normal"><text:a xlink:type="simple" xlink:href="https://hal.science/hal-04389802v1">hal-0438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97v1">La mesure de la gouvernance, la démocratie et la participation au Pérou : enseignements d'une expérience de deux décennies</text:a></text:p>
              <text:p text:style-name="Normal"><text:a xlink:type="simple" xlink:href="https://hal.science/search/index/?q=*&amp;authFullName_s=J Herrera">J Herrera</text:a><text:span>,</text:span><text:a xlink:type="simple" xlink:href="https://hal.science/search/index/?q=*&amp;authFullName_s=N Hidalgo">N Hidalgo</text:a><text:span>,</text:span><text:a xlink:type="simple" xlink:href="https://hal.science/search/index/?q=*&amp;authFullName_s=M Razafindrakoto">M Razafindrakoto</text:a><text:span>,</text:span><text:a xlink:type="simple" xlink:href="https://hal.science/search/index/?q=*&amp;authFullName_s=F Roubaud">F Roubaud</text:a></text:p>
              <text:p text:style-name="Normal"><text:span>Stateco</text:span><text:span>, 2022</text:span></text:p>
              <text:p text:style-name="Normal"><text:span>Article dans une revue</text:span></text:p>
              <text:p text:style-name="Normal"><text:a xlink:type="simple" xlink:href="https://hal.science/hal-03672997v1">hal-036729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8919v1">Towards an inclusive nature conservation initiative: Preliminary assessment of stakeholders’ representations about the Makay region, Madagascar</text:a></text:p>
              <text:p text:style-name="Normal"><text:a xlink:type="simple" xlink:href="https://hal.science/search/index/?q=*&amp;authFullName_s=Céline Fromont">Céline Fromont</text:a><text:span>,</text:span><text:a xlink:type="simple" xlink:href="https://hal.science/search/index/?q=*&amp;authFullName_s=Julien Blanco">Julien Blanco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Mireille Razafindrakoto">Mireille Razafindrakoto</text:a><text:span>et al.</text:span></text:p>
              <text:p text:style-name="Normal"><text:span>PLoS ONE</text:span><text:span>, 2022, 17 (8), pp.e0272223.<text:s/></text:span><text:a xlink:type="simple" xlink:href="https://dx.doi.org/10.1371/journal.pone.0272223">⟨10.1371/journal.pone.0272223⟩</text:a></text:p>
              <text:p text:style-name="Normal"><text:span>Article dans une revue</text:span></text:p>
              <text:p text:style-name="Normal"><text:a xlink:type="simple" xlink:href="https://cnrs.hal.science/hal-04638919v1">hal-0463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90v1">Les statistiques de Gouvernance, Paix et Sécurité : quelles mesures pour quels résultats ? : introduction générale : des données GPS à double titre</text:a></text:p>
              <text:p text:style-name="Normal"><text:a xlink:type="simple" xlink:href="https://hal.science/search/index/?q=*&amp;authFullName_s=Thomas Calvo">Thomas Calvo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Arouna Sougané">Arouna Sougané</text:a></text:p>
              <text:p text:style-name="Normal"><text:span>Stateco</text:span><text:span>, 2022, 116, pp.3-9</text:span></text:p>
              <text:p text:style-name="Normal"><text:span>Article dans une revue</text:span></text:p>
              <text:p text:style-name="Normal"><text:a xlink:type="simple" xlink:href="https://hal.science/hal-03749990v1">hal-0374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19v1">Introduction générale - Des données GPS à double titre. Les statistiques de Gouvernance, Paix et Sécurité : quelles mesures pour quels résultats</text:a></text:p>
              <text:p text:style-name="Normal"><text:a xlink:type="simple" xlink:href="https://hal.science/search/index/?q=*&amp;authFullName_s=Thomas Calvo">Thomas Calvo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Arouna Sougane">Arouna Sougane</text:a></text:p>
              <text:p text:style-name="Normal"><text:span>Stateco</text:span><text:span>, 2022, 116/2022</text:span></text:p>
              <text:p text:style-name="Normal"><text:span>Article dans une revue</text:span></text:p>
              <text:p text:style-name="Normal"><text:a xlink:type="simple" xlink:href="https://hal.science/hal-04244419v1">hal-0424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60v1">La double peine des femmes par temps de Covid-19 au Brésil : une analyse des dynamiques individuelles sur le marché du travail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M. Bouvier">M. Bouvier</text:a></text:p>
              <text:p text:style-name="Normal"><text:span>Revue d'Economie du Développement</text:span><text:span>, 2022, 31, pp.33-41.<text:s/></text:span><text:a xlink:type="simple" xlink:href="https://dx.doi.org/10.3917/edd.362.0033">⟨10.3917/edd.362.0033⟩</text:a></text:p>
              <text:p text:style-name="Normal"><text:span>Article dans une revue</text:span></text:p>
              <text:p text:style-name="Normal"><text:a xlink:type="simple" xlink:href="https://hal.science/hal-04161660v1">hal-041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76v1">Aux soubassements de la crise anglophone au Cameroun : frustrations politiques et défiance à l’égard des institutions publiques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Stateco</text:span><text:span>, 2022</text:span></text:p>
              <text:p text:style-name="Normal"><text:span>Article dans une revue</text:span></text:p>
              <text:p text:style-name="Normal"><text:a xlink:type="simple" xlink:href="https://hal.science/hal-03673076v1">hal-0367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48v1">Municípios in the Time of Covid-19 in Brazil: Socioeconomic Vulnerabilities, Transmission Factors and Public Policies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oão Saboia">João Saboia</text:a><text:span>,</text:span><text:a xlink:type="simple" xlink:href="https://hal.science/search/index/?q=*&amp;authFullName_s=M. Reis Castilho">M. Reis Castilho</text:a><text:span>,</text:span><text:a xlink:type="simple" xlink:href="https://hal.science/search/index/?q=*&amp;authFullName_s=Valéria Pero">Valéria Pero</text:a></text:p>
              <text:p text:style-name="Normal"><text:span>The European Journal of Development Research</text:span><text:span>, 2021,<text:s/></text:span><text:a xlink:type="simple" xlink:href="https://dx.doi.org/10.1057/s41287-021-00487-w">⟨10.1057/s41287-021-00487-w⟩</text:a></text:p>
              <text:p text:style-name="Normal"><text:span>Article dans une revue</text:span></text:p>
              <text:p text:style-name="Normal"><text:a xlink:type="simple" xlink:href="https://hal.science/hal-03616248v1">hal-0361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855v1">Bolsonaro et la covid-19 au Brésil : réflexions autour d’un doub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Revue de la régulation. Capitalisme, institutions, pouvoirs</text:span><text:span>, 2021, 29</text:span></text:p>
              <text:p text:style-name="Normal"><text:span>Article dans une revue</text:span></text:p>
              <text:p text:style-name="Normal"><text:a xlink:type="simple" xlink:href="https://hal.science/hal-03656855v1">hal-0365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70v1">Hyper-elites and network: Capturing the powerful upper tail in Madagascar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Linda Rua">Linda Rua</text:a></text:p>
              <text:p text:style-name="Normal"><text:span>World Development</text:span><text:span>, 2021, 147</text:span></text:p>
              <text:p text:style-name="Normal"><text:span>Article dans une revue</text:span></text:p>
              <text:p text:style-name="Normal"><text:a xlink:type="simple" xlink:href="https://hal.science/hal-03616270v1">hal-0361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89v1">Les conflits ont-ils un impact sur le capital social ? : l'expérience du Mali</text:a></text:p>
              <text:p text:style-name="Normal"><text:a xlink:type="simple" xlink:href="https://hal.science/search/index/?q=*&amp;authFullName_s=T. Calvo">T. Calvo</text:a><text:span>,</text:span><text:a xlink:type="simple" xlink:href="https://hal.science/search/index/?q=*&amp;authFullName_s=E. Lavallée">E. Lavallée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Dialogue</text:span><text:span>, 2020, 56, 10 p</text:span></text:p>
              <text:p text:style-name="Normal"><text:span>Article dans une revue</text:span></text:p>
              <text:p text:style-name="Normal"><text:a xlink:type="simple" xlink:href="https://hal.science/hal-03186389v1">hal-0318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7991v1">Au Mali, une cohésion sociale minée par les conflits</text:a></text:p>
              <text:p text:style-name="Normal"><text:a xlink:type="simple" xlink:href="https://hal.science/search/index/?q=*&amp;authFullName_s=E. Lavallée">E. Lavallée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T. Calvo">T. Calvo</text:a></text:p>
              <text:p text:style-name="Normal"><text:span>The Conversation France</text:span><text:span>, 2020, 10 mars 2020, art. 132918 [6 p.]</text:span></text:p>
              <text:p text:style-name="Normal"><text:span>Article dans une revue</text:span></text:p>
              <text:p text:style-name="Normal"><text:a xlink:type="simple" xlink:href="https://hal.science/hal-02597991v1">hal-0259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73v1">Fear Not For Man? Armed conflict and social capital in Mali</text:a></text:p>
              <text:p text:style-name="Normal"><text:a xlink:type="simple" xlink:href="https://hal.science/search/index/?q=*&amp;authFullName_s=Thomas Calvo">Thomas Calvo</text:a><text:span>,</text:span><text:a xlink:type="simple" xlink:href="https://hal.science/search/index/?q=*&amp;authFullName_s=Emmanuelle Lavallée">Emmanuelle Lavallée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Journal of Comparative Economics</text:span><text:span>, 2020, 48 (2)</text:span></text:p>
              <text:p text:style-name="Normal"><text:span>Article dans une revue</text:span></text:p>
              <text:p text:style-name="Normal"><text:a xlink:type="simple" xlink:href="https://hal.science/hal-03354073v1">hal-0335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72v1">Fear Not For Man ? Armed conflict and social capital in Mali</text:a></text:p>
              <text:p text:style-name="Normal"><text:a xlink:type="simple" xlink:href="https://hal.science/search/index/?q=*&amp;authFullName_s=Thomas Calvo">Thomas Calvo</text:a><text:span>,</text:span><text:a xlink:type="simple" xlink:href="https://hal.science/search/index/?q=*&amp;authFullName_s=Emmanuelle Lavallée">Emmanuelle Lavallée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Journal of Comparative Economics</text:span><text:span>, 2019,<text:s/></text:span><text:a xlink:type="simple" xlink:href="https://dx.doi.org/10.1016/j.jce.2019.11.005">⟨10.1016/j.jce.2019.11.005⟩</text:a></text:p>
              <text:p text:style-name="Normal"><text:span>Article dans une revue</text:span></text:p>
              <text:p text:style-name="Normal"><text:a xlink:type="simple" xlink:href="https://hal.science/hal-02446972v1">hal-0244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18v1">Fear of the state in governance surveys? Empirical evidence from African countries</text:a></text:p>
              <text:p text:style-name="Normal"><text:a xlink:type="simple" xlink:href="https://hal.science/search/index/?q=*&amp;authFullName_s=Thomas Calvo">Thomas Calvo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World Development</text:span><text:span>, 2019, 123 (November 2019)</text:span></text:p>
              <text:p text:style-name="Normal"><text:span>Article dans une revue</text:span></text:p>
              <text:p text:style-name="Normal"><text:a xlink:type="simple" xlink:href="https://hal.science/hal-03355118v1">hal-0335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523v1">L'entrepreneur et le Covid-19 en Afriqu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J.M. Wachsberger">J.M. Wachsberger</text:a></text:p>
              <text:p text:style-name="Normal"><text:span>Revue internationale des études du développement</text:span><text:span>, 2019, 245, pp.5-7.<text:s/></text:span><text:a xlink:type="simple" xlink:href="https://dx.doi.org/10.3917/ried.245.0005">⟨10.3917/ried.245.0005⟩</text:a></text:p>
              <text:p text:style-name="Normal"><text:span>Article dans une revue</text:span></text:p>
              <text:p text:style-name="Normal"><text:a xlink:type="simple" xlink:href="https://hal.science/hal-03565523v1">hal-0356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80v1">Responding to the SDG16 measurement challenge : the governance, peace and security survey modules in Africa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Global Policy</text:span><text:span>, 2018, 9 (3), p. 336-351.<text:s/></text:span><text:a xlink:type="simple" xlink:href="https://dx.doi.org/10.1111/1758-5899.12559">⟨10.1111/1758-5899.12559⟩</text:a></text:p>
              <text:p text:style-name="Normal"><text:span>Article dans une revue</text:span></text:p>
              <text:p text:style-name="Normal"><text:a xlink:type="simple" xlink:href="https://hal.science/hal-02265180v1">hal-0226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24v1">The puzzle of Madagascar’s economic collapse through the lens of social sciences.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. Roubaud">F. Roubaud</text:a><text:span>,</text:span><text:a xlink:type="simple" xlink:href="https://hal.science/search/index/?q=*&amp;authFullName_s=Jean-Michel Wachsberger">Jean-Michel Wachsberger</text:a></text:p>
              <text:p text:style-name="Normal"><text:span>Dialogue</text:span><text:span>, 2018</text:span></text:p>
              <text:p text:style-name="Normal"><text:span>Article dans une revue</text:span></text:p>
              <text:p text:style-name="Normal"><text:a xlink:type="simple" xlink:href="https://hal.science/hal-01921824v1">hal-0192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17v1">Do Informal Businesses Gain From Registration and How? Panel Data Evidence from Vietnam</text:a></text:p>
              <text:p text:style-name="Normal"><text:a xlink:type="simple" xlink:href="https://hal.science/search/index/?q=*&amp;authFullName_s=Axel Demenet">Axel Demenet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World Development</text:span><text:span>, 2016, 84 (3), pp.326-341.<text:s/></text:span><text:a xlink:type="simple" xlink:href="https://dx.doi.org/10.1016/j.worlddev.2015.09.002">⟨10.1016/j.worlddev.2015.09.002⟩</text:a></text:p>
              <text:p text:style-name="Normal"><text:span>Article dans une revue</text:span></text:p>
              <text:p text:style-name="Normal"><text:a xlink:type="simple" xlink:href="https://api.istex.fr/ark:/67375/6H6-J45FTJ97-Q/fulltext.pdf?sid=hal">istex</text:a></text:p>
              <text:p text:style-name="Normal"><text:a xlink:type="simple" xlink:href="https://hal.science/hal-04389817v1">hal-043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60v1">L'île mystérieuse : une approche d'économie politique de la trajectoire longue de Madagascar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evue canadienne d'études du développement / Canadian Journal of Development Studies</text:span><text:span>, 2015, 36 (3), pp.397 - 415.<text:s/></text:span><text:a xlink:type="simple" xlink:href="https://dx.doi.org/10.1080/02255189.2015.1075870">⟨10.1080/02255189.2015.1075870⟩</text:a></text:p>
              <text:p text:style-name="Normal"><text:span>Article dans une revue</text:span></text:p>
              <text:p text:style-name="Normal"><text:a xlink:type="simple" xlink:href="https://hal.science/hal-01625260v1">hal-0162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986v1">Élites, pouvoir et régulation à Madagascar. Une lecture de l’histoire à l’aune de l’économie politiqu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Afrique Contemporaine</text:span><text:span>, 2014, 3 (251),<text:s/></text:span><text:a xlink:type="simple" xlink:href="https://dx.doi.org/10.3917/afco.251.0025">⟨10.3917/afco.251.0025⟩</text:a></text:p>
              <text:p text:style-name="Normal"><text:span>Article dans une revue</text:span></text:p>
              <text:p text:style-name="Normal"><text:a xlink:type="simple" xlink:href="https://hal.science/hal-01394986v1">hal-013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65v1">Introduction thématique. Madagascar : d'une crise l'autr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Afrique Contemporaine</text:span><text:span>, 2014, 251 (3),<text:s/></text:span><text:a xlink:type="simple" xlink:href="https://dx.doi.org/10.3917/afco.251.0013">⟨10.3917/afco.251.0013⟩</text:a></text:p>
              <text:p text:style-name="Normal"><text:span>Article dans une revue</text:span></text:p>
              <text:p text:style-name="Normal"><text:a xlink:type="simple" xlink:href="https://hal.science/hal-01625265v1">hal-0162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24v1">Is the World Bank compatible with the “Socialist-oriented market economy”?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Revue de la régulation. Capitalisme, institutions, pouvoirs</text:span><text:span>, 2013, 13,<text:s/></text:span><text:a xlink:type="simple" xlink:href="https://dx.doi.org/10.4000/regulation.10081">⟨10.4000/regulation.10081⟩</text:a></text:p>
              <text:p text:style-name="Normal"><text:span>Article dans une revue</text:span></text:p>
              <text:p text:style-name="Normal"><text:a xlink:type="simple" xlink:href="https://hal.science/hal-04389824v1">hal-0438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7v1">La Banque mondiale, entre transformations et résilience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Critique Internationale</text:span><text:span>, 2011, 2011/4 (53), pp.43-65.<text:s/></text:span><text:a xlink:type="simple" xlink:href="https://dx.doi.org/10.3917/crii.053.0043">⟨10.3917/crii.053.0043⟩</text:a></text:p>
              <text:p text:style-name="Normal"><text:span>Article dans une revue</text:span></text:p>
              <text:p text:style-name="Normal"><text:a xlink:type="simple" xlink:href="https://hal.science/hal-04389807v1">hal-0438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39v1">Ce qui engendre la corruption : une analyse microéconomique sur données africaines</text:a></text:p>
              <text:p text:style-name="Normal"><text:a xlink:type="simple" xlink:href="https://hal.science/search/index/?q=*&amp;authFullName_s=Emmanuelle Lavallée">Emmanuelle Lavallée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Revue d'Economie du Développement</text:span><text:span>, 2010, 18 (3),<text:s/></text:span><text:a xlink:type="simple" xlink:href="https://dx.doi.org/10.3917/edd.243.0005">⟨10.3917/edd.243.0005⟩</text:a></text:p>
              <text:p text:style-name="Normal"><text:span>Article dans une revue</text:span></text:p>
              <text:p text:style-name="Normal"><text:a xlink:type="simple" xlink:href="https://hal.science/hal-01765939v1">hal-0176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19v1">Are International Databases on Corruption Reliable? A Comparison of Expert Opinion Surveys and Household Surveys in Sub-Saharan Africa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World Development</text:span><text:span>, 2010, 38 (8), pp.1057-1069.<text:s/></text:span><text:a xlink:type="simple" xlink:href="https://dx.doi.org/10.1016/j.worlddev.2010.02.004">⟨10.1016/j.worlddev.2010.02.004⟩</text:a></text:p>
              <text:p text:style-name="Normal"><text:span>Article dans une revue</text:span></text:p>
              <text:p text:style-name="Normal"><text:a xlink:type="simple" xlink:href="https://api.istex.fr/ark:/67375/6H6-C4FGQTSR-H/fulltext.pdf?sid=hal">istex</text:a></text:p>
              <text:p text:style-name="Normal"><text:a xlink:type="simple" xlink:href="https://hal.science/hal-04389819v1">hal-043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16v1">The distributive impact of Vietnam's accession to the WTO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Mohamed Ali Marouani">Mohamed Ali Marouani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Anne-Sophie Robilliard">Anne-Sophie Robilliard</text:a><text:span>,</text:span><text:a xlink:type="simple" xlink:href="https://hal.science/search/index/?q=*&amp;authFullName_s=François Roubaud">François Roubaud</text:a></text:p>
              <text:p text:style-name="Normal"><text:span>Économie Internationale</text:span><text:span>, 2009, n° 118 (2), pp.43-71.<text:s/></text:span><text:a xlink:type="simple" xlink:href="https://dx.doi.org/10.3917/ecoi.118.0043">⟨10.3917/ecoi.118.0043⟩</text:a></text:p>
              <text:p text:style-name="Normal"><text:span>Article dans une revue</text:span></text:p>
              <text:p text:style-name="Normal"><text:a xlink:type="simple" xlink:href="https://hal.science/hal-04389816v1">hal-043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12v1">Conditions d'accès et impact distributif de l'adhésion du Vietnam à l'OMC [suivi de Programme sur &amp;quot;L'étude des enjeux et des contraintes de la transition économique au Vietnam (2007-2010&amp;quot;]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M.A. Marouani">M.A. Marouani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Anne-Sophie Robilliard">Anne-Sophie Robilliard</text:a><text:span>,</text:span><text:a xlink:type="simple" xlink:href="https://hal.science/search/index/?q=*&amp;authFullName_s=François Roubaud">François Roubaud</text:a></text:p>
              <text:p text:style-name="Normal"><text:span>Dialogue</text:span><text:span>, 2008, 29, pp.2-8</text:span></text:p>
              <text:p text:style-name="Normal"><text:span>Article dans une revue</text:span></text:p>
              <text:p text:style-name="Normal"><text:a xlink:type="simple" xlink:href="https://hal.science/hal-03202212v1">hal-0320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25v1">Governance, democracy and poverty reduction : lessons drawn from household surveys in sub-Saharan Africa and Latin America</text:a></text:p>
              <text:p text:style-name="Normal"><text:a xlink:type="simple" xlink:href="https://hal.science/search/index/?q=*&amp;authFullName_s=Javier Herrera">Javier Herrer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International Statistical Review</text:span><text:span>, 2007, 75 (1), pp.70-95.<text:s/></text:span><text:a xlink:type="simple" xlink:href="https://dx.doi.org/10.1111/j.1751-5823.2006.00005.x">⟨10.1111/j.1751-5823.2006.00005.x⟩</text:a></text:p>
              <text:p text:style-name="Normal"><text:span>Article dans une revue</text:span></text:p>
              <text:p text:style-name="Normal"><text:a xlink:type="simple" xlink:href="https://hal.science/hal-04389825v1">hal-043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13v1">Introduction thématique. Gouvernance et démocratie en Afrique : la population a son mot à dir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Léonard Wantchékon">Léonard Wantchékon</text:a></text:p>
              <text:p text:style-name="Normal"><text:span>Afrique Contemporaine</text:span><text:span>, 2007, n° 220 (4), pp.21-31.<text:s/></text:span><text:a xlink:type="simple" xlink:href="https://dx.doi.org/10.3917/afco.220.0021">⟨10.3917/afco.220.0021⟩</text:a></text:p>
              <text:p text:style-name="Normal"><text:span>Article dans une revue</text:span></text:p>
              <text:p text:style-name="Normal"><text:a xlink:type="simple" xlink:href="https://hal.science/hal-04389813v1">hal-0438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11v1">L'égalité des chances: un nouveau défi pour le développement ?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Denis Cogneau">Denis Cogneau</text:a><text:span>,</text:span><text:a xlink:type="simple" xlink:href="https://hal.science/search/index/?q=*&amp;authFullName_s=Jacques Loup">Jacques Loup</text:a><text:span>,</text:span><text:a xlink:type="simple" xlink:href="https://hal.science/search/index/?q=*&amp;authFullName_s=Jean-David Naudet">Jean-David Naudet</text:a><text:span>,</text:span><text:a xlink:type="simple" xlink:href="https://hal.science/search/index/?q=*&amp;authFullName_s=Mireille Razafindrakoto">Mireille Razafindrakoto</text:a><text:span>et al.</text:span></text:p>
              <text:p text:style-name="Normal"><text:span>L'Économie politique</text:span><text:span>, 2006, 30 (2), pp.21.<text:s/></text:span><text:a xlink:type="simple" xlink:href="https://dx.doi.org/10.3917/leco.030.0021">⟨10.3917/leco.030.0021⟩</text:a></text:p>
              <text:p text:style-name="Normal"><text:span>Article dans une revue</text:span></text:p>
              <text:p text:style-name="Normal"><text:a xlink:type="simple" xlink:href="https://hal.science/hal-04389811v1">hal-0438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40v1">Gouvernance, démocratie et lutte contre la pauvreté : enseignements tirés des enquêtes officielles auprès des ménages en Afrique francophone et dans la communauté andine</text:a></text:p>
              <text:p text:style-name="Normal"><text:a xlink:type="simple" xlink:href="https://hal.science/search/index/?q=*&amp;authFullName_s=Javier Herrera">Javier Herrer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Dialogue</text:span><text:span>, 2006, 24, pp.2-7</text:span></text:p>
              <text:p text:style-name="Normal"><text:span>Article dans une revue</text:span></text:p>
              <text:p text:style-name="Normal"><text:a xlink:type="simple" xlink:href="https://hal.science/hal-03202240v1">hal-032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23v1">Export processing zones in Madagascar: a success story under threat?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World Development</text:span><text:span>, 2005, 33 (5), pp.785-803.<text:s/></text:span><text:a xlink:type="simple" xlink:href="https://dx.doi.org/10.1016/j.worlddev.2005.01.007">⟨10.1016/j.worlddev.2005.01.007⟩</text:a></text:p>
              <text:p text:style-name="Normal"><text:span>Article dans une revue</text:span></text:p>
              <text:p text:style-name="Normal"><text:a xlink:type="simple" xlink:href="https://api.istex.fr/ark:/67375/6H6-62J1GQ3C-G/fulltext.pdf?sid=hal">istex</text:a></text:p>
              <text:p text:style-name="Normal"><text:a xlink:type="simple" xlink:href="https://hal.science/hal-04389823v1">hal-0438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14v1">Les multiples facettes de la pauvreté dans un pays en développement. Le cas de la capitale malgach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Economie et Statistique / Economics and Statistics</text:span><text:span>, 2005, 383 (1), pp.131-155.<text:s/></text:span><text:a xlink:type="simple" xlink:href="https://dx.doi.org/10.3406/estat.2005.7197">⟨10.3406/estat.2005.7197⟩</text:a></text:p>
              <text:p text:style-name="Normal"><text:span>Article dans une revue</text:span></text:p>
              <text:p text:style-name="Normal"><text:a xlink:type="simple" xlink:href="https://hal.science/hal-04389814v1">hal-0438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15v1">Contraints de rester jeunes? Évolution de l'insertion dans trois capitales africaines: Dakar, Yaoundé, Antananarivo</text:a></text:p>
              <text:p text:style-name="Normal"><text:a xlink:type="simple" xlink:href="https://hal.science/search/index/?q=*&amp;authFullName_s=Philippe Antoine">Philippe Antoine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Autrepart - Revue de sciences sociales au Sud</text:span><text:span>, 2001, 2001/2 (18), pp.17-36.<text:s/></text:span><text:a xlink:type="simple" xlink:href="https://dx.doi.org/10.3917/autr.018.0017">⟨10.3917/autr.018.0017⟩</text:a></text:p>
              <text:p text:style-name="Normal"><text:span>Article dans une revue</text:span></text:p>
              <text:p text:style-name="Normal"><text:a xlink:type="simple" xlink:href="https://hal.science/hal-04389815v1">hal-04389815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98f0c1" table:style-name="98f0c1">
          <table:table-column table:style-name="98f0c1.0"/>
          <table:table-row>
            <table:table-cell office:value-type="string">
              <text:p text:style-name="Normal"><text:a xlink:type="simple" xlink:href="https://hal.science/hal-03750075v1">Numéro spécial sur les statistiques de Gouvernance, Paix et Sécurité (GPS)</text:a></text:p>
              <text:p text:style-name="Normal"><text:a xlink:type="simple" xlink:href="https://hal.science/search/index/?q=*&amp;authFullName_s=Thomas Calvo">Thomas Calvo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Arouna Sougané">Arouna Sougané</text:a></text:p>
              <text:p text:style-name="Normal"><text:span>Stateco</text:span><text:span>, 116, 155 p., 2022</text:span></text:p>
              <text:p text:style-name="Normal"><text:span>N°spécial de revue/special issue</text:span></text:p>
              <text:p text:style-name="Normal"><text:a xlink:type="simple" xlink:href="https://hal.science/hal-03750075v1">hal-037500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66v1">Madagascar : anatomie d’un état de cris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France.<text:s/></text:span><text:span>Afrique Contemporaine</text:span><text:span>, 251, pp.196, 2014, 9782804193249</text:span></text:p>
              <text:p text:style-name="Normal"><text:span>N°spécial de revue/special issue</text:span></text:p>
              <text:p text:style-name="Normal"><text:a xlink:type="simple" xlink:href="https://lilloa.hal.science/hal-01634666v1">hal-01634666v1</text:a></text:p>
            </table:table-cell>
          </table:table-row>
        </table:table>
        <text:p text:style-name="P17"/>
        <text:p text:style-name="Heading2"><text:span text:style-name="T7">Ouvrages (9)</text:span></text:p>
        <text:p text:style-name="P19"/>
        <table:table table:name="51d05e" table:style-name="51d05e">
          <table:table-column table:style-name="51d05e.0"/>
          <table:table-row>
            <table:table-cell office:value-type="string">
              <text:p text:style-name="Normal"><text:a xlink:type="simple" xlink:href="https://hal.science/hal-04479568v1">Une innovation statistique : les enquêtes 1-2-3 : méthode de mesure et d'analyse de l'économie informell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Sylvie Anne Meriot">Sylvie Anne Meriot</text:a><text:span>,</text:span><text:a xlink:type="simple" xlink:href="https://hal.science/search/index/?q=*&amp;authFullName_s=Ghislaine Thirion">Ghislaine Thirion</text:a><text:span>,</text:span><text:a xlink:type="simple" xlink:href="https://hal.science/search/index/?q=*&amp;authFullName_s=Jean-Daniel Zucker">Jean-Daniel Zucker</text:a></text:p>
              <text:p text:style-name="Normal"><text:span>IRD, 59 p., 2023, Chemins d'Impacts, 978-2-7099-3010-9</text:span></text:p>
              <text:p text:style-name="Normal"><text:span>Ouvrages</text:span></text:p>
              <text:p text:style-name="Normal"><text:a xlink:type="simple" xlink:href="https://hal.science/hal-04479568v1">hal-0447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54v1">Una innovacion estadistica : las encuestas 1-2-3 : metodologia de medicion y analysis de la economia informal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Sylvie Anne Meriot">Sylvie Anne Meriot</text:a><text:span>,</text:span><text:a xlink:type="simple" xlink:href="https://hal.science/search/index/?q=*&amp;authFullName_s=Ghislaine Thirion">Ghislaine Thirion</text:a><text:span>,</text:span><text:a xlink:type="simple" xlink:href="https://hal.science/search/index/?q=*&amp;authFullName_s=Jean-Daniel Zucker">Jean-Daniel Zucker</text:a></text:p>
              <text:p text:style-name="Normal"><text:span>IRD, 59 p., 2023, Chemins d'Impacts, 978-2-7099-3018-5</text:span></text:p>
              <text:p text:style-name="Normal"><text:span>Ouvrages</text:span></text:p>
              <text:p text:style-name="Normal"><text:a xlink:type="simple" xlink:href="https://hal.science/hal-04479554v1">hal-0447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33v1">A statistical innovation : 1-2-3 surveys : a method for measuring and analysing the informal economy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Sylvie-Anne Meriot">Sylvie-Anne Meriot</text:a><text:span>,</text:span><text:a xlink:type="simple" xlink:href="https://hal.science/search/index/?q=*&amp;authFullName_s=Ghislaine Thirion">Ghislaine Thirion</text:a><text:span>,</text:span><text:a xlink:type="simple" xlink:href="https://hal.science/search/index/?q=*&amp;authFullName_s=Jean-Daniel Zucker">Jean-Daniel Zucker</text:a></text:p>
              <text:p text:style-name="Normal"><text:span>IRD, 59 p., 2023, Chemins d'Impacts, 978-2-7099-3017-8</text:span></text:p>
              <text:p text:style-name="Normal"><text:span>Ouvrages</text:span></text:p>
              <text:p text:style-name="Normal"><text:a xlink:type="simple" xlink:href="https://hal.science/hal-04479533v1">hal-0447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46v1">Puzzle and Paradox : a Political Economy of Madagascar, Cambridge University Press, 278 p.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444246v1">hal-024442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95425v1">Madagascar, d'une crise l'autre : ruptures et continuité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Karthala, IRD, pp.382, 2018, 9782811119881</text:span></text:p>
              <text:p text:style-name="Normal"><text:span>Ouvrages</text:span></text:p>
              <text:p text:style-name="Normal"><text:a xlink:type="simple" xlink:href="https://lilloa.hal.science/hal-01795425v1">hal-017954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746v1">L’énigme et le paradoxe : économie politique de Madagascar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IRD Éditions/AFD, pp.283, 2017</text:span></text:p>
              <text:p text:style-name="Normal"><text:span>Ouvrages</text:span></text:p>
              <text:p text:style-name="Normal"><text:a xlink:type="simple" xlink:href="https://lilloa.hal.science/hal-01633746v1">hal-0163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38v1">The Informal Economy in Developing Countries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Stéphane Lagrée">Stéphane Lagrée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Routledge, Taylor &amp; Francis Group, pp.334, 2015</text:span></text:p>
              <text:p text:style-name="Normal"><text:span>Ouvrages</text:span></text:p>
              <text:p text:style-name="Normal"><text:a xlink:type="simple" xlink:href="https://hal.science/hal-01653638v1">hal-0165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67v1">L'économie informelle dans les pays en développement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Stéphane Lagrée">Stéphane Lagrée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AFD, pp.363, 2012</text:span></text:p>
              <text:p text:style-name="Normal"><text:span>Ouvrages</text:span></text:p>
              <text:p text:style-name="Normal"><text:a xlink:type="simple" xlink:href="https://hal.science/hal-01664167v1">hal-0166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21v1">New International Poverty Reduction Strategies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Jean-Pierre Cling">Jean-Pierre Cling</text:a><text:span>,</text:span><text:a xlink:type="simple" xlink:href="https://hal.science/search/index/?q=*&amp;authFullName_s=François Roubaud">François Roubaud</text:a></text:p>
              <text:p text:style-name="Normal"><text:span>Routledge, 35, 2003, 1134398905, 9781134398904</text:span></text:p>
              <text:p text:style-name="Normal"><text:span>Ouvrages</text:span></text:p>
              <text:p text:style-name="Normal"><text:a xlink:type="simple" xlink:href="https://hal.science/hal-04389821v1">hal-04389821v1</text:a></text:p>
            </table:table-cell>
          </table:table-row>
        </table:table>
        <text:p text:style-name="P20"/>
        <text:p text:style-name="Heading2"><text:span text:style-name="T8">Chapitre d'ouvrage (11)</text:span></text:p>
        <text:p text:style-name="P22"/>
        <table:table table:name="8a8d5d" table:style-name="8a8d5d">
          <table:table-column table:style-name="8a8d5d.0"/>
          <table:table-row>
            <table:table-cell office:value-type="string">
              <text:p text:style-name="Normal"><text:a xlink:type="simple" xlink:href="https://hal.science/hal-04424074v1">La gouvernance et la corruption vues d'en bas</text:a></text:p>
              <text:p text:style-name="Normal"><text:a xlink:type="simple" xlink:href="https://hal.science/search/index/?q=*&amp;authFullName_s=François Roubaud">François Roubaud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Viviane Thivent">Viviane Thivent</text:a></text:p>
              <text:p text:style-name="Normal"><text:span>Sabrié, Marie-Lise (dir.); Mourier, Thomas (dir.); Lavagne, Corinne (dir.).<text:s/></text:span><text:span>Science et développement durable : 75 ans de recherche au Sud</text:span><text:span>, IRD, p. 40, 2019, 978-2-7099-2737-6</text:span></text:p>
              <text:p text:style-name="Normal"><text:span>Chapitre d'ouvrage</text:span></text:p>
              <text:p text:style-name="Normal"><text:a xlink:type="simple" xlink:href="https://hal.science/hal-04424074v1">hal-044240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95495v1">Entre stratégies d'acteurs et poids des structures. Madagascar pris au piège 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azafindrakoto M., Roubaud F., Wachsberger J.-M. (dir.), Madagascar, d'une crise l'autre : ruptures et continuité, Khartala-IRD, p.361-373</text:span><text:span>, 2018</text:span></text:p>
              <text:p text:style-name="Normal"><text:span>Chapitre d'ouvrage</text:span></text:p>
              <text:p text:style-name="Normal"><text:a xlink:type="simple" xlink:href="https://lilloa.hal.science/hal-01795495v1">hal-017954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95480v1">La trajectoire de Madagascar au prisme de ses crises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azafindrakoto M., Roubaud F., Wachsberger J.-M. (dir.), Madagascar, d'une crise l'autre : ruptures et continuité, Khartala-IRD, p.7-19</text:span><text:span>, 2018</text:span></text:p>
              <text:p text:style-name="Normal"><text:span>Chapitre d'ouvrage</text:span></text:p>
              <text:p text:style-name="Normal"><text:a xlink:type="simple" xlink:href="https://lilloa.hal.science/hal-01795480v1">hal-017954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868v1">The city and socio-spatial inequalities : access to public services, work and housing</text:a></text:p>
              <text:p text:style-name="Normal"><text:a xlink:type="simple" xlink:href="https://hal.science/search/index/?q=*&amp;authFullName_s=Axel Demenet">Axel Demenet</text:a><text:span>,</text:span><text:a xlink:type="simple" xlink:href="https://hal.science/search/index/?q=*&amp;authFullName_s=Danielle Labbé">Danielle Labbé</text:a><text:span>,</text:span><text:a xlink:type="simple" xlink:href="https://hal.science/search/index/?q=*&amp;authFullName_s=Xavier Oudin">Xavier Oudin</text:a><text:span>,</text:span><text:a xlink:type="simple" xlink:href="https://hal.science/search/index/?q=*&amp;authFullName_s=Gwenn Pulliat">Gwenn Pulliat</text:a><text:span>,</text:span><text:a xlink:type="simple" xlink:href="https://hal.science/search/index/?q=*&amp;authFullName_s=Mireille Razafindrakoto">Mireille Razafindrakoto</text:a><text:span>et al.</text:span></text:p>
              <text:p text:style-name="Normal"><text:span>Stéphane Lagrée, Virginie Diaz (ed.)<text:s/></text:span><text:span>A glance at sustainable urban development : methodological, crosscutting and operational approaches</text:span><text:span>, AFD, pp.201-244, 2015</text:span></text:p>
              <text:p text:style-name="Normal"><text:span>Chapitre d'ouvrage</text:span></text:p>
              <text:p text:style-name="Normal"><text:a xlink:type="simple" xlink:href="https://lilloa.hal.science/hal-01633868v1">hal-0163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42v1">Informality, crisis and public policies in Vietnam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The informal economy in developing countries</text:span><text:span>, pp.309-324, 2015</text:span></text:p>
              <text:p text:style-name="Normal"><text:span>Chapitre d'ouvrage</text:span></text:p>
              <text:p text:style-name="Normal"><text:a xlink:type="simple" xlink:href="https://hal.science/hal-01653642v1">hal-016536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894v1">La ville et les inégalités socio-spatiales</text:a></text:p>
              <text:p text:style-name="Normal"><text:a xlink:type="simple" xlink:href="https://hal.science/search/index/?q=*&amp;authFullName_s=Axel Demenet">Axel Demenet</text:a><text:span>,</text:span><text:a xlink:type="simple" xlink:href="https://hal.science/search/index/?q=*&amp;authFullName_s=Xavier Oudin">Xavier Oudin</text:a><text:span>,</text:span><text:a xlink:type="simple" xlink:href="https://hal.science/search/index/?q=*&amp;authFullName_s=Danielle Labbé">Danielle Labbé</text:a><text:span>,</text:span><text:a xlink:type="simple" xlink:href="https://hal.science/search/index/?q=*&amp;authFullName_s=Gwenn Pulliat">Gwenn Pulliat</text:a><text:span>,</text:span><text:a xlink:type="simple" xlink:href="https://hal.science/search/index/?q=*&amp;authFullName_s=Mireille Razafindrakoto">Mireille Razafindrakoto</text:a><text:span>et al.</text:span></text:p>
              <text:p text:style-name="Normal"><text:span>Stéphane Lagrée, Virginie Diaz (ed.)<text:s/></text:span><text:span>Regards sur le développement urbain durable. Approches méthodologiques, transversales et opérationnelles</text:span><text:span>, Maison d’édition de la connaissance, pp.205-248, 2015</text:span></text:p>
              <text:p text:style-name="Normal"><text:span>Chapitre d'ouvrage</text:span></text:p>
              <text:p text:style-name="Normal"><text:a xlink:type="simple" xlink:href="https://lilloa.hal.science/hal-01633894v1">hal-0163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30v1">Working in the Informal Sector: A Free Choice or an Obligation? An Analysis of Job Satisfaction in Vietnam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The informal economy in developing countries</text:span><text:span>, pp.50-71, 2015</text:span></text:p>
              <text:p text:style-name="Normal"><text:span>Chapitre d'ouvrage</text:span></text:p>
              <text:p text:style-name="Normal"><text:a xlink:type="simple" xlink:href="https://hal.science/hal-01653630v1">hal-016536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930v1">Working in the informal sector. A free choice or an obligation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Cling Jean-Pierre, Lagrée Stéphane, Razafindrakoto Mireille, Roubaud François (dir.)<text:s/></text:span><text:span>The Informal Economy in Developing Countries</text:span><text:span>, Routledge, pp.50-73, 2014</text:span></text:p>
              <text:p text:style-name="Normal"><text:span>Chapitre d'ouvrage</text:span></text:p>
              <text:p text:style-name="Normal"><text:a xlink:type="simple" xlink:href="https://lilloa.hal.science/hal-01633930v1">hal-016339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977v1">Làm việc trong khu vực kinh tế phi chính thức: tự nguyện hay bắt buộc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Cling Jean-Pierre, Hoài Nam Đat., Lagrée Stéphane., Razafindrakoto Mireille, Roubaud François (dir.).<text:s/></text:span><text:span>Kinh tế phi chính thức tại các nước đang phát triển</text:span><text:span>, Nhàt Bán Tri Thức, pp.73-104, 2013</text:span></text:p>
              <text:p text:style-name="Normal"><text:span>Chapitre d'ouvrage</text:span></text:p>
              <text:p text:style-name="Normal"><text:a xlink:type="simple" xlink:href="https://lilloa.hal.science/hal-01633977v1">hal-0163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77v1">La satisfaction dans l'emploi. Une mesure de la qualité de l'insertion professionnelle en regard des aspirations</text:a></text:p>
              <text:p text:style-name="Normal"><text:a xlink:type="simple" xlink:href="https://hal.science/search/index/?q=*&amp;authFullName_s=François Roubaud">François Roubaud</text:a><text:span>,</text:span><text:a xlink:type="simple" xlink:href="https://hal.science/search/index/?q=*&amp;authFullName_s=Mireille Razafindrakoto">Mireille Razafindrakoto</text:a></text:p>
              <text:p text:style-name="Normal"><text:span>Les marchés urbains du travail en Afrique subsaharienne</text:span><text:span>, pp.125-149, 2013</text:span></text:p>
              <text:p text:style-name="Normal"><text:span>Chapitre d'ouvrage</text:span></text:p>
              <text:p text:style-name="Normal"><text:a xlink:type="simple" xlink:href="https://hal.science/hal-01653677v1">hal-016536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3999v1">Travailler dans le secteur informel : choix ou contrainte 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L’économie informelle dans les pays en développement</text:span><text:span>, AFD, pp.47-66, 2012</text:span></text:p>
              <text:p text:style-name="Normal"><text:span>Chapitre d'ouvrage</text:span></text:p>
              <text:p text:style-name="Normal"><text:a xlink:type="simple" xlink:href="https://lilloa.hal.science/hal-01633999v1">hal-01633999v1</text:a></text:p>
            </table:table-cell>
          </table:table-row>
        </table:table>
        <text:p text:style-name="P23"/>
        <text:p text:style-name="Heading2"><text:span text:style-name="T9">Autre publication scientifique (5)</text:span></text:p>
        <text:p text:style-name="P25"/>
        <table:table table:name="68de52" table:style-name="68de52">
          <table:table-column table:style-name="68de52.0"/>
          <table:table-row>
            <table:table-cell office:value-type="string">
              <text:p text:style-name="Normal"><text:a xlink:type="simple" xlink:href="https://hal.science/hal-04013618v1">Quel effet de la gestion du président Bolsonaro sur la mortalité due au Covid-19 au Brésil ?</text:a></text:p>
              <text:p text:style-name="Normal"><text:a xlink:type="simple" xlink:href="https://hal.science/search/index/?q=*&amp;authFullName_s=François Roubaud">François Roubaud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M. Castilho">M. Castilho</text:a><text:span>,</text:span><text:a xlink:type="simple" xlink:href="https://hal.science/search/index/?q=*&amp;authFullName_s=V. Pero">V. Pero</text:a><text:span>,</text:span><text:a xlink:type="simple" xlink:href="https://hal.science/search/index/?q=*&amp;authFullName_s=J. Saboia">J. Saboia</text:a></text:p>
              <text:p text:style-name="Normal"><text:span>2022, en ligne [6 p.]</text:span></text:p>
              <text:p text:style-name="Normal"><text:span>Autre publication scientifique</text:span></text:p>
              <text:p text:style-name="Normal"><text:a xlink:type="simple" xlink:href="https://hal.science/hal-04013618v1">hal-040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573v1">Crises, informalité et reconfigurations sur le marché du travail : quatre décennies de bouleversements économiques au Brésil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A. Saludjian">A. Saludjian</text:a></text:p>
              <text:p text:style-name="Normal"><text:span>2021, 38 p. multigr</text:span></text:p>
              <text:p text:style-name="Normal"><text:span>Autre publication scientifique</text:span></text:p>
              <text:p text:style-name="Normal"><text:a xlink:type="simple" xlink:href="https://hal.science/hal-03565573v1">hal-035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05v1">Populating the handbook on governance statistics with empiraical evidence : illustrations from GPS-SHaSA survey modules in Africa</text:a></text:p>
              <text:p text:style-name="Normal"><text:a xlink:type="simple" xlink:href="https://hal.science/search/index/?q=*&amp;authFullName_s=Y.A. Assany">Y.A. Assan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2019, 53 p. multigr</text:span></text:p>
              <text:p text:style-name="Normal"><text:span>Autre publication scientifique</text:span></text:p>
              <text:p text:style-name="Normal"><text:a xlink:type="simple" xlink:href="https://hal.science/hal-02496205v1">hal-024962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7564v1">Violence et non-violence à Madagascar : réflexion sur les formes de régulation social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lilloa.hal.science/hal-01697564v1">hal-016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70v1">Les Malgaches et la démocratie. Principes, fonctionnement, participation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Jean-Michel Wachsberger">Jean-Michel Wachsberg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626370v1">hal-01626370v1</text:a></text:p>
            </table:table-cell>
          </table:table-row>
        </table:table>
        <text:p text:style-name="P26"/>
        <text:p text:style-name="Heading2"><text:span text:style-name="T10">Rapport (7)</text:span></text:p>
        <text:p text:style-name="P28"/>
        <table:table table:name="e564e5" table:style-name="e564e5">
          <table:table-column table:style-name="e564e5.0"/>
          <table:table-row>
            <table:table-cell office:value-type="string">
              <text:p text:style-name="Normal"><text:a xlink:type="simple" xlink:href="https://hal.science/hal-04111299v1">Profilage des compétences de la diaspora malagasy en France et en Suisse.</text:a></text:p>
              <text:p text:style-name="Normal"><text:a xlink:type="simple" xlink:href="https://hal.science/search/index/?q=*&amp;authFullName_s=Agathe Randrianarisoa">Agathe Randrianariso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ICMPD; EUDIF. 2023</text:span></text:p>
              <text:p text:style-name="Normal"><text:span>Rapport</text:span></text:p>
              <text:p text:style-name="Normal"><text:a xlink:type="simple" xlink:href="https://hal.science/hal-04111299v1">hal-0411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262v1">Profilage des compétences de la diaspora. Une méthodologie étape par étape pilotée avec la diaspora malagasy en France et en Suisse.</text:a></text:p>
              <text:p text:style-name="Normal"><text:a xlink:type="simple" xlink:href="https://hal.science/search/index/?q=*&amp;authFullName_s=Agathe Randrianarisoa">Agathe Randrianariso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ICMPD; EUDIF. 2023, pp.35</text:span></text:p>
              <text:p text:style-name="Normal"><text:span>Rapport</text:span></text:p>
              <text:p text:style-name="Normal"><text:a xlink:type="simple" xlink:href="https://hal.science/hal-04111262v1">hal-0411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84v1">A front renversé Bolsonaro versus AMLO dans la gestion de la Covid-19 : une approche d'économie politique comparée Brésil-Mexiqu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P. Salama">P. Salama</text:a><text:span>,</text:span><text:a xlink:type="simple" xlink:href="https://hal.science/search/index/?q=*&amp;authFullName_s=A. Saludjian">A. Saludjian</text:a></text:p>
              <text:p text:style-name="Normal"><text:span>[Rapport de recherche] DIAL. 2022, 39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4170184v1">hal-0417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578v1">El impacto de politicas diferenciadas de cuarentena sobre la mortalidad por COVID-19 : el caso de Brasil y Peru</text:a></text:p>
              <text:p text:style-name="Normal"><text:a xlink:type="simple" xlink:href="https://hal.science/search/index/?q=*&amp;authFullName_s=A. Cozzubo">A. Cozzubo</text:a><text:span>,</text:span><text:a xlink:type="simple" xlink:href="https://hal.science/search/index/?q=*&amp;authFullName_s=Javier Herrera">Javier Herrer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[Rapport de recherche] Pontificia Universidad Católica del Perú. 2021, 64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3565578v1">hal-0356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76v1">Fear of the State&amp;quot; in governance surveys ? Empirical evidence from African countries</text:a></text:p>
              <text:p text:style-name="Normal"><text:a xlink:type="simple" xlink:href="https://hal.science/search/index/?q=*&amp;authFullName_s=T. Calvo">T. Calvo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[Research Report] DIAL. 2019, 60 p. multigr</text:span></text:p>
              <text:p text:style-name="Normal"><text:span>Rapport</text:span><text:span><text:s/>(rapport de recherche)</text:span></text:p>
              <text:p text:style-name="Normal"><text:a xlink:type="simple" xlink:href="https://hal.science/hal-02458876v1">hal-024588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50v1">Étude sur les perceptions et attentes citoyennes concernant l’exercice du pouvoir à Madagascar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[Rapport de recherche] Paris,Bruxelles:Collateral Creations et Katsaka. 2016, 58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34650v1">hal-016346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55v1">Institutions, gouvernance et croissance : le paradoxe malgach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[Rapport de recherche] Agence Française de Développement, Paris, France. 2013, 223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34655v1">hal-01634655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597704" table:style-name="597704">
          <table:table-column table:style-name="597704.0"/>
          <table:table-row>
            <table:table-cell office:value-type="string">
              <text:p text:style-name="Normal"><text:a xlink:type="simple" xlink:href="https://hal.science/hal-05451909v1">Le souffle de la GenZ à Madagascar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51909v1">hal-05451909v1</text:a></text:p>
            </table:table-cell>
          </table:table-row>
        </table:table>
        <text:p text:style-name="P32"/>
        <text:p text:style-name="Heading2"><text:span text:style-name="T12">Pré-publication, Document de travail (18)</text:span></text:p>
        <text:p text:style-name="P34"/>
        <table:table table:name="5a04f4" table:style-name="5a04f4">
          <table:table-column table:style-name="5a04f4.0"/>
          <table:table-row>
            <table:table-cell office:value-type="string">
              <text:p text:style-name="Normal"><text:a xlink:type="simple" xlink:href="https://hal.science/hal-04502779v4">Madagascar rural observatory surveys, a longitudinal dataset on household living conditions 1995-2015</text:a></text:p>
              <text:p text:style-name="Normal"><text:a xlink:type="simple" xlink:href="https://hal.science/search/index/?q=*&amp;authFullName_s=Velomalala Solo Andrianjafindrainibe">Velomalala Solo Andrianjafindrainibe</text:a><text:span>,</text:span><text:a xlink:type="simple" xlink:href="https://hal.science/search/index/?q=*&amp;authFullName_s=Nicole Andrianirina">Nicole Andrianirina</text:a><text:span>,</text:span><text:a xlink:type="simple" xlink:href="https://hal.science/search/index/?q=*&amp;authFullName_s=Florent Bédécarrats">Florent Bédécarrats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Jean-Luc Dubois">Jean-Luc Dubo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2779v4">hal-0450277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72v1">Fear Not For Man? Armed conflict and social capital in Mali</text:a></text:p>
              <text:p text:style-name="Normal"><text:a xlink:type="simple" xlink:href="https://hal.science/search/index/?q=*&amp;authFullName_s=Thomas Calvo">Thomas Calvo</text:a><text:span>,</text:span><text:a xlink:type="simple" xlink:href="https://hal.science/search/index/?q=*&amp;authFullName_s=Emmanuelle Lavallée">Emmanuelle Lavallée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1272v1">hal-04231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094v1">Mise en place d’un dispositif de connaissance, suivi et évaluation socio-économique et environnemental de la Nouvelle Aire Protégée (NAP) du Makay, Madagascar</text:a></text:p>
              <text:p text:style-name="Normal"><text:a xlink:type="simple" xlink:href="https://hal.science/search/index/?q=*&amp;authFullName_s=François Roubaud">François Roubaud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Stéphanie Carriere">Stéphanie Carriere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Emmanuel Pannier">Emmanuel Pann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normandie-univ.hal.science/hal-02167094v1">hal-0216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247v1">Elites in Madagascar: a sociography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49247v1">hal-0204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70v1">Institutions, gouvernance et croissance de long terme à Madagascar : l'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670v1">hal-0165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02v1">Explanatory factors behind formalizing non-farm household businesses in Vietnam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4202v1">hal-0166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53v1">Segmentation and informality in Vietnam: A survey of the literature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653v1">hal-0165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48v1">Jalons pour une économie politique de la trajectoire malgache : une perspective de long term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648v1">hal-0165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84v1">Les sciences sociales au service du débat démocratique au Sud : enjeux, supports, retombées. Résultats d'expériences dans le champ de l'économie et de la statistique</text:a></text:p>
              <text:p text:style-name="Normal"><text:a xlink:type="simple" xlink:href="https://hal.science/search/index/?q=*&amp;authFullName_s=Javier Herrera">Javier Herrer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1984v1">hal-015219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11v1">Redevabilité sociale et attentes des Malgaches envers leurs dirigeants</text:a></text:p>
              <text:p text:style-name="Normal"><text:a xlink:type="simple" xlink:href="https://hal.science/search/index/?q=*&amp;authFullName_s=Joël Rakotomamonjy">Joël Rakoto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Laetitia Razafimamonjy">Laetitia Razafimamonjy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lilloa.hal.science/hal-01634911v1">hal-016349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22v1">Gouvernance, corruption et confiance à l’égard des institutions à Madagascar : Expérience, perception et attentes de la population</text:a></text:p>
              <text:p text:style-name="Normal"><text:a xlink:type="simple" xlink:href="https://hal.science/search/index/?q=*&amp;authFullName_s=Joël Rakotomamonjy">Joël Rakotomamonjy</text:a><text:span>,</text:span><text:a xlink:type="simple" xlink:href="https://hal.science/search/index/?q=*&amp;authFullName_s=Laetitia Razafimamonjy">Laetitia Razafi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lilloa.hal.science/hal-01634922v1">hal-016349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892v1">Jalons pour une économie politique de la trajectoire malgache : une perspective de long term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lilloa.hal.science/hal-01634892v1">hal-016348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38v1">Le rapport à la politique des Malgaches : politisation et participation citoyenne.</text:a></text:p>
              <text:p text:style-name="Normal"><text:a xlink:type="simple" xlink:href="https://hal.science/search/index/?q=*&amp;authFullName_s=Laetitia Razafimamonjy">Laetitia Razafi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lilloa.hal.science/hal-01634938v1">hal-016349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85v1">Origine et sortie de crise à Madagascar : que disent les citoyens ordinaires ?</text:a></text:p>
              <text:p text:style-name="Normal"><text:a xlink:type="simple" xlink:href="https://hal.science/search/index/?q=*&amp;authFullName_s=Laetitia Razafimamonjy">Laetitia Razafi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lilloa.hal.science/hal-01634985v1">hal-016349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73v1">La démocratie à Madagascar. Des principes au fonctionnement réel</text:a></text:p>
              <text:p text:style-name="Normal"><text:a xlink:type="simple" xlink:href="https://hal.science/search/index/?q=*&amp;authFullName_s=Laetitia Razafimamonjy">Laetitia Razafimamonjy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Désiré Razafindrazaka">Désiré Razafindrazaka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lilloa.hal.science/hal-01634973v1">hal-016349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93v1">Institution, gouvernance et croissance de long-terme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lilloa.hal.science/hal-01634993v1">hal-016349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996v1">Nature et fonction du secteur informel : une analyse de la satisfaction dans l’emploi au Vietnam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lilloa.hal.science/hal-01634996v1">hal-0163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48v1">Santé, Inégalités et Ruptures Sociales à Antananarivo</text:a></text:p>
              <text:p text:style-name="Normal"><text:a xlink:type="simple" xlink:href="https://hal.science/search/index/?q=*&amp;authFullName_s=Isabelle Parizot">Isabelle Parizot</text:a><text:span>,</text:span><text:a xlink:type="simple" xlink:href="https://hal.science/search/index/?q=*&amp;authFullName_s=Faly Rakotomanana">Faly Rakotomanana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3963048v1">hal-03963048v1</text:a></text:p>
            </table:table-cell>
          </table:table-row>
        </table:table>
        <text:p text:style-name="P35"/>
        <text:p text:style-name="Heading2"><text:span text:style-name="T13">Communication dans un congrès (16)</text:span></text:p>
        <text:p text:style-name="P37"/>
        <table:table table:name="7601e6" table:style-name="7601e6">
          <table:table-column table:style-name="7601e6.0"/>
          <table:table-row>
            <table:table-cell office:value-type="string">
              <text:p text:style-name="Normal"><text:a xlink:type="simple" xlink:href="https://hal.science/hal-05380496v1">Mesurer&amp;quot;, caractériser et comprendre le rôle potentiel des diasporas dans le développement des pays d’origine : le cas d’une enquête originale sur la diaspora malgache dans le mond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Chaire Quetelet</text:span><text:span>, UCLouvain, Nov 2025, Louvain-La Neuve, Belgique</text:span></text:p>
              <text:p text:style-name="Normal"><text:span>Communication dans un congrès</text:span></text:p>
              <text:p text:style-name="Normal"><text:a xlink:type="simple" xlink:href="https://hal.science/hal-05380496v1">hal-0538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744v1">Violence and political order in Madagascar:An analytical grid of a double paradox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Dial Development Conference</text:span><text:span>, Jul 2019, Paris, France</text:span></text:p>
              <text:p text:style-name="Normal"><text:span>Communication dans un congrès</text:span></text:p>
              <text:p text:style-name="Normal"><text:a xlink:type="simple" xlink:href="https://shs.hal.science/halshs-02170744v1">halshs-02170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739v1">Elites and development in Madagascar</text:a></text:p>
              <text:p text:style-name="Normal"><text:a xlink:type="simple" xlink:href="https://hal.science/search/index/?q=*&amp;authFullName_s=Jean-Michel Wachsberger">Jean-Michel Wachsberger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European Conference of African Studies</text:span><text:span>, Jun 2019, Edinburgh, France</text:span></text:p>
              <text:p text:style-name="Normal"><text:span>Communication dans un congrès</text:span></text:p>
              <text:p text:style-name="Normal"><text:a xlink:type="simple" xlink:href="https://shs.hal.science/halshs-02170739v1">halshs-021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51v1">Madagascar … l’énigm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Séminaire général</text:span><text:span>, LAM, Feb 2018, Bordeaux, France</text:span></text:p>
              <text:p text:style-name="Normal"><text:span>Communication dans un congrès</text:span></text:p>
              <text:p text:style-name="Normal"><text:a xlink:type="simple" xlink:href="https://hal.science/hal-04429251v1">hal-0442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32v1">Madagascar, d’une crise l’autre. Ruptures et continuité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séminaire de l’océan indien</text:span><text:span>, CESSMA, Oct 2018, Paris, France</text:span></text:p>
              <text:p text:style-name="Normal"><text:span>Communication dans un congrès</text:span></text:p>
              <text:p text:style-name="Normal"><text:a xlink:type="simple" xlink:href="https://hal.science/hal-04429232v1">hal-044292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040v1">Institutions, gouvernance et crises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Séminaire de l’Océan indien occidental</text:span><text:span>, CESSMA, Mar 2015, Paris, France</text:span></text:p>
              <text:p text:style-name="Normal"><text:span>Communication dans un congrès</text:span></text:p>
              <text:p text:style-name="Normal"><text:a xlink:type="simple" xlink:href="https://lilloa.hal.science/hal-01634040v1">hal-016340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496v1">Institutions, gouvernance et croissance de long-terme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Regards croisés sur la croissance des pays émergents et en développement</text:span><text:span>, Feb 2014, Paris, France</text:span></text:p>
              <text:p text:style-name="Normal"><text:span>Communication dans un congrès</text:span></text:p>
              <text:p text:style-name="Normal"><text:a xlink:type="simple" xlink:href="https://lilloa.hal.science/hal-01634496v1">hal-016344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086v1">Madagascar : anatomie d’un état de cris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Conférence de la journée « Espace Chercheurs »</text:span><text:span>, Dec 2014, Antananarivo, Madagascar</text:span></text:p>
              <text:p text:style-name="Normal"><text:span>Communication dans un congrès</text:span></text:p>
              <text:p text:style-name="Normal"><text:a xlink:type="simple" xlink:href="https://lilloa.hal.science/hal-01634086v1">hal-016340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455v1">Institutions, gouvernance et crises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Inégalités, Empowerment et Migrations<text:s/></text:span><text:span>, Mar 2014, Paris, France</text:span></text:p>
              <text:p text:style-name="Normal"><text:span>Communication dans un congrès</text:span></text:p>
              <text:p text:style-name="Normal"><text:a xlink:type="simple" xlink:href="https://lilloa.hal.science/hal-01634455v1">hal-016344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500v1">Political instability and growth in Madagascar. Elements for a growth political economy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DIAL Development conference : Institutions and Development<text:s/></text:span><text:span>, Jun 2013, Paris, France</text:span></text:p>
              <text:p text:style-name="Normal"><text:span>Communication dans un congrès</text:span></text:p>
              <text:p text:style-name="Normal"><text:a xlink:type="simple" xlink:href="https://lilloa.hal.science/hal-01634500v1">hal-016345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5722v1">Institution, gouvernance et croissance de long-terme à Madagascar : l’énigme et le paradoxe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Présentation publique de travaux de recherche</text:span><text:span>, 2013, Antananarivo, Madagascar</text:span></text:p>
              <text:p text:style-name="Normal"><text:span>Communication dans un congrès</text:span></text:p>
              <text:p text:style-name="Normal"><text:a xlink:type="simple" xlink:href="https://lilloa.hal.science/hal-01635722v1">hal-016357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4639v1">L'enquête auprès des &amp;quot;Elites&amp;quot; à Madagascar : quelles solutions aux enjeux méthodologiques ?</text:a></text:p>
              <text:p text:style-name="Normal"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Jean-Michel Wachsberger">Jean-Michel Wachsberger</text:a></text:p>
              <text:p text:style-name="Normal"><text:span>7ème colloque francophone sur les sondages</text:span><text:span>, Ecole Nationale de la Statistique et de l’Analyse de l’Information (ENSAI),RENNES, Nov 2012, Rennes, France</text:span></text:p>
              <text:p text:style-name="Normal"><text:span>Communication dans un congrès</text:span></text:p>
              <text:p text:style-name="Normal"><text:a xlink:type="simple" xlink:href="https://lilloa.hal.science/hal-01634639v1">hal-016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53v1">Urbanization and access to labour market in Vietnam: Weight and characteristics of the informal sector</text:a></text:p>
              <text:p text:style-name="Normal"><text:a xlink:type="simple" xlink:href="https://hal.science/search/index/?q=*&amp;authFullName_s=Jean-Pierre Cling">Jean-Pierre Cling</text:a><text:span>,</text:span><text:a xlink:type="simple" xlink:href="https://hal.science/search/index/?q=*&amp;authFullName_s=Hữu Chí Nguyễn">Hữu Chí Nguyễn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Trends of urbanization and suburbanization in Southeast Asia (CEFURDS, LPED)</text:span><text:span>, Dec 2008, Ho Chi Minh City, Vietnam. pp.205-226</text:span></text:p>
              <text:p text:style-name="Normal"><text:span>Communication dans un congrès</text:span></text:p>
              <text:p text:style-name="Normal"><text:a xlink:type="simple" xlink:href="https://hal.science/hal-01664253v1">hal-0166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18v1">Travailler dans le secteur informel : choix ou contrainte ? Une analyse de la satisfaction dans l'emploi au Vietnam</text:a></text:p>
              <text:p text:style-name="Normal"><text:a xlink:type="simple" xlink:href="https://hal.science/search/index/?q=*&amp;authFullName_s=Jean-Michel Wachsberger">Jean-Michel Wachsberger</text:a><text:span>,</text:span><text:a xlink:type="simple" xlink:href="https://hal.science/search/index/?q=*&amp;authFullName_s=François Roubaud">François Roubaud</text:a><text:span>,</text:span><text:a xlink:type="simple" xlink:href="https://hal.science/search/index/?q=*&amp;authFullName_s=Mireille Razafindrakoto">Mireille Razafindrakoto</text:a></text:p>
              <text:p text:style-name="Normal"><text:span>Le secteur et l'emploi informels. Mesure statistique, implications économiques et politiques publiques</text:span><text:span>, May 2010, Hanoi, Vietnam. pp.47-63</text:span></text:p>
              <text:p text:style-name="Normal"><text:span>Communication dans un congrès</text:span></text:p>
              <text:p text:style-name="Normal"><text:a xlink:type="simple" xlink:href="https://hal.science/hal-01664218v1">hal-0166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43v1">Discriminations ethniques et de genre : mesure et méthodes de décomposition</text:a></text:p>
              <text:p text:style-name="Normal"><text:a xlink:type="simple" xlink:href="https://hal.science/search/index/?q=*&amp;authFullName_s=François Roubaud">François Roubaud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Christophe Jalil Nordman">Christophe Jalil Nordman</text:a><text:span>,</text:span><text:a xlink:type="simple" xlink:href="https://hal.science/search/index/?q=*&amp;authFullName_s=Jean-Pierre Cling">Jean-Pierre Cling</text:a><text:span>,</text:span><text:a xlink:type="simple" xlink:href="https://hal.science/search/index/?q=*&amp;authFullName_s=Axel Demenet">Axel Demenet</text:a></text:p>
              <text:p text:style-name="Normal"><text:span>Les Journées de Tam Dao</text:span><text:span>, Jul 2011, Hà Nội, Vietnam. pp.145-197</text:span></text:p>
              <text:p text:style-name="Normal"><text:span>Communication dans un congrès</text:span></text:p>
              <text:p text:style-name="Normal"><text:a xlink:type="simple" xlink:href="https://hal.science/hal-01620243v1">hal-0162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60v1">Corruption and trust in political institutions in sub-Saharan Africa</text:a></text:p>
              <text:p text:style-name="Normal"><text:a xlink:type="simple" xlink:href="https://hal.science/search/index/?q=*&amp;authFullName_s=Emmanuelle Lavallée">Emmanuelle Lavallée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CSAE Conference 2008 - Economic Development in Africa</text:span><text:span>, 2008, Oxford, United Kingdom. pp.21</text:span></text:p>
              <text:p text:style-name="Normal"><text:span>Communication dans un congrès</text:span></text:p>
              <text:p text:style-name="Normal"><text:a xlink:type="simple" xlink:href="https://hal.science/hal-01765960v1">hal-01765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Razafindrakoto</dc:title>
    <dc:subject/>
    <dc:description>CV</dc:description>
    <dc:creator/>
    <dc:date>2026-05-24T04:38:27.000</dc:date>
    <meta:generator>PHPWord</meta:generator>
    <meta:initial-creator>CCSD</meta:initial-creator>
    <meta:creation-date>2026-05-24T04:38:27.000</meta:creation-date>
    <meta:keyword/>
    <meta:user-defined meta:name="Category"/>
    <meta:user-defined meta:name="Company"/>
    <meta:user-defined meta:name="Manager"/>
  </office:meta>
</office:document-meta>
</file>