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bdea" style:family="table">
      <style:table-properties style:rel-width="100" table:align="center"/>
    </style:style>
    <style:style style:name="62bdea.0" style:family="table-column">
      <style:table-column-properties style:column-width="0.00cm"/>
    </style:style>
    <style:style style:name="838c53" style:family="table">
      <style:table-properties style:rel-width="100" table:align="center"/>
    </style:style>
    <style:style style:name="838c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eille Sarkis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2bdea" table:style-name="62bdea">
          <table:table-column table:style-name="62bdea.0"/>
          <table:table-row>
            <table:table-cell office:value-type="string">
              <text:p text:style-name="Normal"><text:a xlink:type="simple" xlink:href="https://hal.science/hal-04240070v1">Multi-hop network with multiple decision centers under expected-rate constraints</text:a></text:p>
              <text:p text:style-name="Normal"><text:a xlink:type="simple" xlink:href="https://hal.science/search/index/?q=*&amp;authFullName_s=Mustapha Hamad">Mustapha Hamad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Mireille Sarkiss">Mireille Sarkiss</text:a></text:p>
              <text:p text:style-name="Normal"><text:span>IEEE Transactions on Information Theory</text:span><text:span>, 2023, 69 (7), pp.4255-4283.<text:s/></text:span><text:a xlink:type="simple" xlink:href="https://dx.doi.org/10.1109/TIT.2023.3238339">⟨10.1109/TIT.2023.3238339⟩</text:a></text:p>
              <text:p text:style-name="Normal"><text:span>Article dans une revue</text:span></text:p>
              <text:p text:style-name="Normal"><text:a xlink:type="simple" xlink:href="https://hal.science/hal-04240070v1">hal-0424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062v1">Strong converses using typical changes of measures and asymptotic Markov Chains</text:a></text:p>
              <text:p text:style-name="Normal"><text:a xlink:type="simple" xlink:href="https://hal.science/search/index/?q=*&amp;authFullName_s=Mustapha Hamad">Mustapha Hamad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Mireille Sarkiss">Mireille Sarkiss</text:a></text:p>
              <text:p text:style-name="Normal"><text:span>IEEE Transactions on Information Theory</text:span><text:span>, 2023, pp.i-xxvi.<text:s/></text:span><text:a xlink:type="simple" xlink:href="https://dx.doi.org/10.1109/TIT.2023.3327314">⟨10.1109/TIT.2023.3327314⟩</text:a></text:p>
              <text:p text:style-name="Normal"><text:span>Article dans une revue</text:span></text:p>
              <text:p text:style-name="Normal"><text:a xlink:type="simple" xlink:href="https://hal.science/hal-04240062v1">hal-0424006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2181v1">Delay-optimal resource scheduling of energy harvesting based devices</text:a></text:p>
              <text:p text:style-name="Normal"><text:a xlink:type="simple" xlink:href="https://hal.science/search/index/?q=*&amp;authFullName_s=Ibrahim Fawaz">Ibrahim Fawaz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Philippe Ciblat">Philippe Ciblat</text:a></text:p>
              <text:p text:style-name="Normal"><text:span>IEEE Transactions on Green Communications and Networking</text:span><text:span>, 2019, 6 (4),<text:s/></text:span><text:a xlink:type="simple" xlink:href="https://dx.doi.org/10.1109/TGCN.2019.2924242">⟨10.1109/TGCN.2019.2924242⟩</text:a></text:p>
              <text:p text:style-name="Normal"><text:span>Article dans une revue</text:span></text:p>
              <text:p text:style-name="Normal"><text:a xlink:type="simple" xlink:href="https://telecom-paris.hal.science/hal-02282181v1">hal-0228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815v1">Secrecy capacity-memory tradeoff of erasure broadcast channels</text:a></text:p>
              <text:p text:style-name="Normal"><text:a xlink:type="simple" xlink:href="https://hal.science/search/index/?q=*&amp;authFullName_s=Sarah Kamel">Sarah Kamel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Ghaya Rekaya-Ben Othman">Ghaya Rekaya-Ben Othman</text:a></text:p>
              <text:p text:style-name="Normal"><text:span>IEEE Transactions on Information Theory</text:span><text:span>, 2019, 65 (8), pp.5094-5124.<text:s/></text:span><text:a xlink:type="simple" xlink:href="https://dx.doi.org/10.1109/TIT.2019.2902578">⟨10.1109/TIT.2019.2902578⟩</text:a></text:p>
              <text:p text:style-name="Normal"><text:span>Article dans une revue</text:span></text:p>
              <text:p text:style-name="Normal"><text:a xlink:type="simple" xlink:href="https://hal.science/hal-02440815v1">hal-024408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0325v1">On the energy efficiency of base station cooperation under limited backhaul capacity</text:a></text:p>
              <text:p text:style-name="Normal"><text:a xlink:type="simple" xlink:href="https://hal.science/search/index/?q=*&amp;authFullName_s=Mireille Sarkiss">Mireille Sarkiss</text:a><text:span>,</text:span><text:a xlink:type="simple" xlink:href="https://hal.science/search/index/?q=*&amp;authFullName_s=Mohamed Kamoun">Mohamed Kamoun</text:a></text:p>
              <text:p text:style-name="Normal"><text:span>Annals of Telecommunications - annales des télécommunications</text:span><text:span>, 2014, 69, pp.539-551.<text:s/></text:span><text:a xlink:type="simple" xlink:href="https://dx.doi.org/10.1007/s12243-013-0401-8">⟨10.1007/s12243-013-0401-8⟩</text:a></text:p>
              <text:p text:style-name="Normal"><text:span>Article dans une revue</text:span></text:p>
              <text:p text:style-name="Normal"><text:a xlink:type="simple" xlink:href="https://cea.hal.science/cea-01820325v1">cea-018203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18225v1">Achievable Rate Regions for Two-Way Relay Channel using Nested Lattice coding</text:a></text:p>
              <text:p text:style-name="Normal"><text:a xlink:type="simple" xlink:href="https://hal.science/search/index/?q=*&amp;authFullName_s=Sinda Smirani">Sinda Smirani</text:a><text:span>,</text:span><text:a xlink:type="simple" xlink:href="https://hal.science/search/index/?q=*&amp;authFullName_s=Mohamed Kamoun">Mohamed Kamoun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Abdellatif Zaidi">Abdellatif Zaidi</text:a><text:span>,</text:span><text:a xlink:type="simple" xlink:href="https://hal.science/search/index/?q=*&amp;authFullName_s=Pierre Duhamel">Pierre Duhamel</text:a></text:p>
              <text:p text:style-name="Normal"><text:span>IEEE Transactions on Wireless Communications</text:span><text:span>, 2014, 13, pp.5607 - 5620.<text:s/></text:span><text:a xlink:type="simple" xlink:href="https://dx.doi.org/10.1109/twc.2014.2338863">⟨10.1109/twc.2014.2338863⟩</text:a></text:p>
              <text:p text:style-name="Normal"><text:span>Article dans une revue</text:span></text:p>
              <text:p text:style-name="Normal"><text:a xlink:type="simple" xlink:href="https://centralesupelec.hal.science/hal-01018225v1">hal-01018225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838c53" table:style-name="838c53">
          <table:table-column table:style-name="838c53.0"/>
          <table:table-row>
            <table:table-cell office:value-type="string">
              <text:p text:style-name="Normal"><text:a xlink:type="simple" xlink:href="https://hal.science/hal-05603893v1">Optimisation de l'ordonnancement IEEE 802.1Qbv dans les réseaux TSN par Q-learning</text:a></text:p>
              <text:p text:style-name="Normal"><text:a xlink:type="simple" xlink:href="https://hal.science/search/index/?q=*&amp;authFullName_s=Mohamed El Amine Chabane">Mohamed El Amine Chabane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Mireille Sarkiss">Mireille Sarkiss</text:a></text:p>
              <text:p text:style-name="Normal"><text:span>ALGOTEL 2026 — 28es Rencontres Francophones sur les Aspects Algorithmiques des Télécommunication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3893v1">hal-05603893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929215v1">Covert distributed detection over discrete memoryless channels</text:a></text:p>
              <text:p text:style-name="Normal"><text:a xlink:type="simple" xlink:href="https://hal.science/search/index/?q=*&amp;authFullName_s=Abdelaziz Bounhar">Abdelaziz Bounhar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Michèle Wigger">Michèle Wigger</text:a></text:p>
              <text:p text:style-name="Normal"><text:span>IEEE International Symposium on Information Theory(ISIT)</text:span><text:span>, Jul 2024, Athènes, Greece. pp.172-177,<text:s/></text:span><text:a xlink:type="simple" xlink:href="https://dx.doi.org/10.1109/ISIT57864.2024.10619455">⟨10.1109/ISIT57864.2024.10619455⟩</text:a></text:p>
              <text:p text:style-name="Normal"><text:span>Communication dans un congrès</text:span></text:p>
              <text:p text:style-name="Normal"><text:a xlink:type="simple" xlink:href="https://telecom-paris.hal.science/hal-04929215v1">hal-0492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65v1">NOMA-based Scheduling and offloading for energy harvesting devices using reinforcement learning</text:a></text:p>
              <text:p text:style-name="Normal"><text:a xlink:type="simple" xlink:href="https://hal.science/search/index/?q=*&amp;authFullName_s=Ibrahim Djemai">Ibrahim Djemai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Philippe Ciblat">Philippe Ciblat</text:a></text:p>
              <text:p text:style-name="Normal"><text:span>57th Asilomar Conference on Signals, Systems, and Computers (Asilomar)</text:span><text:span>, IEEE, Oct 2023, Pacific Grove, United States.<text:s/></text:span><text:a xlink:type="simple" xlink:href="https://dx.doi.org/10.1109/IEEECONF59524.2023.10476942">⟨10.1109/IEEECONF59524.2023.10476942⟩</text:a></text:p>
              <text:p text:style-name="Normal"><text:span>Communication dans un congrès</text:span></text:p>
              <text:p text:style-name="Normal"><text:a xlink:type="simple" xlink:href="https://hal.science/hal-04334465v1">hal-0433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43v1">Joint scheduling-offloading policies in NOMA-based mobile edge computing systems</text:a></text:p>
              <text:p text:style-name="Normal"><text:a xlink:type="simple" xlink:href="https://hal.science/search/index/?q=*&amp;authFullName_s=Ibrahim Djemai">Ibrahim Djemai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Philippe Ciblat">Philippe Ciblat</text:a></text:p>
              <text:p text:style-name="Normal"><text:span>2023 IEEE Wireless Communications and Networking Conference (WCNC)</text:span><text:span>, Mar 2023, Glasgow, United Kingdom. pp.1-6,<text:s/></text:span><text:a xlink:type="simple" xlink:href="https://dx.doi.org/10.1109/WCNC55385.2023.10119046">⟨10.1109/WCNC55385.2023.10119046⟩</text:a></text:p>
              <text:p text:style-name="Normal"><text:span>Communication dans un congrès</text:span></text:p>
              <text:p text:style-name="Normal"><text:a xlink:type="simple" xlink:href="https://hal.science/hal-04250443v1">hal-0425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463v1">Strong converses using change of measure and asymptotic markov chains</text:a></text:p>
              <text:p text:style-name="Normal"><text:a xlink:type="simple" xlink:href="https://hal.science/search/index/?q=*&amp;authFullName_s=Mustapha Hamad">Mustapha Hamad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Mireille Sarkiss">Mireille Sarkiss</text:a></text:p>
              <text:p text:style-name="Normal"><text:span>2022 IEEE Information Theory Workshop (ITW)</text:span><text:span>, Nov 2022, Mumbai, India. pp.535-540,<text:s/></text:span><text:a xlink:type="simple" xlink:href="https://dx.doi.org/10.1109/ITW54588.2022.9965790">⟨10.1109/ITW54588.2022.9965790⟩</text:a></text:p>
              <text:p text:style-name="Normal"><text:span>Communication dans un congrès</text:span></text:p>
              <text:p text:style-name="Normal"><text:a xlink:type="simple" xlink:href="https://hal.science/hal-04334463v1">hal-0433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10v1">Efficient network representation for GNN-based intrusion detection</text:a></text:p>
              <text:p text:style-name="Normal"><text:a xlink:type="simple" xlink:href="https://hal.science/search/index/?q=*&amp;authFullName_s=Hamdi Friji">Hamdi Friji</text:a><text:span>,</text:span><text:a xlink:type="simple" xlink:href="https://hal.science/search/index/?q=*&amp;authFullName_s=Alexis Olivereau">Alexis Olivereau</text:a><text:span>,</text:span><text:a xlink:type="simple" xlink:href="https://hal.science/search/index/?q=*&amp;authFullName_s=Mireille Sarkiss">Mireille Sarkiss</text:a></text:p>
              <text:p text:style-name="Normal"><text:span>21st International Conference on Applied Cryptography and Network Security (ACNS)</text:span><text:span>, ACM, Jun 2023, Kyoto (Japan), Japan. pp.532-554,<text:s/></text:span><text:a xlink:type="simple" xlink:href="https://dx.doi.org/10.1007/978-3-031-33488-7_20">⟨10.1007/978-3-031-33488-7_20⟩</text:a></text:p>
              <text:p text:style-name="Normal"><text:span>Communication dans un congrès</text:span></text:p>
              <text:p text:style-name="Normal"><text:a xlink:type="simple" xlink:href="https://hal.science/hal-04250410v1">hal-0425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057v1">Mixing a covert and a non-covert user</text:a></text:p>
              <text:p text:style-name="Normal"><text:a xlink:type="simple" xlink:href="https://hal.science/search/index/?q=*&amp;authFullName_s=Abdelaziz Bounhar">Abdelaziz Bounhar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Michèle Wigger">Michèle Wigger</text:a></text:p>
              <text:p text:style-name="Normal"><text:span>2023 IEEE International Symposium on Information Theory (ISIT)</text:span><text:span>, Jun 2023, Taipei, Taiwan. pp.2577-2582,<text:s/></text:span><text:a xlink:type="simple" xlink:href="https://dx.doi.org/10.1109/ISIT54713.2023.10206954">⟨10.1109/ISIT54713.2023.10206954⟩</text:a></text:p>
              <text:p text:style-name="Normal"><text:span>Communication dans un congrès</text:span></text:p>
              <text:p text:style-name="Normal"><text:a xlink:type="simple" xlink:href="https://hal.science/hal-04240057v1">hal-0424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058v1">Testing against independence with an eavesdropper</text:a></text:p>
              <text:p text:style-name="Normal"><text:a xlink:type="simple" xlink:href="https://hal.science/search/index/?q=*&amp;authFullName_s=Sara Faour">Sara Faour</text:a><text:span>,</text:span><text:a xlink:type="simple" xlink:href="https://hal.science/search/index/?q=*&amp;authFullName_s=Mustapha Hamad">Mustapha Hamad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Michèle Wigger">Michèle Wigger</text:a></text:p>
              <text:p text:style-name="Normal"><text:span>2023 IEEE Information Theory Workshop (ITW)</text:span><text:span>, Apr 2023, Saint-Malo, France. pp.277-282,<text:s/></text:span><text:a xlink:type="simple" xlink:href="https://dx.doi.org/10.1109/ITW55543.2023.10161630">⟨10.1109/ITW55543.2023.10161630⟩</text:a></text:p>
              <text:p text:style-name="Normal"><text:span>Communication dans un congrès</text:span></text:p>
              <text:p text:style-name="Normal"><text:a xlink:type="simple" xlink:href="https://hal.science/hal-04240058v1">hal-0424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134v1">Benefits of rate-sharing for distributed hypothesis testing</text:a></text:p>
              <text:p text:style-name="Normal"><text:a xlink:type="simple" xlink:href="https://hal.science/search/index/?q=*&amp;authFullName_s=Mustapha Hamad">Mustapha Hamad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Michèle Wigger">Michèle Wigger</text:a></text:p>
              <text:p text:style-name="Normal"><text:span>ISIT 2022: IEEE International Symposium on Information Theory</text:span><text:span>, Jun 2022, Espoo, Finland. pp.1-6,<text:s/></text:span><text:a xlink:type="simple" xlink:href="https://dx.doi.org/10.1109/ISIT50566.2022.9834807">⟨10.1109/ISIT50566.2022.9834807⟩</text:a></text:p>
              <text:p text:style-name="Normal"><text:span>Communication dans un congrès</text:span></text:p>
              <text:p text:style-name="Normal"><text:a xlink:type="simple" xlink:href="https://hal.science/hal-03702134v1">hal-0370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10v1">Two-hop network with multiple decision centers under expected-rate constraints</text:a></text:p>
              <text:p text:style-name="Normal"><text:a xlink:type="simple" xlink:href="https://hal.science/search/index/?q=*&amp;authFullName_s=Mustapha Hamad">Mustapha Hamad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Mireille Sarkiss">Mireille Sarkiss</text:a></text:p>
              <text:p text:style-name="Normal"><text:span>GLOBECOM 2021: IEEE Global Communications Conference</text:span><text:span>, Dec 2021, Madrid, Spain. pp.1-6,<text:s/></text:span><text:a xlink:type="simple" xlink:href="https://dx.doi.org/10.1109/GLOBECOM46510.2021.9685750">⟨10.1109/GLOBECOM46510.2021.9685750⟩</text:a></text:p>
              <text:p text:style-name="Normal"><text:span>Communication dans un congrès</text:span></text:p>
              <text:p text:style-name="Normal"><text:a xlink:type="simple" xlink:href="https://hal.science/hal-03349810v1">hal-0334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805v1">Optimal exponents in cascaded hypothesis testing under expected rate constraints</text:a></text:p>
              <text:p text:style-name="Normal"><text:a xlink:type="simple" xlink:href="https://hal.science/search/index/?q=*&amp;authFullName_s=Mustapha Hamad">Mustapha Hamad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Mireille Sarkiss">Mireille Sarkiss</text:a></text:p>
              <text:p text:style-name="Normal"><text:span>ITW 2021: IEEE Information Theory Workshop</text:span><text:span>, Oct 2021, Kanazawa (online), Japan. pp.1-6,<text:s/></text:span><text:a xlink:type="simple" xlink:href="https://dx.doi.org/10.1109/ITW48936.2021.9611470">⟨10.1109/ITW48936.2021.9611470⟩</text:a></text:p>
              <text:p text:style-name="Normal"><text:span>Communication dans un congrès</text:span></text:p>
              <text:p text:style-name="Normal"><text:a xlink:type="simple" xlink:href="https://hal.science/hal-03349805v1">hal-0334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654v1">Cooperative multi-sensor detection under variable-length coding</text:a></text:p>
              <text:p text:style-name="Normal"><text:a xlink:type="simple" xlink:href="https://hal.science/search/index/?q=*&amp;authFullName_s=Mustapha Hamad">Mustapha Hamad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Mireille Sarkiss">Mireille Sarkiss</text:a></text:p>
              <text:p text:style-name="Normal"><text:span>ITW 2020: IEEE Information Theory Workshop</text:span><text:span>, Apr 2021, Riva del Garda, Italy. pp.1-5,<text:s/></text:span><text:a xlink:type="simple" xlink:href="https://dx.doi.org/10.1109/ITW46852.2021.9457665">⟨10.1109/ITW46852.2021.9457665⟩</text:a></text:p>
              <text:p text:style-name="Normal"><text:span>Communication dans un congrès</text:span></text:p>
              <text:p text:style-name="Normal"><text:a xlink:type="simple" xlink:href="https://hal.science/hal-03349654v1">hal-0334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877v1">Multi-library coded caching with partial secrecy</text:a></text:p>
              <text:p text:style-name="Normal"><text:a xlink:type="simple" xlink:href="https://hal.science/search/index/?q=*&amp;authFullName_s=Michèle Wigger">Michèle Wigger</text:a><text:span>,</text:span><text:a xlink:type="simple" xlink:href="https://hal.science/search/index/?q=*&amp;authFullName_s=Mireille Sarkiss">Mireille Sarkiss</text:a></text:p>
              <text:p text:style-name="Normal"><text:span>2019 IEEE Information Theory Workshop (ITW)</text:span><text:span>, Aug 2019, Visby, Sweden.<text:s/></text:span><text:a xlink:type="simple" xlink:href="https://dx.doi.org/10.1109/ITW44776.2019.8989309">⟨10.1109/ITW44776.2019.8989309⟩</text:a></text:p>
              <text:p text:style-name="Normal"><text:span>Communication dans un congrès</text:span></text:p>
              <text:p text:style-name="Normal"><text:a xlink:type="simple" xlink:href="https://hal.science/hal-02440877v1">hal-0244087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916091v1">Packet scheduling and computation offloading for energy harvesting devices without CSIT</text:a></text:p>
              <text:p text:style-name="Normal"><text:a xlink:type="simple" xlink:href="https://hal.science/search/index/?q=*&amp;authFullName_s=Ibrahim Fawaz">Ibrahim Fawaz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Philippe Ciblat">Philippe Ciblat</text:a></text:p>
              <text:p text:style-name="Normal"><text:span>IEEE Vehicular Technology Conference (VTC-Spring)</text:span><text:span>, May 2020, Antwerp, Belgium.<text:s/></text:span><text:a xlink:type="simple" xlink:href="https://dx.doi.org/10.1109/VTC2020-Spring48590.2020.9128717">⟨10.1109/VTC2020-Spring48590.2020.9128717⟩</text:a></text:p>
              <text:p text:style-name="Normal"><text:span>Communication dans un congrès</text:span></text:p>
              <text:p text:style-name="Normal"><text:a xlink:type="simple" xlink:href="https://telecom-paris.hal.science/hal-02916091v1">hal-029160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8837v1">Optimal Resource Scheduling for Energy Harvesting Communications under Strict Delay Constraint</text:a></text:p>
              <text:p text:style-name="Normal"><text:a xlink:type="simple" xlink:href="https://hal.science/search/index/?q=*&amp;authFullName_s=Ibrahim Fawaz">Ibrahim Fawaz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Philippe Ciblat">Philippe Ciblat</text:a></text:p>
              <text:p text:style-name="Normal"><text:span>2018 IEEE International Conference on Communications (ICC 2018)</text:span><text:span>, May 2018, Kansas City, United States.<text:s/></text:span><text:a xlink:type="simple" xlink:href="https://dx.doi.org/10.1109/ICC.2018.8422088">⟨10.1109/ICC.2018.8422088⟩</text:a></text:p>
              <text:p text:style-name="Normal"><text:span>Communication dans un congrès</text:span></text:p>
              <text:p text:style-name="Normal"><text:a xlink:type="simple" xlink:href="https://cea.hal.science/cea-01888837v1">cea-018888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8842v1">Decentralized joint cache-channel coding over erasure broadcast channels</text:a></text:p>
              <text:p text:style-name="Normal"><text:a xlink:type="simple" xlink:href="https://hal.science/search/index/?q=*&amp;authFullName_s=Sarah Kamel">Sarah Kamel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Michèle Wigger">Michèle Wigger</text:a></text:p>
              <text:p text:style-name="Normal"><text:span>2018 IEEE Middle East and North Africa Communications Conference (MENACOMM)</text:span><text:span>, Apr 2018, Jounieh, Lebanon.<text:s/></text:span><text:a xlink:type="simple" xlink:href="https://dx.doi.org/10.1109/MENACOMM.2018.8371012">⟨10.1109/MENACOMM.2018.8371012⟩</text:a></text:p>
              <text:p text:style-name="Normal"><text:span>Communication dans un congrès</text:span></text:p>
              <text:p text:style-name="Normal"><text:a xlink:type="simple" xlink:href="https://cea.hal.science/cea-01888842v1">cea-0188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838v1">Decentralized Coded Caching for Wiretap Broadcast Channels</text:a></text:p>
              <text:p text:style-name="Normal"><text:a xlink:type="simple" xlink:href="https://hal.science/search/index/?q=*&amp;authFullName_s=Sarah Kamel">Sarah Kamel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Mireille Sarkiss">Mireille Sarkiss</text:a></text:p>
              <text:p text:style-name="Normal"><text:span>GLOBECOM 2018 - 2018 IEEE Global Communications Conference</text:span><text:span>, Dec 2018, Abu Dhabi, United Arab Emirates. pp.1-6,<text:s/></text:span><text:a xlink:type="simple" xlink:href="https://dx.doi.org/10.1109/glocom.2018.8647549">⟨10.1109/glocom.2018.8647549⟩</text:a></text:p>
              <text:p text:style-name="Normal"><text:span>Communication dans un congrès</text:span></text:p>
              <text:p text:style-name="Normal"><text:a xlink:type="simple" xlink:href="https://hal.science/hal-02440838v1">hal-024408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8829v1">Joint Resource Scheduling and Computation Offloading for Energy Harvesting Communications</text:a></text:p>
              <text:p text:style-name="Normal"><text:a xlink:type="simple" xlink:href="https://hal.science/search/index/?q=*&amp;authFullName_s=Ibrahim Fawaz">Ibrahim Fawaz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Philippe Ciblar">Philippe Ciblar</text:a></text:p>
              <text:p text:style-name="Normal"><text:span>2018 25th International Conference on Telecommunications (ICT)</text:span><text:span>, Jun 2018, Saint Malo, France.<text:s/></text:span><text:a xlink:type="simple" xlink:href="https://dx.doi.org/10.1109/ICT.2018.8464942">⟨10.1109/ICT.2018.8464942⟩</text:a></text:p>
              <text:p text:style-name="Normal"><text:span>Communication dans un congrès</text:span></text:p>
              <text:p text:style-name="Normal"><text:a xlink:type="simple" xlink:href="https://cea.hal.science/cea-01888829v1">cea-018888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8845v1">Coded caching for wiretap broadcast channels</text:a></text:p>
              <text:p text:style-name="Normal"><text:a xlink:type="simple" xlink:href="https://hal.science/search/index/?q=*&amp;authFullName_s=Sarah Kamel">Sarah Kamel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Mireille Sarkiss">Mireille Sarkiss</text:a></text:p>
              <text:p text:style-name="Normal"><text:span>2017 IEEE Information Theory Workshop (ITW)</text:span><text:span>, Nov 2017, Kaohsiung, Taiwan.<text:s/></text:span><text:a xlink:type="simple" xlink:href="https://dx.doi.org/10.1109/ITW.2017.8278037">⟨10.1109/ITW.2017.8278037⟩</text:a></text:p>
              <text:p text:style-name="Normal"><text:span>Communication dans un congrès</text:span></text:p>
              <text:p text:style-name="Normal"><text:a xlink:type="simple" xlink:href="https://cea.hal.science/cea-01888845v1">cea-0188884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8854v1">Energy minimization based resource scheduling for strict delay constrained wireless communications</text:a></text:p>
              <text:p text:style-name="Normal"><text:a xlink:type="simple" xlink:href="https://hal.science/search/index/?q=*&amp;authFullName_s=Ibrahim Fawaz">Ibrahim Fawaz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Mireille Sarkiss">Mireille Sarkiss</text:a></text:p>
              <text:p text:style-name="Normal"><text:span>2017 IEEE Global Conference on Signal and Information Processing (GlobalSIP)</text:span><text:span>, Nov 2017, Montreal, Canada.<text:s/></text:span><text:a xlink:type="simple" xlink:href="https://dx.doi.org/10.1109/GlobalSIP.2017.8308645">⟨10.1109/GlobalSIP.2017.8308645⟩</text:a></text:p>
              <text:p text:style-name="Normal"><text:span>Communication dans un congrès</text:span></text:p>
              <text:p text:style-name="Normal"><text:a xlink:type="simple" xlink:href="https://cea.hal.science/cea-01888854v1">cea-018888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88896v1">Ad-hoc links in cellular networks for public safety communications</text:a></text:p>
              <text:p text:style-name="Normal"><text:a xlink:type="simple" xlink:href="https://hal.science/search/index/?q=*&amp;authFullName_s=Sami Mekki">Sami Mekki</text:a><text:span>,</text:span><text:a xlink:type="simple" xlink:href="https://hal.science/search/index/?q=*&amp;authFullName_s=Mohamed Kamoun">Mohamed Kamoun</text:a><text:span>,</text:span><text:a xlink:type="simple" xlink:href="https://hal.science/search/index/?q=*&amp;authFullName_s=Mireille Sarkiss">Mireille Sarkiss</text:a></text:p>
              <text:p text:style-name="Normal"><text:span>ANR Workshop Interdisciplinaire sur la Sécurité Globale</text:span><text:span>, Jan 2013, Troyes, France</text:span></text:p>
              <text:p text:style-name="Normal"><text:span>Communication dans un congrès</text:span></text:p>
              <text:p text:style-name="Normal"><text:a xlink:type="simple" xlink:href="https://cea.hal.science/cea-01888896v1">cea-018888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05703v1">Lattice-based Wyner-Ziv Coding for Parallel Gaussian Two-Way Relay Channels</text:a></text:p>
              <text:p text:style-name="Normal"><text:a xlink:type="simple" xlink:href="https://hal.science/search/index/?q=*&amp;authFullName_s=Sinda Smirani">Sinda Smirani</text:a><text:span>,</text:span><text:a xlink:type="simple" xlink:href="https://hal.science/search/index/?q=*&amp;authFullName_s=Mohamed Kamoun">Mohamed Kamoun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Abdellatif Zaidi">Abdellatif Zaidi</text:a><text:span>,</text:span><text:a xlink:type="simple" xlink:href="https://hal.science/search/index/?q=*&amp;authFullName_s=Pierre Duhamel">Pierre Duhamel</text:a></text:p>
              <text:p text:style-name="Normal"><text:span>2013 IEEE Wireless Communications and Networking Conference (WCNC)</text:span><text:span>, Apr 2013, Shanghai, China. pp.1-5,<text:s/></text:span><text:a xlink:type="simple" xlink:href="https://dx.doi.org/10.1109/wcnc.2013.6554937">⟨10.1109/wcnc.2013.6554937⟩</text:a></text:p>
              <text:p text:style-name="Normal"><text:span>Communication dans un congrès</text:span></text:p>
              <text:p text:style-name="Normal"><text:a xlink:type="simple" xlink:href="https://centralesupelec.hal.science/hal-00805703v1">hal-008057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2209v1">Wyner-Ziv Lattice Coding for Two-Way Relay Channel</text:a></text:p>
              <text:p text:style-name="Normal"><text:a xlink:type="simple" xlink:href="https://hal.science/search/index/?q=*&amp;authFullName_s=Sinda Smirani">Sinda Smirani</text:a><text:span>,</text:span><text:a xlink:type="simple" xlink:href="https://hal.science/search/index/?q=*&amp;authFullName_s=Mohamed Kamoun">Mohamed Kamoun</text:a><text:span>,</text:span><text:a xlink:type="simple" xlink:href="https://hal.science/search/index/?q=*&amp;authFullName_s=Mireille Sarkiss">Mireille Sarkiss</text:a><text:span>,</text:span><text:a xlink:type="simple" xlink:href="https://hal.science/search/index/?q=*&amp;authFullName_s=Abdellatif Zaidi">Abdellatif Zaidi</text:a><text:span>,</text:span><text:a xlink:type="simple" xlink:href="https://hal.science/search/index/?q=*&amp;authFullName_s=Pierre Duhamel">Pierre Duhamel</text:a></text:p>
              <text:p text:style-name="Normal"><text:span>ATC/REV 2012</text:span><text:span>, Oct 2012, Hanoi, Vietnam. pp.207-212,<text:s/></text:span><text:a xlink:type="simple" xlink:href="https://dx.doi.org/10.1109/ATC.2012.6404261">⟨10.1109/ATC.2012.6404261⟩</text:a></text:p>
              <text:p text:style-name="Normal"><text:span>Communication dans un congrès</text:span></text:p>
              <text:p text:style-name="Normal"><text:a xlink:type="simple" xlink:href="https://centralesupelec.hal.science/hal-00742209v1">hal-00742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eille Sarkiss</dc:title>
    <dc:subject/>
    <dc:description>CV</dc:description>
    <dc:creator/>
    <dc:date>2026-05-25T05:39:52.000</dc:date>
    <meta:generator>PHPWord</meta:generator>
    <meta:initial-creator>CCSD</meta:initial-creator>
    <meta:creation-date>2026-05-25T05:39:52.000</meta:creation-date>
    <meta:keyword/>
    <meta:user-defined meta:name="Category"/>
    <meta:user-defined meta:name="Company"/>
    <meta:user-defined meta:name="Manager"/>
  </office:meta>
</office:document-meta>
</file>