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8e1e" style:family="table">
      <style:table-properties style:rel-width="100" table:align="center"/>
    </style:style>
    <style:style style:name="a48e1e.0" style:family="table-column">
      <style:table-column-properties style:column-width="0.00cm"/>
    </style:style>
    <style:style style:name="fed525" style:family="table">
      <style:table-properties style:rel-width="100" table:align="center"/>
    </style:style>
    <style:style style:name="fed525.0" style:family="table-column">
      <style:table-column-properties style:column-width="0.00cm"/>
    </style:style>
    <style:style style:name="fc60e2" style:family="table">
      <style:table-properties style:rel-width="100" table:align="center"/>
    </style:style>
    <style:style style:name="fc60e2.0" style:family="table-column">
      <style:table-column-properties style:column-width="0.00cm"/>
    </style:style>
    <style:style style:name="973326" style:family="table">
      <style:table-properties style:rel-width="100" table:align="center"/>
    </style:style>
    <style:style style:name="973326.0" style:family="table-column">
      <style:table-column-properties style:column-width="0.00cm"/>
    </style:style>
    <style:style style:name="03870d" style:family="table">
      <style:table-properties style:rel-width="100" table:align="center"/>
    </style:style>
    <style:style style:name="0387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una RADU-LEFEB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a48e1e" table:style-name="a48e1e">
          <table:table-column table:style-name="a48e1e.0"/>
          <table:table-row>
            <table:table-cell office:value-type="string">
              <text:p text:style-name="Normal"><text:a xlink:type="simple" xlink:href="https://hal.science/hal-05535573v1">Legacy Management in Theory and in Practice</text:a></text:p>
              <text:p text:style-name="Normal"><text:a xlink:type="simple" xlink:href="https://hal.science/search/index/?q=*&amp;authFullName_s=Miruna Radu-Lefebvre">Miruna Radu-Lefebvre</text:a><text:span>,</text:span><text:a xlink:type="simple" xlink:href="https://hal.science/search/index/?q=*&amp;authFullName_s=James Davis">James Davis</text:a><text:span>,</text:span><text:a xlink:type="simple" xlink:href="https://hal.science/search/index/?q=*&amp;authFullName_s=Alfredo de Massis">Alfredo de Massis</text:a><text:span>,</text:span><text:a xlink:type="simple" xlink:href="https://hal.science/search/index/?q=*&amp;authFullName_s=William Gartner">William Gartner</text:a><text:span>,</text:span><text:a xlink:type="simple" xlink:href="https://hal.science/search/index/?q=*&amp;authFullName_s=Sarah Jack">Sarah Jack</text:a><text:span>et al.</text:span></text:p>
              <text:p text:style-name="Normal"><text:span>Academy of Management Perspectives</text:span><text:span>, 2026, 40 (1), pp.1-20.<text:s/></text:span><text:a xlink:type="simple" xlink:href="https://dx.doi.org/10.5465/amp.2025.0240">⟨10.5465/amp.2025.0240⟩</text:a></text:p>
              <text:p text:style-name="Normal"><text:span>Article dans une revue</text:span></text:p>
              <text:p text:style-name="Normal"><text:a xlink:type="simple" xlink:href="https://hal.science/hal-05535573v1">hal-0553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570v1">(RE)shaping entrepreneurial mentoring in the accelerator at the intersection of performance and community logics</text:a></text:p>
              <text:p text:style-name="Normal"><text:a xlink:type="simple" xlink:href="https://hal.science/search/index/?q=*&amp;authFullName_s=Noreen O'Shea">Noreen O'Shea</text:a><text:span>,</text:span><text:a xlink:type="simple" xlink:href="https://hal.science/search/index/?q=*&amp;authFullName_s=Renaud Redien-Collot">Renaud Redien-Collot</text:a><text:span>,</text:span><text:a xlink:type="simple" xlink:href="https://hal.science/search/index/?q=*&amp;authFullName_s=Miruna Radu-Lefebvre">Miruna Radu-Lefebvre</text:a></text:p>
              <text:p text:style-name="Normal"><text:span>International Journal of Entrepreneurial Behaviour and Research</text:span><text:span>, 2026, 32 (2), pp.419-441.<text:s/></text:span><text:a xlink:type="simple" xlink:href="https://dx.doi.org/10.1108/IJEBR-12-2022-1156">⟨10.1108/IJEBR-12-2022-1156⟩</text:a></text:p>
              <text:p text:style-name="Normal"><text:span>Article dans une revue</text:span></text:p>
              <text:p text:style-name="Normal"><text:a xlink:type="simple" xlink:href="https://hal.science/hal-05535570v1">hal-0553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26v1">Determining when a new venture is legitimate: a changepoint analysis of social media rhetoric</text:a></text:p>
              <text:p text:style-name="Normal"><text:a xlink:type="simple" xlink:href="https://hal.science/search/index/?q=*&amp;authFullName_s=Alisa Jno-Charles">Alisa Jno-Charles</text:a><text:span>,</text:span><text:a xlink:type="simple" xlink:href="https://hal.science/search/index/?q=*&amp;authFullName_s=Raja Singaram">Raja Singaram</text:a><text:span>,</text:span><text:a xlink:type="simple" xlink:href="https://hal.science/search/index/?q=*&amp;authFullName_s=Miruna Radu-Lefebvre">Miruna Radu-Lefebvre</text:a><text:span>,</text:span><text:a xlink:type="simple" xlink:href="https://hal.science/search/index/?q=*&amp;authFullName_s=William Gartner">William Gartner</text:a></text:p>
              <text:p text:style-name="Normal"><text:span>Journal of Small Business Management</text:span><text:span>, 2025, 63 (6), pp.2507-2543.<text:s/></text:span><text:a xlink:type="simple" xlink:href="https://dx.doi.org/10.1080/00472778.2024.2437550">⟨10.1080/00472778.2024.2437550⟩</text:a></text:p>
              <text:p text:style-name="Normal"><text:span>Article dans une revue</text:span></text:p>
              <text:p text:style-name="Normal"><text:a xlink:type="simple" xlink:href="https://hal.science/hal-05369326v1">hal-0536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083v3">“Really being yourself”? Racial minority entrepreneurs navigating othering and authenticity through identity work</text:a></text:p>
              <text:p text:style-name="Normal"><text:a xlink:type="simple" xlink:href="https://hal.science/search/index/?q=*&amp;authFullName_s=Maud van Merriënboer">Maud van Merriënboer</text:a><text:span>,</text:span><text:a xlink:type="simple" xlink:href="https://hal.science/search/index/?q=*&amp;authFullName_s=Michiel Verver">Michiel Verver</text:a><text:span>,</text:span><text:a xlink:type="simple" xlink:href="https://hal.science/search/index/?q=*&amp;authFullName_s=Miruna Radu-Lefebvre">Miruna Radu-Lefebvre</text:a></text:p>
              <text:p text:style-name="Normal"><text:span>International Journal of Entrepreneurial Behavior and Research</text:span><text:span>, 2025, 31 (1), pp.31-52.<text:s/></text:span><text:a xlink:type="simple" xlink:href="https://dx.doi.org/10.1108/IJEBR-01-2023-0037">⟨10.1108/IJEBR-01-2023-0037⟩</text:a></text:p>
              <text:p text:style-name="Normal"><text:span>Article dans une revue</text:span></text:p>
              <text:p text:style-name="Normal"><text:a xlink:type="simple" xlink:href="https://hal.science/hal-04240083v3">hal-0424008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49v1">Disentangling innovation in international entrepreneurship</text:a></text:p>
              <text:p text:style-name="Normal"><text:a xlink:type="simple" xlink:href="https://hal.science/search/index/?q=*&amp;authFullName_s=Vahid J Sadeghi">Vahid J Sadeghi</text:a><text:span>,</text:span><text:a xlink:type="simple" xlink:href="https://hal.science/search/index/?q=*&amp;authFullName_s=Arun Sukumar">Arun Sukumar</text:a><text:span>,</text:span><text:a xlink:type="simple" xlink:href="https://hal.science/search/index/?q=*&amp;authFullName_s=Miruna Radu-Lefebvre">Miruna Radu-Lefebvre</text:a><text:span>,</text:span><text:a xlink:type="simple" xlink:href="https://hal.science/search/index/?q=*&amp;authFullName_s=Richard Nyuur">Richard Nyuur</text:a></text:p>
              <text:p text:style-name="Normal"><text:span>International Journal of Entrepreneurship and Innovation</text:span><text:span>, 2025, 26 (3), pp.177-183.<text:s/></text:span><text:a xlink:type="simple" xlink:href="https://dx.doi.org/10.1177/14657503251347454">⟨10.1177/14657503251347454⟩</text:a></text:p>
              <text:p text:style-name="Normal"><text:span>Article dans une revue</text:span></text:p>
              <text:p text:style-name="Normal"><text:a xlink:type="simple" xlink:href="https://hal.science/hal-05325249v1">hal-0532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071v1">In Search of Entrepreneurial Masculinities: Exploring Accomplishments, Social Constructions, Ideals, and Hegemonies</text:a></text:p>
              <text:p text:style-name="Normal"><text:a xlink:type="simple" xlink:href="https://hal.science/search/index/?q=*&amp;authFullName_s=A. Giazitzoglu">A. Giazitzoglu</text:a><text:span>,</text:span><text:a xlink:type="simple" xlink:href="https://hal.science/search/index/?q=*&amp;authFullName_s=R. Smith">R. Smith</text:a><text:span>,</text:span><text:a xlink:type="simple" xlink:href="https://hal.science/search/index/?q=*&amp;authFullName_s=N. Vershinina">N. Vershinina</text:a><text:span>,</text:span><text:a xlink:type="simple" xlink:href="https://hal.science/search/index/?q=*&amp;authFullName_s=M. Radu-Lefebvre">M. Radu-Lefebvre</text:a></text:p>
              <text:p text:style-name="Normal"><text:span>International Journal of Gender and Entrepreneurship</text:span><text:span>, 2025, 17 (3-4), pp.301-311.<text:s/></text:span><text:a xlink:type="simple" xlink:href="https://dx.doi.org/10.1108/IJGE-09-2025-420">⟨10.1108/IJGE-09-2025-420⟩</text:a></text:p>
              <text:p text:style-name="Normal"><text:span>Article dans une revue</text:span></text:p>
              <text:p text:style-name="Normal"><text:a xlink:type="simple" xlink:href="https://hal.science/hal-05384071v1">hal-0538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940v1">The liability of refugeeness: leveraging multiple identities to enact power in a context of displacement</text:a></text:p>
              <text:p text:style-name="Normal"><text:a xlink:type="simple" xlink:href="https://hal.science/search/index/?q=*&amp;authFullName_s=Iuliana Chitac">Iuliana Chitac</text:a><text:span>,</text:span><text:a xlink:type="simple" xlink:href="https://hal.science/search/index/?q=*&amp;authFullName_s=Elisabeth Michielsens">Elisabeth Michielsens</text:a><text:span>,</text:span><text:a xlink:type="simple" xlink:href="https://hal.science/search/index/?q=*&amp;authFullName_s=Miruna Radu-Lefebvre">Miruna Radu-Lefebvre</text:a></text:p>
              <text:p text:style-name="Normal"><text:span>International Small Business Journal</text:span><text:span>, 2025, 43 (5), pp.525-552.<text:s/></text:span><text:a xlink:type="simple" xlink:href="https://dx.doi.org/10.1177/02662426251318609">⟨10.1177/02662426251318609⟩</text:a></text:p>
              <text:p text:style-name="Normal"><text:span>Article dans une revue</text:span></text:p>
              <text:p text:style-name="Normal"><text:a xlink:type="simple" xlink:href="https://hal.science/hal-05250940v1">hal-0525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23v1">The impact of the passion for teaching entrepreneurship: A conceptual model</text:a></text:p>
              <text:p text:style-name="Normal"><text:a xlink:type="simple" xlink:href="https://hal.science/search/index/?q=*&amp;authFullName_s=Mohsen Tavakoli">Mohsen Tavakoli</text:a><text:span>,</text:span><text:a xlink:type="simple" xlink:href="https://hal.science/search/index/?q=*&amp;authFullName_s=Miruna Radu Lefebvre">Miruna Radu Lefebvre</text:a><text:span>,</text:span><text:a xlink:type="simple" xlink:href="https://hal.science/search/index/?q=*&amp;authFullName_s=Alain Fayolle">Alain Fayolle</text:a></text:p>
              <text:p text:style-name="Normal"><text:span>International Journal of Entrepreneurship and Small Business</text:span><text:span>, 2025, 54 (3), pp.309-333.<text:s/></text:span><text:a xlink:type="simple" xlink:href="https://dx.doi.org/10.1504/IJESB.2025.144224">⟨10.1504/IJESB.2025.144224⟩</text:a></text:p>
              <text:p text:style-name="Normal"><text:span>Article dans une revue</text:span></text:p>
              <text:p text:style-name="Normal"><text:a xlink:type="simple" xlink:href="https://hal.science/hal-05369323v1">hal-0536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435v1">The Construct of Place Attachment in Family and Non-Family Businesses: Validation of a Measurement Tool</text:a></text:p>
              <text:p text:style-name="Normal"><text:a xlink:type="simple" xlink:href="https://hal.science/search/index/?q=*&amp;authFullName_s=S. Amato">S. Amato</text:a><text:span>,</text:span><text:a xlink:type="simple" xlink:href="https://hal.science/search/index/?q=*&amp;authFullName_s=R. Rodrigo Basco">R. Rodrigo Basco</text:a><text:span>,</text:span><text:a xlink:type="simple" xlink:href="https://hal.science/search/index/?q=*&amp;authFullName_s=M. Radu-Lefebvre">M. Radu-Lefebvre</text:a></text:p>
              <text:p text:style-name="Normal"><text:span>Journal of Family Business Management</text:span><text:span>, 2025, 15 (6), pp.1721-1753.<text:s/></text:span><text:a xlink:type="simple" xlink:href="https://dx.doi.org/10.1108/JFBM-03-2025-0071">⟨10.1108/JFBM-03-2025-0071⟩</text:a></text:p>
              <text:p text:style-name="Normal"><text:span>Article dans une revue</text:span></text:p>
              <text:p text:style-name="Normal"><text:a xlink:type="simple" xlink:href="https://hal.science/hal-05373435v1">hal-0537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62v1">Legacy in Family Business: A Systematic Literature Review and Future Research Agenda</text:a></text:p>
              <text:p text:style-name="Normal"><text:a xlink:type="simple" xlink:href="https://hal.science/search/index/?q=*&amp;authFullName_s=Miruna Radu-Lefebvre">Miruna Radu-Lefebvre</text:a><text:span>,</text:span><text:a xlink:type="simple" xlink:href="https://hal.science/search/index/?q=*&amp;authFullName_s=James Davis">James Davis</text:a><text:span>,</text:span><text:a xlink:type="simple" xlink:href="https://hal.science/search/index/?q=*&amp;authFullName_s=William Gartner">William Gartner</text:a></text:p>
              <text:p text:style-name="Normal"><text:span>Family Business Review</text:span><text:span>, 2024, 37 (1), pp.18-59.<text:s/></text:span><text:a xlink:type="simple" xlink:href="https://dx.doi.org/10.1177/08944865231224506">⟨10.1177/08944865231224506⟩</text:a></text:p>
              <text:p text:style-name="Normal"><text:span>Article dans une revue</text:span></text:p>
              <text:p text:style-name="Normal"><text:a xlink:type="simple" xlink:href="https://hal.science/hal-04515862v1">hal-0451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551v1">A multi-voiced account of family entrepreneuring research: expanding the agenda of family entrepreneurship</text:a></text:p>
              <text:p text:style-name="Normal"><text:a xlink:type="simple" xlink:href="https://hal.science/search/index/?q=*&amp;authFullName_s=H. Haya Al-Dajani">H. Haya Al-Dajani</text:a><text:span>,</text:span><text:a xlink:type="simple" xlink:href="https://hal.science/search/index/?q=*&amp;authFullName_s=N. Nupur Pavan Bang">N. Nupur Pavan Bang</text:a><text:span>,</text:span><text:a xlink:type="simple" xlink:href="https://hal.science/search/index/?q=*&amp;authFullName_s=R. Rodrigo Basco">R. Rodrigo Basco</text:a><text:span>,</text:span><text:a xlink:type="simple" xlink:href="https://hal.science/search/index/?q=*&amp;authFullName_s=A. Andrea Calabro">A. Andrea Calabro</text:a><text:span>,</text:span><text:a xlink:type="simple" xlink:href="https://hal.science/search/index/?q=*&amp;authFullName_s=J. Jeremy Chi Yeung Cheng">J. Jeremy Chi Yeung Cheng</text:a><text:span>et al.</text:span></text:p>
              <text:p text:style-name="Normal"><text:span>International Journal of Entrepreneurial Behavior and Research</text:span><text:span>, 2024, 30 (9), pp.2185-2233.<text:s/></text:span><text:a xlink:type="simple" xlink:href="https://dx.doi.org/10.1108/IJEBR-05-2023-0516">⟨10.1108/IJEBR-05-2023-0516⟩</text:a></text:p>
              <text:p text:style-name="Normal"><text:span>Article dans une revue</text:span></text:p>
              <text:p text:style-name="Normal"><text:a xlink:type="simple" xlink:href="https://hal.science/hal-04786551v1">hal-0478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552v1">Guest editorial: From family entrepreneurship to family entrepreneuring</text:a></text:p>
              <text:p text:style-name="Normal"><text:a xlink:type="simple" xlink:href="https://hal.science/search/index/?q=*&amp;authFullName_s=M. Radu-Lefebvre">M. Radu-Lefebvre</text:a><text:span>,</text:span><text:a xlink:type="simple" xlink:href="https://hal.science/search/index/?q=*&amp;authFullName_s=W. B. Gartner">W. B. Gartner</text:a><text:span>,</text:span><text:a xlink:type="simple" xlink:href="https://hal.science/search/index/?q=*&amp;authFullName_s=O. Germain">O. Germain</text:a></text:p>
              <text:p text:style-name="Normal"><text:span>International Journal of Entrepreneurial Behavior and Research</text:span><text:span>, 2024, 30 (9),<text:s/></text:span><text:a xlink:type="simple" xlink:href="https://dx.doi.org/10.1108/ijebr-10-2024-086/full/html">⟨10.1108/ijebr-10-2024-086/full/html⟩</text:a></text:p>
              <text:p text:style-name="Normal"><text:span>Article dans une revue</text:span></text:p>
              <text:p text:style-name="Normal"><text:a xlink:type="simple" xlink:href="https://hal.science/hal-04786552v1">hal-0478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377v2">Entrepreneurial Masculinity: A Fatherhood Perspective</text:a></text:p>
              <text:p text:style-name="Normal"><text:a xlink:type="simple" xlink:href="https://hal.science/search/index/?q=*&amp;authFullName_s=U. Hytti">U. Hytti</text:a><text:span>,</text:span><text:a xlink:type="simple" xlink:href="https://hal.science/search/index/?q=*&amp;authFullName_s=P. Karhunen">P. Karhunen</text:a><text:span>,</text:span><text:a xlink:type="simple" xlink:href="https://hal.science/search/index/?q=*&amp;authFullName_s=M. Radu-Lefebvre">M. Radu-Lefebvre</text:a></text:p>
              <text:p text:style-name="Normal"><text:span>Entrepreneurship: Theory and Practice</text:span><text:span>, 2024, 48 (1),<text:s/></text:span><text:a xlink:type="simple" xlink:href="https://dx.doi.org/10.1177/1042258723115586">⟨10.1177/1042258723115586⟩</text:a></text:p>
              <text:p text:style-name="Normal"><text:span>Article dans une revue</text:span></text:p>
              <text:p text:style-name="Normal"><text:a xlink:type="simple" xlink:href="https://hal.science/hal-04325377v2">hal-04325377v2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098022v1">Gender Gymnastics in CEO succession: Masculinities, Femininities and Legitimacy</text:a></text:p>
              <text:p text:style-name="Normal"><text:a xlink:type="simple" xlink:href="https://hal.science/search/index/?q=*&amp;authFullName_s=Janice Byrne">Janice Byrne</text:a><text:span>,</text:span><text:a xlink:type="simple" xlink:href="https://hal.science/search/index/?q=*&amp;authFullName_s=Miruna Radu-Lefebvre">Miruna Radu-Lefebvre</text:a><text:span>,</text:span><text:a xlink:type="simple" xlink:href="https://hal.science/search/index/?q=*&amp;authFullName_s=Salma Fattoum">Salma Fattoum</text:a><text:span>,</text:span><text:a xlink:type="simple" xlink:href="https://hal.science/search/index/?q=*&amp;authFullName_s=Lakshmi Balachandra">Lakshmi Balachandra</text:a></text:p>
              <text:p text:style-name="Normal"><text:span>Organization Studies</text:span><text:span>, 2021, 42 (1), pp.129-159.<text:s/></text:span><text:a xlink:type="simple" xlink:href="https://dx.doi.org/10.1177/0170840619879184">⟨10.1177/0170840619879184⟩</text:a></text:p>
              <text:p text:style-name="Normal"><text:span>Article dans une revue</text:span></text:p>
              <text:p text:style-name="Normal"><text:a xlink:type="simple" xlink:href="https://audencia.hal.science/hal-03098022v1">hal-0309802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2799989v1">Successfully navigating the paradox of control and autonomy in succession: The role of managing ambivalent emotions</text:a></text:p>
              <text:p text:style-name="Normal"><text:a xlink:type="simple" xlink:href="https://hal.science/search/index/?q=*&amp;authFullName_s=Miruna Radu-Lefebvre">Miruna Radu-Lefebvre</text:a><text:span>,</text:span><text:a xlink:type="simple" xlink:href="https://hal.science/search/index/?q=*&amp;authFullName_s=Kathleen Randerson">Kathleen Randerson</text:a></text:p>
              <text:p text:style-name="Normal"><text:span>International Small Business Journal</text:span><text:span>, 2020, 38 (3), pp.184-210.<text:s/></text:span><text:a xlink:type="simple" xlink:href="https://dx.doi.org/10.1177/0266242619879078">⟨10.1177/0266242619879078⟩</text:a></text:p>
              <text:p text:style-name="Normal"><text:span>Article dans une revue</text:span></text:p>
              <text:p text:style-name="Normal"><text:a xlink:type="simple" xlink:href="https://audencia.hal.science/hal-02799989v1">hal-0279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52v1">Les nouveaux défis de la succession dans les entreprises familiales</text:a></text:p>
              <text:p text:style-name="Normal"><text:a xlink:type="simple" xlink:href="https://hal.science/search/index/?q=*&amp;authFullName_s=Miruna Radu-Lefebvre">Miruna Radu-Lefebvre</text:a><text:span>,</text:span><text:a xlink:type="simple" xlink:href="https://hal.science/search/index/?q=*&amp;authFullName_s=Céline Barrédy">Céline Barrédy</text:a><text:span>,</text:span><text:a xlink:type="simple" xlink:href="https://hal.science/search/index/?q=*&amp;authFullName_s=Alain Fayolle">Alain Fayolle</text:a></text:p>
              <text:p text:style-name="Normal"><text:span>Entreprendre &amp; Innover</text:span><text:span>, 2020, 44 (40), pp.5-7.<text:s/></text:span><text:a xlink:type="simple" xlink:href="https://dx.doi.org/10.3917/entin.044.0005">⟨10.3917/entin.044.0005⟩</text:a></text:p>
              <text:p text:style-name="Normal"><text:span>Article dans une revue</text:span></text:p>
              <text:p text:style-name="Normal"><text:a xlink:type="simple" xlink:href="https://hal.science/hal-04891552v1">hal-0489155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738307v1">Can less be more? Mentoring functions, learning goal orientation, and novice entrepreneurs’ self-efficacy</text:a></text:p>
              <text:p text:style-name="Normal"><text:a xlink:type="simple" xlink:href="https://hal.science/search/index/?q=*&amp;authFullName_s=Etienne St-Jean">Etienne St-Jean</text:a><text:span>,</text:span><text:a xlink:type="simple" xlink:href="https://hal.science/search/index/?q=*&amp;authFullName_s=Miruna Radu-Lefebvre">Miruna Radu-Lefebvre</text:a><text:span>,</text:span><text:a xlink:type="simple" xlink:href="https://hal.science/search/index/?q=*&amp;authFullName_s=Cynthia Mathieu">Cynthia Mathieu</text:a></text:p>
              <text:p text:style-name="Normal"><text:span>International Journal of Entrepreneurial Behaviour and Research</text:span><text:span>, 2018, 24 (1), pp.2 - 21.<text:s/></text:span><text:a xlink:type="simple" xlink:href="https://dx.doi.org/10.1108/IJEBR-09-2016-0299">⟨10.1108/IJEBR-09-2016-0299⟩</text:a></text:p>
              <text:p text:style-name="Normal"><text:span>Article dans une revue</text:span></text:p>
              <text:p text:style-name="Normal"><text:a xlink:type="simple" xlink:href="https://audencia.hal.science/hal-01738307v1">hal-01738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2033v1">Role Models and Entrepreneurial Intention. The Moderating Effects of Experience, Locus of Control and Self-Esteem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Eric Michaël Laviolette">Eric Michaël Laviolette</text:a><text:span>,</text:span><text:a xlink:type="simple" xlink:href="https://hal.science/search/index/?q=*&amp;authFullName_s=Miruna Radu Lefebvre">Miruna Radu Lefebvre</text:a></text:p>
              <text:p text:style-name="Normal"><text:span>Journal of Enterprising Culture</text:span><text:span>, 2017, 25 (2), pp.149-177.<text:s/></text:span><text:a xlink:type="simple" xlink:href="https://dx.doi.org/10.1142/S0218495817500066">⟨10.1142/S0218495817500066⟩</text:a></text:p>
              <text:p text:style-name="Normal"><text:span>Article dans une revue</text:span></text:p>
              <text:p text:style-name="Normal"><text:a xlink:type="simple" xlink:href="https://shs.hal.science/halshs-01532033v1">halshs-0153203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251704v1">Communication and Entrepreneurship: Influence Tactics in Business Support Situations</text:a></text:p>
              <text:p text:style-name="Normal"><text:a xlink:type="simple" xlink:href="https://hal.science/search/index/?q=*&amp;authFullName_s=Renaud Redien-Collot">Renaud Redien-Collot</text:a><text:span>,</text:span><text:a xlink:type="simple" xlink:href="https://hal.science/search/index/?q=*&amp;authFullName_s=Miruna Radu Lefebvre">Miruna Radu Lefebvre</text:a></text:p>
              <text:p text:style-name="Normal"><text:span>International Review of Entrepreneurship</text:span><text:span>, 2015, 13 (4), pp.269-297</text:span></text:p>
              <text:p text:style-name="Normal"><text:span>Article dans une revue</text:span></text:p>
              <text:p text:style-name="Normal"><text:a xlink:type="simple" xlink:href="https://audencia.hal.science/hal-01251704v1">hal-0125170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217308v1">Formal entrepreneurial networks as communities of practice: a longitudinal case study</text:a></text:p>
              <text:p text:style-name="Normal"><text:a xlink:type="simple" xlink:href="https://hal.science/search/index/?q=*&amp;authFullName_s=Vincent Lefebvre">Vincent Lefebvre</text:a><text:span>,</text:span><text:a xlink:type="simple" xlink:href="https://hal.science/search/index/?q=*&amp;authFullName_s=Miruna Radu Lefebvre">Miruna Radu Lefebvre</text:a><text:span>,</text:span><text:a xlink:type="simple" xlink:href="https://hal.science/search/index/?q=*&amp;authFullName_s=Eric Pierre Simon">Eric Pierre Simon</text:a></text:p>
              <text:p text:style-name="Normal"><text:span>Entrepreneurship and Regional Development</text:span><text:span>, 2015, 27 (7-8), pp.500-525.<text:s/></text:span><text:a xlink:type="simple" xlink:href="https://dx.doi.org/10.1080/08985626.2015.1070539">⟨10.1080/08985626.2015.1070539⟩</text:a></text:p>
              <text:p text:style-name="Normal"><text:span>Article dans une revue</text:span></text:p>
              <text:p text:style-name="Normal"><text:a xlink:type="simple" xlink:href="https://audencia.hal.science/hal-01217308v1">hal-0121730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16973v1">Mentorat entrepreneurial et communication : quelles stratégies pour convaincre ?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Vincent Lefebvre">Vincent Lefebvre</text:a><text:span>,</text:span><text:a xlink:type="simple" xlink:href="https://hal.science/search/index/?q=*&amp;authFullName_s=Renaud Redien-Collot">Renaud Redien-Collot</text:a></text:p>
              <text:p text:style-name="Normal"><text:span>Entreprendre &amp; Innover</text:span><text:span>, 2014, 21, pp.19-29.<text:s/></text:span><text:a xlink:type="simple" xlink:href="https://dx.doi.org/10.3917/entin.021.0019">⟨10.3917/entin.021.0019⟩</text:a></text:p>
              <text:p text:style-name="Normal"><text:span>Article dans une revue</text:span></text:p>
              <text:p text:style-name="Normal"><text:a xlink:type="simple" xlink:href="https://audencia.hal.science/hal-01016973v1">hal-0101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356v1">Renforcer l’auto-efficacité entrepreneuriale des étudiants par des modèles de rôles d’anciens ayant réussi ou échoué : le professeur doit-il intervenir ?</text:a></text:p>
              <text:p text:style-name="Normal"><text:a xlink:type="simple" xlink:href="https://hal.science/search/index/?q=*&amp;authFullName_s=Eric Michael Laviolette">Eric Michael Laviolette</text:a><text:span>,</text:span><text:a xlink:type="simple" xlink:href="https://hal.science/search/index/?q=*&amp;authFullName_s=Miruna Radu Lefebvre">Miruna Radu Lefebvre</text:a></text:p>
              <text:p text:style-name="Normal"><text:span>Revue Internationale PME</text:span><text:span>, 2014, Revue Internationale PME, 27 (3-4), pp.29</text:span></text:p>
              <text:p text:style-name="Normal"><text:span>Article dans une revue</text:span></text:p>
              <text:p text:style-name="Normal"><text:a xlink:type="simple" xlink:href="https://shs.hal.science/halshs-01086356v1">halshs-0108635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17012v1">Renforcer l'auto-efficacité entrepreneuriale des étudiants par des modèles de rôles d'anciens ayant réussi ou échoué : le professeur doit-il intervenir ?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Eric-Michael Laviolette">Eric-Michael Laviolette</text:a><text:span>,</text:span><text:a xlink:type="simple" xlink:href="https://hal.science/search/index/?q=*&amp;authFullName_s=Miruna Radu Lefebvre">Miruna Radu Lefebvre</text:a></text:p>
              <text:p text:style-name="Normal"><text:span>Revue Internationale PME</text:span><text:span>, 2014, 27 (3-4)</text:span></text:p>
              <text:p text:style-name="Normal"><text:span>Article dans une revue</text:span></text:p>
              <text:p text:style-name="Normal"><text:a xlink:type="simple" xlink:href="https://audencia.hal.science/hal-01017012v1">hal-0101701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36346v1">How to Do Things with Words&amp;quot;: The Discursive Dimension of Experiential Learning in Entrepreneurial Mentoring Dyads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Renaud Redien-Collot">Renaud Redien-Collot</text:a></text:p>
              <text:p text:style-name="Normal"><text:span>Journal of Small Business Management</text:span><text:span>, 2013, 51 (3), pp.370-393.<text:s/></text:span><text:a xlink:type="simple" xlink:href="https://dx.doi.org/10.1111/jsbm.12022">⟨10.1111/jsbm.12022⟩</text:a></text:p>
              <text:p text:style-name="Normal"><text:span>Article dans une revue</text:span></text:p>
              <text:p text:style-name="Normal"><text:a xlink:type="simple" xlink:href="https://api.istex.fr/ark:/67375/WNG-6NZHZ5BD-X/fulltext.pdf?sid=hal">istex</text:a></text:p>
              <text:p text:style-name="Normal"><text:a xlink:type="simple" xlink:href="https://audencia.hal.science/hal-00836346v1">hal-0083634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37637v1">Intuition et succès entrepreneurial : la représentation sociale de l'intuition dans la presse française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Noreen O'Shea">Noreen O'Shea</text:a></text:p>
              <text:p text:style-name="Normal"><text:span>Revue Internationale PME</text:span><text:span>, 2013, 26 (3-4), pp.169-186.<text:s/></text:span><text:a xlink:type="simple" xlink:href="https://dx.doi.org/10.7202/1024523ar">⟨10.7202/1024523ar⟩</text:a></text:p>
              <text:p text:style-name="Normal"><text:span>Article dans une revue</text:span></text:p>
              <text:p text:style-name="Normal"><text:a xlink:type="simple" xlink:href="https://audencia.hal.science/hal-00937637v1">hal-0093763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39460v1">Modèle &amp;quot; de la poubelle &amp;quot; et dynamique du business model</text:a></text:p>
              <text:p text:style-name="Normal"><text:a xlink:type="simple" xlink:href="https://hal.science/search/index/?q=*&amp;authFullName_s=Vincent Lefebvre">Vincent Lefebvre</text:a><text:span>,</text:span><text:a xlink:type="simple" xlink:href="https://hal.science/search/index/?q=*&amp;authFullName_s=Miruna Radu Lefebvre">Miruna Radu Lefebvre</text:a><text:span>,</text:span><text:a xlink:type="simple" xlink:href="https://hal.science/search/index/?q=*&amp;authFullName_s=Erwan Lamy">Erwan Lamy</text:a></text:p>
              <text:p text:style-name="Normal"><text:span>Entreprendre &amp; Innover</text:span><text:span>, 2012, 15 (3), pp.77-87.<text:s/></text:span><text:a xlink:type="simple" xlink:href="https://dx.doi.org/10.3917/entin.015.0077">⟨10.3917/entin.015.0077⟩</text:a></text:p>
              <text:p text:style-name="Normal"><text:span>Article dans une revue</text:span></text:p>
              <text:p text:style-name="Normal"><text:a xlink:type="simple" xlink:href="https://audencia.hal.science/hal-00839460v1">hal-0083946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56308v1">2012 : fin du monde ou renouveau de l'entrepreneuriat ?</text:a></text:p>
              <text:p text:style-name="Normal"><text:a xlink:type="simple" xlink:href="https://hal.science/search/index/?q=*&amp;authFullName_s=Miruna Radu Lefebvre">Miruna Radu Lefebvre</text:a></text:p>
              <text:p text:style-name="Normal"><text:span>Dynamique entrepreneuriale</text:span><text:span>, 2012</text:span></text:p>
              <text:p text:style-name="Normal"><text:span>Article dans une revue</text:span></text:p>
              <text:p text:style-name="Normal"><text:a xlink:type="simple" xlink:href="https://audencia.hal.science/hal-00956308v1">hal-0095630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36856v1">Integrating Corporate Social Responsibility at the Start-up Level: Constraint or Catalyst for Opportunity Identification?</text:a></text:p>
              <text:p text:style-name="Normal"><text:a xlink:type="simple" xlink:href="https://hal.science/search/index/?q=*&amp;authFullName_s=Vincent Lefebvre">Vincent Lefebvre</text:a><text:span>,</text:span><text:a xlink:type="simple" xlink:href="https://hal.science/search/index/?q=*&amp;authFullName_s=Miruna Radu Lefebvre">Miruna Radu Lefebvre</text:a></text:p>
              <text:p text:style-name="Normal"><text:span>International Business Research</text:span><text:span>, 2012, 5 (7), pp.17-27.<text:s/></text:span><text:a xlink:type="simple" xlink:href="https://dx.doi.org/10.5539/ibr.v5n7p17">⟨10.5539/ibr.v5n7p17⟩</text:a></text:p>
              <text:p text:style-name="Normal"><text:span>Article dans une revue</text:span></text:p>
              <text:p text:style-name="Normal"><text:a xlink:type="simple" xlink:href="https://audencia.hal.science/hal-00836856v1">hal-0083685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36392v1">Achieving legitimacy in entrepreneurship education: a case study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Renaud Redien-Collot">Renaud Redien-Collot</text:a></text:p>
              <text:p text:style-name="Normal"><text:span>Journal of Enterprising Culture</text:span><text:span>, 2012, 20 (4), pp.481-500.<text:s/></text:span><text:a xlink:type="simple" xlink:href="https://dx.doi.org/10.1142/S0218495812500203">⟨10.1142/S0218495812500203⟩</text:a></text:p>
              <text:p text:style-name="Normal"><text:span>Article dans une revue</text:span></text:p>
              <text:p text:style-name="Normal"><text:a xlink:type="simple" xlink:href="https://audencia.hal.science/hal-00836392v1">hal-00836392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fed525" table:style-name="fed525">
          <table:table-column table:style-name="fed525.0"/>
          <table:table-row>
            <table:table-cell office:value-type="string">
              <text:p text:style-name="Normal"><text:a xlink:type="simple" xlink:href="https://hal.science/hal-04409891v1">DRAWING ENTREPRENEURSHIP: AN ESSENTIAL COMPLEMENT FOR EVALUATING ENTREPRENEURSHIP EDUCATION</text:a></text:p>
              <text:p text:style-name="Normal"><text:a xlink:type="simple" xlink:href="https://hal.science/search/index/?q=*&amp;authFullName_s=Saulo Dubard Barbosa">Saulo Dubard Barbosa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Miruna Radu Lefebvre">Miruna Radu Lefebvre</text:a></text:p>
              <text:p text:style-name="Normal"><text:span>Babson College Entrepreneuship Researsh Conference (BCERC) 2021</text:span><text:span>, Babson College / TUM, Jun 2021, München (on line), Germany. pp.371</text:span></text:p>
              <text:p text:style-name="Normal"><text:span>Communication dans un congrès</text:span></text:p>
              <text:p text:style-name="Normal"><text:a xlink:type="simple" xlink:href="https://hal.science/hal-04409891v1">hal-0440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982v1">Navigating Ceo Succession Conflicts: Social Skills As Paradox Management Tools</text:a></text:p>
              <text:p text:style-name="Normal"><text:a xlink:type="simple" xlink:href="https://hal.science/search/index/?q=*&amp;authFullName_s=Hedi Yezza">Hedi Yezza</text:a><text:span>,</text:span><text:a xlink:type="simple" xlink:href="https://hal.science/search/index/?q=*&amp;authFullName_s=Miruna Radu Lefebvre">Miruna Radu Lefebvre</text:a><text:span>,</text:span><text:a xlink:type="simple" xlink:href="https://hal.science/search/index/?q=*&amp;authFullName_s=Céline Barrédy">Céline Barrédy</text:a><text:span>,</text:span><text:a xlink:type="simple" xlink:href="https://hal.science/search/index/?q=*&amp;authFullName_s=Didier Chabaud">Didier Chabaud</text:a></text:p>
              <text:p text:style-name="Normal"><text:span>Babson Annual Conference</text:span><text:span>, 2020, Knoxville, United States</text:span></text:p>
              <text:p text:style-name="Normal"><text:span>Communication dans un congrès</text:span></text:p>
              <text:p text:style-name="Normal"><text:a xlink:type="simple" xlink:href="https://hal.science/hal-03183982v1">hal-0318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51v1">Entrepreneurship Education Effectiveness and Entrepreneurial Capital: Beyond Economic, Human and Social Capital Development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Alain Fayolle">Alain Fayolle</text:a><text:span>,</text:span><text:a xlink:type="simple" xlink:href="https://hal.science/search/index/?q=*&amp;authFullName_s=Christian Friedemann">Christian Friedemann</text:a></text:p>
              <text:p text:style-name="Normal"><text:span>Entrepreneurship: Past, Present and Future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2071851v1">hal-0207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49v1">Do we need passionate teachers to foster entrepreneurship? Conceptual model and research agenda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Alain Fayolle">Alain Fayolle</text:a><text:span>,</text:span><text:a xlink:type="simple" xlink:href="https://hal.science/search/index/?q=*&amp;authFullName_s=Christian Friedemann">Christian Friedemann</text:a></text:p>
              <text:p text:style-name="Normal"><text:span>ISBE 2016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2071849v1">hal-0207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46v1">Do we need passionate teachers to foster entrepreneurship? Conceptual model and research agenda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Alain Fayolle">Alain Fayolle</text:a><text:span>,</text:span><text:a xlink:type="simple" xlink:href="https://hal.science/search/index/?q=*&amp;authFullName_s=Christian Friedemann">Christian Friedemann</text:a></text:p>
              <text:p text:style-name="Normal"><text:span>Entrepreneurship European Summer University - ESU Network</text:span><text:span>, Sep 2016, Lyon, France</text:span></text:p>
              <text:p text:style-name="Normal"><text:span>Communication dans un congrès</text:span></text:p>
              <text:p text:style-name="Normal"><text:a xlink:type="simple" xlink:href="https://hal.science/hal-02071846v1">hal-0207184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69508v1">RSE et Entrepreneuriat : vers un croisement des cadres conceptuels.</text:a></text:p>
              <text:p text:style-name="Normal"><text:a xlink:type="simple" xlink:href="https://hal.science/search/index/?q=*&amp;authFullName_s=Vincent Lefebvre">Vincent Lefebvre</text:a><text:span>,</text:span><text:a xlink:type="simple" xlink:href="https://hal.science/search/index/?q=*&amp;authFullName_s=Karen Delchet-Cochet">Karen Delchet-Cochet</text:a><text:span>,</text:span><text:a xlink:type="simple" xlink:href="https://hal.science/search/index/?q=*&amp;authFullName_s=Miruna Radu Lefebvre">Miruna Radu Lefebvre</text:a></text:p>
              <text:p text:style-name="Normal"><text:span>Congrès de l'Académie de l'Entrepreneuriat</text:span><text:span>, May 2015, Nantes, France</text:span></text:p>
              <text:p text:style-name="Normal"><text:span>Communication dans un congrès</text:span></text:p>
              <text:p text:style-name="Normal"><text:a xlink:type="simple" xlink:href="https://audencia.hal.science/hal-01169508v1">hal-0116950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69506v1">L'Image Métier de l'accompagnement entrepreneurial : les déterminants d'une carrière.</text:a></text:p>
              <text:p text:style-name="Normal"><text:a xlink:type="simple" xlink:href="https://hal.science/search/index/?q=*&amp;authFullName_s=Vincent Lefebvre">Vincent Lefebvre</text:a><text:span>,</text:span><text:a xlink:type="simple" xlink:href="https://hal.science/search/index/?q=*&amp;authFullName_s=Miruna Radu Lefebvre">Miruna Radu Lefebvre</text:a></text:p>
              <text:p text:style-name="Normal"><text:span>Congrès de l'Académie de l'Entrepreneuriat</text:span><text:span>, May 2015, Nantes, France</text:span></text:p>
              <text:p text:style-name="Normal"><text:span>Communication dans un congrès</text:span></text:p>
              <text:p text:style-name="Normal"><text:a xlink:type="simple" xlink:href="https://audencia.hal.science/hal-01169506v1">hal-0116950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69512v1">To be or not to be a future family business leader: the emotional ambivalence of next generation members.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Denis Valérie">Denis Valérie</text:a></text:p>
              <text:p text:style-name="Normal"><text:span>IFERA</text:span><text:span>, Jun 2015, Hambourg, Germany</text:span></text:p>
              <text:p text:style-name="Normal"><text:span>Communication dans un congrès</text:span></text:p>
              <text:p text:style-name="Normal"><text:a xlink:type="simple" xlink:href="https://audencia.hal.science/hal-01169512v1">hal-0116951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16994v1">Business Modeling as Design Thinking: Implications for Entrepreneurship Education.</text:a></text:p>
              <text:p text:style-name="Normal"><text:a xlink:type="simple" xlink:href="https://hal.science/search/index/?q=*&amp;authFullName_s=Eric-Michael Laviolette">Eric-Michael Laviolette</text:a><text:span>,</text:span><text:a xlink:type="simple" xlink:href="https://hal.science/search/index/?q=*&amp;authFullName_s=Miruna Radu Lefebvre">Miruna Radu Lefebvre</text:a><text:span>,</text:span><text:a xlink:type="simple" xlink:href="https://hal.science/search/index/?q=*&amp;authFullName_s=Vincent Lefebvre">Vincent Lefebvre</text:a></text:p>
              <text:p text:style-name="Normal"><text:span>Conference of International Council for Small Business (ICSB)</text:span><text:span>, Jun 2014, Ireland</text:span></text:p>
              <text:p text:style-name="Normal"><text:span>Communication dans un congrès</text:span></text:p>
              <text:p text:style-name="Normal"><text:a xlink:type="simple" xlink:href="https://audencia.hal.science/hal-01016994v1">hal-0101699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69503v1">Modèles de rôle d’anciens étudiants et intention entrepreneuriale des nouveaux étudiants : la place de l’expérience antérieure ?</text:a></text:p>
              <text:p text:style-name="Normal"><text:a xlink:type="simple" xlink:href="https://hal.science/search/index/?q=*&amp;authFullName_s=Eric Michael Laviolette">Eric Michael Laviolette</text:a><text:span>,</text:span><text:a xlink:type="simple" xlink:href="https://hal.science/search/index/?q=*&amp;authFullName_s=Olivier Brunel">Olivier Brunel</text:a><text:span>,</text:span><text:a xlink:type="simple" xlink:href="https://hal.science/search/index/?q=*&amp;authFullName_s=Miruna Radu Lefebvre">Miruna Radu Lefebvre</text:a></text:p>
              <text:p text:style-name="Normal"><text:span>CIFEPME</text:span><text:span>, Oct 2014, Agadir, Maroc</text:span></text:p>
              <text:p text:style-name="Normal"><text:span>Communication dans un congrès</text:span></text:p>
              <text:p text:style-name="Normal"><text:a xlink:type="simple" xlink:href="https://audencia.hal.science/hal-01169503v1">hal-0116950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17007v1">Entrepreneur : représentation sociale d'une identité professionnelle hétérogène en quête de légitimité.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Christophe Loué">Christophe Loué</text:a><text:span>,</text:span><text:a xlink:type="simple" xlink:href="https://hal.science/search/index/?q=*&amp;authFullName_s=Renaud Redien-Collot">Renaud Redien-Collot</text:a></text:p>
              <text:p text:style-name="Normal"><text:span>Journées George Doriot</text:span><text:span>, May 2014, Maroc</text:span></text:p>
              <text:p text:style-name="Normal"><text:span>Communication dans un congrès</text:span></text:p>
              <text:p text:style-name="Normal"><text:a xlink:type="simple" xlink:href="https://audencia.hal.science/hal-01017007v1">hal-0101700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16983v1">Mentorat et développement de l'auto-efficacité de l'entrepreneur novice : l'effet combiné des fonctions du mentor, de la similitude perçue et de l'orientation dans un but d'apprentissage du mentoré</text:a></text:p>
              <text:p text:style-name="Normal"><text:a xlink:type="simple" xlink:href="https://hal.science/search/index/?q=*&amp;authFullName_s=Etienne St-Jean">Etienne St-Jean</text:a><text:span>,</text:span><text:a xlink:type="simple" xlink:href="https://hal.science/search/index/?q=*&amp;authFullName_s=Miruna Radu Lefebvre">Miruna Radu Lefebvre</text:a><text:span>,</text:span><text:a xlink:type="simple" xlink:href="https://hal.science/search/index/?q=*&amp;authFullName_s=Cynthia Mathieu">Cynthia Mathieu</text:a></text:p>
              <text:p text:style-name="Normal"><text:span>Congrès International Francophone en Entrepreneuriat et PME (CIFEPME)</text:span><text:span>, Oct 2014, Maroc</text:span></text:p>
              <text:p text:style-name="Normal"><text:span>Communication dans un congrès</text:span></text:p>
              <text:p text:style-name="Normal"><text:a xlink:type="simple" xlink:href="https://audencia.hal.science/hal-01016983v1">hal-0101698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16999v1">Responsible Entrepreneurship: norm and/or ideal of French family businesses?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Vincent Lefebvre">Vincent Lefebvre</text:a><text:span>,</text:span><text:a xlink:type="simple" xlink:href="https://hal.science/search/index/?q=*&amp;authFullName_s=Claire Champenois">Claire Champenois</text:a></text:p>
              <text:p text:style-name="Normal"><text:span>Conference of International Council for Small Business (ICSB)</text:span><text:span>, Jun 2014, Ireland</text:span></text:p>
              <text:p text:style-name="Normal"><text:span>Communication dans un congrès</text:span></text:p>
              <text:p text:style-name="Normal"><text:a xlink:type="simple" xlink:href="https://audencia.hal.science/hal-01016999v1">hal-0101699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16990v1">Learning rock climbing: Building a metaphor to tame fear of failure in young entrepreneurs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François Fourcade">François Fourcade</text:a><text:span>,</text:span><text:a xlink:type="simple" xlink:href="https://hal.science/search/index/?q=*&amp;authFullName_s=Véronique Tram">Véronique Tram</text:a></text:p>
              <text:p text:style-name="Normal"><text:span>Academy of Management (AOM)</text:span><text:span>, Aug 2014, United States</text:span></text:p>
              <text:p text:style-name="Normal"><text:span>Communication dans un congrès</text:span></text:p>
              <text:p text:style-name="Normal"><text:a xlink:type="simple" xlink:href="https://audencia.hal.science/hal-01016990v1">hal-0101699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17004v1">The Social Representation of Responsible Entrepreneurship in French Family Businesses.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Vincent Lefebvre">Vincent Lefebvre</text:a><text:span>,</text:span><text:a xlink:type="simple" xlink:href="https://hal.science/search/index/?q=*&amp;authFullName_s=Claire Champenois">Claire Champenois</text:a></text:p>
              <text:p text:style-name="Normal"><text:span>The International Family Enterprise Research Academy (IFERA)</text:span><text:span>, Jun 2014, Finland</text:span></text:p>
              <text:p text:style-name="Normal"><text:span>Communication dans un congrès</text:span></text:p>
              <text:p text:style-name="Normal"><text:a xlink:type="simple" xlink:href="https://audencia.hal.science/hal-01017004v1">hal-0101700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16978v1">Fears and hopes of future family business leaders in France: role transition representations and perceived entrepreneurial preparedness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Vincent Lefebvre">Vincent Lefebvre</text:a></text:p>
              <text:p text:style-name="Normal"><text:span>The International Family Enterprise Research Academy (IFERA)</text:span><text:span>, Jun 2014, Finland</text:span></text:p>
              <text:p text:style-name="Normal"><text:span>Communication dans un congrès</text:span></text:p>
              <text:p text:style-name="Normal"><text:a xlink:type="simple" xlink:href="https://audencia.hal.science/hal-01016978v1">hal-0101697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16965v1">Entrepreneurial Experience Transfer by Role Models: A Structural Model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Eric-Michael Laviolette">Eric-Michael Laviolette</text:a><text:span>,</text:span><text:a xlink:type="simple" xlink:href="https://hal.science/search/index/?q=*&amp;authFullName_s=Miruna Radu Lefebvre">Miruna Radu Lefebvre</text:a></text:p>
              <text:p text:style-name="Normal"><text:span>Research in Entrepreneurship and Small Business (RENT)</text:span><text:span>, Nov 2013, Lithuania</text:span></text:p>
              <text:p text:style-name="Normal"><text:span>Communication dans un congrès</text:span></text:p>
              <text:p text:style-name="Normal"><text:a xlink:type="simple" xlink:href="https://audencia.hal.science/hal-01016965v1">hal-0101696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39454v1">Trust at first sight ? The impact of entrepreneurs' pitch presentations on business angels' investment decisions in France and Germany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Vincent Lefebvre">Vincent Lefebvre</text:a><text:span>,</text:span><text:a xlink:type="simple" xlink:href="https://hal.science/search/index/?q=*&amp;authFullName_s=Thierry Delécolle">Thierry Delécolle</text:a></text:p>
              <text:p text:style-name="Normal"><text:span>Babson College Entrepreneurship Research Conference</text:span><text:span>, Jun 2013, Lyon, France. pp.138</text:span></text:p>
              <text:p text:style-name="Normal"><text:span>Communication dans un congrès</text:span></text:p>
              <text:p text:style-name="Normal"><text:a xlink:type="simple" xlink:href="https://audencia.hal.science/hal-00839454v1">hal-00839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8666v1">Prior entrepreneurial experience for effective role modeling : from impact to engagement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Eric Michaël Laviolette">Eric Michaël Laviolette</text:a><text:span>,</text:span><text:a xlink:type="simple" xlink:href="https://hal.science/search/index/?q=*&amp;authFullName_s=Miruna Radu Lefebvre">Miruna Radu Lefebvre</text:a></text:p>
              <text:p text:style-name="Normal"><text:span>rent 2013</text:span><text:span>, Nov 2013, Vilnius, Lithuania. pp.15</text:span></text:p>
              <text:p text:style-name="Normal"><text:span>Communication dans un congrès</text:span></text:p>
              <text:p text:style-name="Normal"><text:a xlink:type="simple" xlink:href="https://shs.hal.science/halshs-00908666v1">halshs-0090866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39466v1">Calling beauty to chase the beast: the role of aesthetics in the elaboration and evaluation of entrepreneurial business models</text:a></text:p>
              <text:p text:style-name="Normal"><text:a xlink:type="simple" xlink:href="https://hal.science/search/index/?q=*&amp;authFullName_s=Eric-Michaël Laviolette">Eric-Michaël Laviolette</text:a><text:span>,</text:span><text:a xlink:type="simple" xlink:href="https://hal.science/search/index/?q=*&amp;authFullName_s=Miruna Radu Lefebvre">Miruna Radu Lefebvre</text:a><text:span>,</text:span><text:a xlink:type="simple" xlink:href="https://hal.science/search/index/?q=*&amp;authFullName_s=Vincent Lefebvre">Vincent Lefebvre</text:a></text:p>
              <text:p text:style-name="Normal"><text:span>EGOS Conference</text:span><text:span>, Jul 2013, Montréal, Canada</text:span></text:p>
              <text:p text:style-name="Normal"><text:span>Communication dans un congrès</text:span></text:p>
              <text:p text:style-name="Normal"><text:a xlink:type="simple" xlink:href="https://audencia.hal.science/hal-00839466v1">hal-0083946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17001v1">Investir au capital d'un nouveau projet entrepreneurial : une histoire de confiance ?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Vincent Lefebvre">Vincent Lefebvre</text:a></text:p>
              <text:p text:style-name="Normal"><text:span>Académie de l'entrepreneuriat</text:span><text:span>, Oct 2013, Suisse</text:span></text:p>
              <text:p text:style-name="Normal"><text:span>Communication dans un congrès</text:span></text:p>
              <text:p text:style-name="Normal"><text:a xlink:type="simple" xlink:href="https://audencia.hal.science/hal-01017001v1">hal-0101700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39455v1">Entrepreneurs : the last of the shamans ? Heroic metaphors of entrepreneurs in the French press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Vincent Lefebvre">Vincent Lefebvre</text:a><text:span>,</text:span><text:a xlink:type="simple" xlink:href="https://hal.science/search/index/?q=*&amp;authFullName_s=Noreen O'Shea">Noreen O'Shea</text:a></text:p>
              <text:p text:style-name="Normal"><text:span>The 3rd Conference of Management, Spirituality &amp; Religion (AOM &amp; BEM Management School)</text:span><text:span>, May 2013, Lourdes, France</text:span></text:p>
              <text:p text:style-name="Normal"><text:span>Communication dans un congrès</text:span></text:p>
              <text:p text:style-name="Normal"><text:a xlink:type="simple" xlink:href="https://audencia.hal.science/hal-00839455v1">hal-0083945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58368v1">L'élaboration du Business Model en situation d'accompagnement : une co-construction de la boîte à alternatives du développement sur le modèle de la poubelle ?</text:a></text:p>
              <text:p text:style-name="Normal"><text:a xlink:type="simple" xlink:href="https://hal.science/search/index/?q=*&amp;authFullName_s=Miruna Radu-Lefebvre">Miruna Radu-Lefebvre</text:a><text:span>,</text:span><text:a xlink:type="simple" xlink:href="https://hal.science/search/index/?q=*&amp;authFullName_s=Vincent Lefebvre">Vincent Lefebvre</text:a><text:span>,</text:span><text:a xlink:type="simple" xlink:href="https://hal.science/search/index/?q=*&amp;authFullName_s=Erwan Lamy">Erwan Lamy</text:a></text:p>
              <text:p text:style-name="Normal"><text:span>Colloque "Regards croisés sur les pratiques d'accompagnement entrepreneurial" : 2ème rencontre entre acteurs des réseaux d'accompagnement et chercheurs</text:span><text:span>, Jan 2012, Montpellier, France</text:span></text:p>
              <text:p text:style-name="Normal"><text:span>Communication dans un congrès</text:span></text:p>
              <text:p text:style-name="Normal"><text:a xlink:type="simple" xlink:href="https://audencia.hal.science/hal-00958368v1">hal-0095836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511v1">L'élaboration du Business Model en situation d'accompagnement : une co-construction de la boîte à alternatives du développement sur le modèle de la poubelle ?</text:a></text:p>
              <text:p text:style-name="Normal"><text:a xlink:type="simple" xlink:href="https://hal.science/search/index/?q=*&amp;authFullName_s=Miruna Radu-Lefebvre">Miruna Radu-Lefebvre</text:a><text:span>,</text:span><text:a xlink:type="simple" xlink:href="https://hal.science/search/index/?q=*&amp;authFullName_s=Vincent Lefebvre">Vincent Lefebvre</text:a></text:p>
              <text:p text:style-name="Normal"><text:span>7ème Congrès de l'Académie de l'Entrepreneuriat et de l'Innovation</text:span><text:span>, Oct 2011, Paris, France</text:span></text:p>
              <text:p text:style-name="Normal"><text:span>Communication dans un congrès</text:span></text:p>
              <text:p text:style-name="Normal"><text:a xlink:type="simple" xlink:href="https://audencia.hal.science/hal-00797511v1">hal-0079751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504v1">Le changement entrepreneurial et ses ambivalences</text:a></text:p>
              <text:p text:style-name="Normal"><text:a xlink:type="simple" xlink:href="https://hal.science/search/index/?q=*&amp;authFullName_s=Miruna Radu-Lefebvre">Miruna Radu-Lefebvre</text:a><text:span>,</text:span><text:a xlink:type="simple" xlink:href="https://hal.science/search/index/?q=*&amp;authFullName_s=Renaud Redien-Collot">Renaud Redien-Collot</text:a><text:span>,</text:span><text:a xlink:type="simple" xlink:href="https://hal.science/search/index/?q=*&amp;authFullName_s=Noreen O'Shea">Noreen O'Shea</text:a></text:p>
              <text:p text:style-name="Normal"><text:span>Journée d'Etude de l'Université de Louvain</text:span><text:span>, Sep 2011, Louvain, Belgique</text:span></text:p>
              <text:p text:style-name="Normal"><text:span>Communication dans un congrès</text:span></text:p>
              <text:p text:style-name="Normal"><text:a xlink:type="simple" xlink:href="https://audencia.hal.science/hal-00797504v1">hal-0079750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507v1">The impact of entrepreneurial mentoring on wisdom acquisition and transmission: a dialogical and relational phenomenon</text:a></text:p>
              <text:p text:style-name="Normal"><text:a xlink:type="simple" xlink:href="https://hal.science/search/index/?q=*&amp;authFullName_s=Miruna Radu-Lefebvre">Miruna Radu-Lefebvre</text:a><text:span>,</text:span><text:a xlink:type="simple" xlink:href="https://hal.science/search/index/?q=*&amp;authFullName_s=Renaud Redien-Collot">Renaud Redien-Collot</text:a><text:span>,</text:span><text:a xlink:type="simple" xlink:href="https://hal.science/search/index/?q=*&amp;authFullName_s=Noreen O'Shea">Noreen O'Shea</text:a></text:p>
              <text:p text:style-name="Normal"><text:span>Workshop International en Entrepreneuriat : Enseignement, formation et accompagnement dans le champ de l'Entrepreneuriat : Evaluation et perspectives</text:span><text:span>, 2011, Dijon, France</text:span></text:p>
              <text:p text:style-name="Normal"><text:span>Communication dans un congrès</text:span></text:p>
              <text:p text:style-name="Normal"><text:a xlink:type="simple" xlink:href="https://audencia.hal.science/hal-00797507v1">hal-0079750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500v1">Les dynamiques du leadership dans les équipes de projet étudiantes. Proposition d'un programme de recherche</text:a></text:p>
              <text:p text:style-name="Normal"><text:a xlink:type="simple" xlink:href="https://hal.science/search/index/?q=*&amp;authFullName_s=Miruna Radu-Lefebvre">Miruna Radu-Lefebvre</text:a><text:span>,</text:span><text:a xlink:type="simple" xlink:href="https://hal.science/search/index/?q=*&amp;authFullName_s=Caroline Verzat">Caroline Verzat</text:a><text:span>,</text:span><text:a xlink:type="simple" xlink:href="https://hal.science/search/index/?q=*&amp;authFullName_s=Noreen O'Shea">Noreen O'Shea</text:a><text:span>,</text:span><text:a xlink:type="simple" xlink:href="https://hal.science/search/index/?q=*&amp;authFullName_s=Alain Fayolle">Alain Fayolle</text:a><text:span>,</text:span><text:a xlink:type="simple" xlink:href="https://hal.science/search/index/?q=*&amp;authFullName_s=Janice Byme">Janice Byme</text:a></text:p>
              <text:p text:style-name="Normal"><text:span>Workshop International en Entrepreneuriat : Enseignement, formation et accompagnement dans le champ de l'Entrepreneuriat : Evaluation et perspectives</text:span><text:span>, 2011, Dijon, France</text:span></text:p>
              <text:p text:style-name="Normal"><text:span>Communication dans un congrès</text:span></text:p>
              <text:p text:style-name="Normal"><text:a xlink:type="simple" xlink:href="https://audencia.hal.science/hal-00797500v1">hal-0079750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fc60e2" table:style-name="fc60e2">
          <table:table-column table:style-name="fc60e2.0"/>
          <table:table-row>
            <table:table-cell office:value-type="string">
              <text:p text:style-name="Normal"><text:a xlink:type="simple" xlink:href="https://audencia.hal.science/hal-01169498v1">Le poids de l’héritage : le mentorat face aux attentes des futurs dirigeants et actionnaires d’entreprises familiales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Vincent Lefebvre">Vincent Lefebvre</text:a></text:p>
              <text:p text:style-name="Normal"><text:span>Lafranchise, Nathalie; St-Jean, Etienne; Cuerrier, Christine.<text:s/></text:span><text:span>Le mentorat : théorie et pratique</text:span><text:span>, 2015</text:span></text:p>
              <text:p text:style-name="Normal"><text:span>Chapitre d'ouvrage</text:span></text:p>
              <text:p text:style-name="Normal"><text:a xlink:type="simple" xlink:href="https://audencia.hal.science/hal-01169498v1">hal-0116949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16997v1">SMEs' leaders: Building collective cognition and competences to trigger positive strategic outcomes.</text:a></text:p>
              <text:p text:style-name="Normal"><text:a xlink:type="simple" xlink:href="https://hal.science/search/index/?q=*&amp;authFullName_s=Renaud Redien-Collot">Renaud Redien-Collot</text:a><text:span>,</text:span><text:a xlink:type="simple" xlink:href="https://hal.science/search/index/?q=*&amp;authFullName_s=Miruna Radu Lefebvre">Miruna Radu Lefebvre</text:a></text:p>
              <text:p text:style-name="Normal"><text:span>K. TODOROV &amp; D. SMALLBONE.<text:s/></text:span><text:span>Handbook of Research on Strategic Management in Small and Medium Enterprises</text:span><text:span>, Hershey, PA, USA: IGI Publishing., pp.143-158, 2014</text:span></text:p>
              <text:p text:style-name="Normal"><text:span>Chapitre d'ouvrage</text:span></text:p>
              <text:p text:style-name="Normal"><text:a xlink:type="simple" xlink:href="https://audencia.hal.science/hal-01016997v1">hal-0101699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39450v1">Faciliter la détection d'opportunités entrepreneuriales par la RSE</text:a></text:p>
              <text:p text:style-name="Normal"><text:a xlink:type="simple" xlink:href="https://hal.science/search/index/?q=*&amp;authFullName_s=Vincent Lefebvre">Vincent Lefebvre</text:a><text:span>,</text:span><text:a xlink:type="simple" xlink:href="https://hal.science/search/index/?q=*&amp;authFullName_s=Miruna Radu Lefebvre">Miruna Radu Lefebvre</text:a></text:p>
              <text:p text:style-name="Normal"><text:span>F. Dupuis (éd.).<text:s/></text:span><text:span>Regards croisés sur la RSE</text:span><text:span>, L'Harmattan, pp.145-170, 2012</text:span></text:p>
              <text:p text:style-name="Normal"><text:span>Chapitre d'ouvrage</text:span></text:p>
              <text:p text:style-name="Normal"><text:a xlink:type="simple" xlink:href="https://audencia.hal.science/hal-00839450v1">hal-00839450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973326" table:style-name="973326">
          <table:table-column table:style-name="973326.0"/>
          <table:table-row>
            <table:table-cell office:value-type="string">
              <text:p text:style-name="Normal"><text:a xlink:type="simple" xlink:href="https://audencia.hal.science/hal-01169530v1">Gil TURPEAU Bâtiment : comment pérenniser une entreprise familiale à la 4ème génération ?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Lagueste Noémie">Lagueste Noémie</text:a><text:span>,</text:span><text:a xlink:type="simple" xlink:href="https://hal.science/search/index/?q=*&amp;authFullName_s=Nishimata Aline">Nishimata Alin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audencia.hal.science/hal-01169530v1">hal-0116953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69521v1">EMULSAR Comment innover sur le marché des émulsions lorsqu’on est une jeune entreprise familiale ?</text:a></text:p>
              <text:p text:style-name="Normal"><text:a xlink:type="simple" xlink:href="https://hal.science/search/index/?q=*&amp;authFullName_s=Miruna Radu Lefebvre">Miruna Radu Lefebvre</text:a><text:span>,</text:span><text:a xlink:type="simple" xlink:href="https://hal.science/search/index/?q=*&amp;authFullName_s=Gouëdard Marine">Gouëdard Marine</text:a><text:span>,</text:span><text:a xlink:type="simple" xlink:href="https://hal.science/search/index/?q=*&amp;authFullName_s=Nishimata Aline">Nishimata Alin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audencia.hal.science/hal-01169521v1">hal-01169521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03870d" table:style-name="03870d">
          <table:table-column table:style-name="03870d.0"/>
          <table:table-row>
            <table:table-cell office:value-type="string">
              <text:p text:style-name="Normal"><text:a xlink:type="simple" xlink:href="https://audencia.hal.science/tel-01169488v1">Towards a communication perspective on entrepreneurship</text:a></text:p>
              <text:p text:style-name="Normal"><text:a xlink:type="simple" xlink:href="https://hal.science/search/index/?q=*&amp;authFullName_s=Miruna Radu Lefebvre">Miruna Radu Lefebvre</text:a></text:p>
              <text:p text:style-name="Normal"><text:span>Business administration. Université de Grenoble, 2015</text:span></text:p>
              <text:p text:style-name="Normal"><text:span>HDR</text:span></text:p>
              <text:p text:style-name="Normal"><text:a xlink:type="simple" xlink:href="https://audencia.hal.science/tel-01169488v1">tel-01169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una RADU-LEFEBVRE</dc:title>
    <dc:subject/>
    <dc:description>CV</dc:description>
    <dc:creator/>
    <dc:date>2026-05-08T01:49:53.000</dc:date>
    <meta:generator>PHPWord</meta:generator>
    <meta:initial-creator>CCSD</meta:initial-creator>
    <meta:creation-date>2026-05-08T01:49:53.000</meta:creation-date>
    <meta:keyword/>
    <meta:user-defined meta:name="Category"/>
    <meta:user-defined meta:name="Company"/>
    <meta:user-defined meta:name="Manager"/>
  </office:meta>
</office:document-meta>
</file>