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1176" style:family="table">
      <style:table-properties style:rel-width="100" table:align="center"/>
    </style:style>
    <style:style style:name="961176.0" style:family="table-column">
      <style:table-column-properties style:column-width="0.00cm"/>
    </style:style>
    <style:style style:name="07191a" style:family="table">
      <style:table-properties style:rel-width="100" table:align="center"/>
    </style:style>
    <style:style style:name="07191a.0" style:family="table-column">
      <style:table-column-properties style:column-width="0.00cm"/>
    </style:style>
    <style:style style:name="bee1c8" style:family="table">
      <style:table-properties style:rel-width="100" table:align="center"/>
    </style:style>
    <style:style style:name="bee1c8.0" style:family="table-column">
      <style:table-column-properties style:column-width="0.00cm"/>
    </style:style>
    <style:style style:name="529433" style:family="table">
      <style:table-properties style:rel-width="100" table:align="center"/>
    </style:style>
    <style:style style:name="529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sia Forlen<text:s/></text:span><text:span text:style-name="T2">ATER et doctorante RADIAN (Recherche en Art, Design, Innovation, Architecture en Normandi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961176" table:style-name="961176">
          <table:table-column table:style-name="961176.0"/>
          <table:table-row>
            <table:table-cell office:value-type="string">
              <text:p text:style-name="Normal"><text:a xlink:type="simple" xlink:href="https://hal.science/hal-05287185v1">Filmer des travailleur·euses mobiles pour en-quêter la question de l’habiter dans les Zones Économiques Spéciales (ZES)</text:a></text:p>
              <text:p text:style-name="Normal"><text:a xlink:type="simple" xlink:href="https://hal.science/search/index/?q=*&amp;authFullName_s=Misia Forlen">Misia Forlen</text:a></text:p>
              <text:p text:style-name="Normal"><text:span>Plastik. Art &amp; science</text:span><text:span>, 2025, 17</text:span></text:p>
              <text:p text:style-name="Normal"><text:span>Article dans une revue</text:span></text:p>
              <text:p text:style-name="Normal"><text:a xlink:type="simple" xlink:href="https://hal.science/hal-05287185v1">hal-052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10v1">Une rencontre singulière en Pologne autour de Joy, venue des Philippines</text:a></text:p>
              <text:p text:style-name="Normal"><text:a xlink:type="simple" xlink:href="https://hal.science/search/index/?q=*&amp;authFullName_s=Misia Forlen">Misia Forlen</text:a></text:p>
              <text:p text:style-name="Normal"><text:span>Revue Européenne des Migrations Internationales</text:span><text:span>, 2025, vol. 41 - n°2 et 3, pp.261-271.<text:s/></text:span><text:a xlink:type="simple" xlink:href="https://dx.doi.org/10.4000/15aqw">⟨10.4000/15aqw⟩</text:a></text:p>
              <text:p text:style-name="Normal"><text:span>Article dans une revue</text:span></text:p>
              <text:p text:style-name="Normal"><text:a xlink:type="simple" xlink:href="https://hal.science/hal-05430110v1">hal-05430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88607v1">Filmer la zone : mise en place d'un processus de recherche-création construit par et pour des objets d'étude hors normes</text:a></text:p>
              <text:p text:style-name="Normal"><text:a xlink:type="simple" xlink:href="https://hal.science/search/index/?q=*&amp;authFullName_s=Misia Forlen">Misia Forlen</text:a></text:p>
              <text:p text:style-name="Normal"><text:span>Eclosion</text:span><text:span>, 2024, 1, pp.9</text:span></text:p>
              <text:p text:style-name="Normal"><text:span>Article dans une revue</text:span></text:p>
              <text:p text:style-name="Normal"><text:a xlink:type="simple" xlink:href="https://normandie-univ.hal.science/hal-04488607v1">hal-044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11v1">Travailleuses du nucléaire : prendre soin de soi, des autres et de la zone</text:a></text:p>
              <text:p text:style-name="Normal"><text:a xlink:type="simple" xlink:href="https://hal.science/search/index/?q=*&amp;authFullName_s=Misia Forlen">Misia Forlen</text:a></text:p>
              <text:p text:style-name="Normal"><text:span>GéoProximitéS</text:span><text:span>, 2024, Le care : une notion des proximité(s) ?, 2</text:span></text:p>
              <text:p text:style-name="Normal"><text:span>Article dans une revue</text:span></text:p>
              <text:p text:style-name="Normal"><text:a xlink:type="simple" xlink:href="https://hal.science/hal-04978511v1">hal-049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53v1">Vidéos d’ouvrier-es dans les Zones Économiques Spéciales polonaises</text:a></text:p>
              <text:p text:style-name="Normal"><text:a xlink:type="simple" xlink:href="https://hal.science/search/index/?q=*&amp;authFullName_s=Misia Forlen">Misia Forlen</text:a></text:p>
              <text:p text:style-name="Normal"><text:span>Journal des anthropologues</text:span><text:span>, 2023, Dossier. Leçons de portraits, 174-175 (2), pp.75-92</text:span></text:p>
              <text:p text:style-name="Normal"><text:span>Article dans une revue</text:span></text:p>
              <text:p text:style-name="Normal"><text:a xlink:type="simple" xlink:href="https://hal.science/hal-04978553v1">hal-049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61v1">Filmer la zone&amp;quot;, journal de terrain(s)</text:a></text:p>
              <text:p text:style-name="Normal"><text:a xlink:type="simple" xlink:href="https://hal.science/search/index/?q=*&amp;authFullName_s=Misia Forlen">Misia Forlen</text:a></text:p>
              <text:p text:style-name="Normal"><text:span>Radial</text:span><text:span>, 2022, Les arts de l'architecture, 4, p.173-194</text:span></text:p>
              <text:p text:style-name="Normal"><text:span>Article dans une revue</text:span></text:p>
              <text:p text:style-name="Normal"><text:a xlink:type="simple" xlink:href="https://hal.science/hal-04903961v1">hal-04903961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07191a" table:style-name="07191a">
          <table:table-column table:style-name="07191a.0"/>
          <table:table-row>
            <table:table-cell office:value-type="string">
              <text:p text:style-name="Normal"><text:a xlink:type="simple" xlink:href="https://hal.science/hal-05541552v1">La zone n'a pas un visage de femme</text:a></text:p>
              <text:p text:style-name="Normal"><text:a xlink:type="simple" xlink:href="https://hal.science/search/index/?q=*&amp;authFullName_s=Misia Forlen">Misia Forlen</text:a></text:p>
              <text:p text:style-name="Normal"><text:span>Atelier Havrais de Sociologie</text:span><text:span>, Mar 2026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5541552v1">hal-0554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04v1">Filmer pour penser la zone : retour et détours d’un doctorat de recherche-création</text:a></text:p>
              <text:p text:style-name="Normal"><text:a xlink:type="simple" xlink:href="https://hal.science/search/index/?q=*&amp;authFullName_s=Misia Forlen">Misia Forlen</text:a></text:p>
              <text:p text:style-name="Normal"><text:span>Table ronde "Cinéma et vidéo dans les études urbaines. Donner à voir, une quête paradoxale ?" dans le cadre des rencontres autour de l'exposition "Penser l’urbain par l’image - douze ans de recherche-création collective"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82604v1">hal-049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27v1">Filming the daily lives of mobile nuclear workers</text:a></text:p>
              <text:p text:style-name="Normal"><text:a xlink:type="simple" xlink:href="https://hal.science/search/index/?q=*&amp;authFullName_s=Misia Forlen">Misia Forlen</text:a></text:p>
              <text:p text:style-name="Normal"><text:span>Mobility Infrastructures of Humans, Non-humans, and More-than-humans</text:span><text:span>, The 2025 Global Mobility Humanities Conference (GMHC), Dec 2025, Séoul, South Korea</text:span></text:p>
              <text:p text:style-name="Normal"><text:span>Communication dans un congrès</text:span></text:p>
              <text:p text:style-name="Normal"><text:a xlink:type="simple" xlink:href="https://hal.science/hal-05430127v1">hal-054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92v1">So far</text:a></text:p>
              <text:p text:style-name="Normal"><text:a xlink:type="simple" xlink:href="https://hal.science/search/index/?q=*&amp;authFullName_s=Misia Forlen">Misia Forlen</text:a></text:p>
              <text:p text:style-name="Normal"><text:span>Salon des écritures alternatives en sciences sociales FOCUS #5 "Pitch Film"</text:span><text:span>, Jun 2024, Marseille (Mucem), France</text:span></text:p>
              <text:p text:style-name="Normal"><text:span>Communication dans un congrès</text:span></text:p>
              <text:p text:style-name="Normal"><text:a xlink:type="simple" xlink:href="https://hal.science/hal-04982492v1">hal-049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85v1">Présentation du numéro 174-175 du Journal des anthropologues &amp;quot;Leçons de portraits</text:a></text:p>
              <text:p text:style-name="Normal"><text:a xlink:type="simple" xlink:href="https://hal.science/search/index/?q=*&amp;authFullName_s=Misia Forlen">Misia Forlen</text:a></text:p>
              <text:p text:style-name="Normal"><text:span>Séminaire annuel "Anthropologie, psychanalyse et politique – Regards sur les terrains"</text:span><text:span>, Association Française des Anthropologues, Jan 2024, Paris (visioconférence), France</text:span></text:p>
              <text:p text:style-name="Normal"><text:span>Communication dans un congrès</text:span></text:p>
              <text:p text:style-name="Normal"><text:a xlink:type="simple" xlink:href="https://hal.science/hal-04982485v1">hal-0498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14v1">Quels dispositifs filmiques pour enquêter la question de l’habiter des travailleur-euses mobiles dans les Zones Économiques Spéciales ?</text:a></text:p>
              <text:p text:style-name="Normal"><text:a xlink:type="simple" xlink:href="https://hal.science/search/index/?q=*&amp;authFullName_s=Misia Forlen">Misia Forlen</text:a></text:p>
              <text:p text:style-name="Normal"><text:span>Journée d'étude "La recherche créative ou la créativité dans la recherche"</text:span><text:span>, Laslar, May 2023, Caen (MRSH), France</text:span></text:p>
              <text:p text:style-name="Normal"><text:span>Communication dans un congrès</text:span></text:p>
              <text:p text:style-name="Normal"><text:a xlink:type="simple" xlink:href="https://hal.science/hal-04982414v1">hal-049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18v1">Approches filmiques et cartographiques pour donner à voir et à entendre des espaces invisibilisés</text:a></text:p>
              <text:p text:style-name="Normal"><text:a xlink:type="simple" xlink:href="https://hal.science/search/index/?q=*&amp;authFullName_s=Misia Forlen">Misia Forlen</text:a></text:p>
              <text:p text:style-name="Normal"><text:span>Table-ronde et exposition "Du terrain à l'image"</text:span><text:span>, AAU-Cresson, Mar 2023, Nantes (Ecole Nationale Supérieure d'Architecture de Nantes), France</text:span></text:p>
              <text:p text:style-name="Normal"><text:span>Communication dans un congrès</text:span></text:p>
              <text:p text:style-name="Normal"><text:a xlink:type="simple" xlink:href="https://hal.science/hal-04982218v1">hal-049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1v1">Des vidéos en ligne pour (se) représenter les modes d’habiter temporaires d’ouvrières dans les Zones Économiques Spéciales (ZES) polonaises</text:a></text:p>
              <text:p text:style-name="Normal"><text:a xlink:type="simple" xlink:href="https://hal.science/search/index/?q=*&amp;authFullName_s=Misia Forlen">Misia Forlen</text:a></text:p>
              <text:p text:style-name="Normal"><text:span>Séminaire doctoral "Dé-noter. Mise en crise de la notation architecturale : Entre dialogue et collisions, que permettent les pratiques représentatives divergentes de l’architecture ?"</text:span><text:span>, DREAM, Apr 2023, Marseille (Ordre des architectes PACA), France</text:span></text:p>
              <text:p text:style-name="Normal"><text:span>Communication dans un congrès</text:span></text:p>
              <text:p text:style-name="Normal"><text:a xlink:type="simple" xlink:href="https://hal.science/hal-04982341v1">hal-049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98v1">Migrations encouragées / découragées en Europe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Camille Martel">Camille Martel</text:a><text:span>,</text:span><text:a xlink:type="simple" xlink:href="https://hal.science/search/index/?q=*&amp;authFullName_s=Yaël Turquetille">Yaël Turquetille</text:a></text:p>
              <text:p text:style-name="Normal"><text:span>Table-ronde autour des questions de mobilité en Europe</text:span><text:span>, PRSH, Apr 2023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4982298v1">hal-049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06v1">Filmer des travailleur-euses mobiles pour enquêter la question de l’habiter dans les Zones Économiques Spéciales (ZES)</text:a></text:p>
              <text:p text:style-name="Normal"><text:a xlink:type="simple" xlink:href="https://hal.science/search/index/?q=*&amp;authFullName_s=Misia Forlen">Misia Forlen</text:a></text:p>
              <text:p text:style-name="Normal"><text:span>Colloque "En-quête de terrains : l’art de croiser les gens"</text:span><text:span>, École doctorale Arts plastiques, esthétique &amp; sciences de l'art, Jan 2023, Paris (Université Paris 1 Panthéon Sorbonne), France</text:span></text:p>
              <text:p text:style-name="Normal"><text:span>Communication dans un congrès</text:span></text:p>
              <text:p text:style-name="Normal"><text:a xlink:type="simple" xlink:href="https://hal.science/hal-04982206v1">hal-049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75v1">Intérimaires dans les Zones Économiques Spéciales en Pologne et en France</text:a></text:p>
              <text:p text:style-name="Normal"><text:a xlink:type="simple" xlink:href="https://hal.science/search/index/?q=*&amp;authFullName_s=Misia Forlen">Misia Forlen</text:a></text:p>
              <text:p text:style-name="Normal"><text:span>Journée d’étude "Saisonniers / Intérimaires, nouvelles pratiques, nouvelles temporalités : ruptures et solidarités"</text:span><text:span>, EDEHN, Mar 2023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4982275v1">hal-049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65v1">Zones énergétiques spéciales. Flux et recompositions territoriales du travail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Arnaud Le Marchand">Arnaud Le Marchand</text:a></text:p>
              <text:p text:style-name="Normal"><text:span>Journée d’étude "Énergies Renouvelables : Territoires en mutation, enjeux de gouvernance"</text:span><text:span>, EDEHN, Dec 2023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4982465v1">hal-049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66v1">Filmer la zone : espaces-temps d’une recherche-création sur les modes d’habiter associés à la mobilité du travail</text:a></text:p>
              <text:p text:style-name="Normal"><text:a xlink:type="simple" xlink:href="https://hal.science/search/index/?q=*&amp;authFullName_s=Misia Forlen">Misia Forlen</text:a></text:p>
              <text:p text:style-name="Normal"><text:span>Le Congrès du Centenaire de l'Union Géographique Internationale (UGI-IGU)</text:span><text:span>, Jul 2022, Paris (Institut de géographie), France</text:span></text:p>
              <text:p text:style-name="Normal"><text:span>Communication dans un congrès</text:span></text:p>
              <text:p text:style-name="Normal"><text:a xlink:type="simple" xlink:href="https://hal.science/hal-04982066v1">hal-049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49v1">Quels dispositifs filmiques pour enquêter la question de l'habiter des travailleur-euses mobiles dans les Zones Économiques Spéciales (ZES) ?</text:a></text:p>
              <text:p text:style-name="Normal"><text:a xlink:type="simple" xlink:href="https://hal.science/search/index/?q=*&amp;authFullName_s=Misia Forlen">Misia Forlen</text:a></text:p>
              <text:p text:style-name="Normal"><text:span>Atelier-vidéo</text:span><text:span>, Pacte et AAU-Cresson, Nov 2022, Grenoble (Cinémathèque de Grenoble), France</text:span></text:p>
              <text:p text:style-name="Normal"><text:span>Communication dans un congrès</text:span></text:p>
              <text:p text:style-name="Normal"><text:a xlink:type="simple" xlink:href="https://hal.science/hal-04982149v1">hal-0498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46v1">Habiter la zone. Enjeux et représentations des modes d’habiter liés à la mobilité du travail : l’exemple de la première Zone Économique Spéciale (ZES) française à Port-Jérôme, Normandie.</text:a></text:p>
              <text:p text:style-name="Normal"><text:a xlink:type="simple" xlink:href="https://hal.science/search/index/?q=*&amp;authFullName_s=Misia Forlen">Misia Forlen</text:a></text:p>
              <text:p text:style-name="Normal"><text:span>Séminaire Culture de la recherche 10</text:span><text:span>, ATE, May 2022, Rouen (École Nationale Supérieure d’Architecture de Normandie), France</text:span></text:p>
              <text:p text:style-name="Normal"><text:span>Communication dans un congrès</text:span></text:p>
              <text:p text:style-name="Normal"><text:a xlink:type="simple" xlink:href="https://hal.science/hal-04982046v1">hal-049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30v1">Se “loger mobile” le long du littoral Ouest Cotentin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Lorette Klepper">Lorette Klepper</text:a><text:span>,</text:span><text:a xlink:type="simple" xlink:href="https://hal.science/search/index/?q=*&amp;authFullName_s=Victoria Mure-Ravaud">Victoria Mure-Ravaud</text:a></text:p>
              <text:p text:style-name="Normal"><text:span>Colloque de Cerisy</text:span><text:span>, Jun 2022, Cerisy-la-Salle, France</text:span></text:p>
              <text:p text:style-name="Normal"><text:span>Communication dans un congrès</text:span></text:p>
              <text:p text:style-name="Normal"><text:a xlink:type="simple" xlink:href="https://hal.science/hal-04983030v1">hal-049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98v1">Filmer des travailleur-euses mobiles pour analyser et rendre visible l’espace habité des Zones Économiques Spéciales (ZES)</text:a></text:p>
              <text:p text:style-name="Normal"><text:a xlink:type="simple" xlink:href="https://hal.science/search/index/?q=*&amp;authFullName_s=Misia Forlen">Misia Forlen</text:a></text:p>
              <text:p text:style-name="Normal"><text:span>Atelier doctoral RT9 "Ville et travail"</text:span><text:span>, Dec 2022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4982198v1">hal-049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31v1">Habiter la zone d’exception</text:a></text:p>
              <text:p text:style-name="Normal"><text:a xlink:type="simple" xlink:href="https://hal.science/search/index/?q=*&amp;authFullName_s=Misia Forlen">Misia Forlen</text:a></text:p>
              <text:p text:style-name="Normal"><text:span>Séminaire pluridisciplinaire Villes et Sciences sociales "Administrer les populations en régime d’exception"</text:span><text:span>, Mar 2021, Caen (MRSH), France</text:span></text:p>
              <text:p text:style-name="Normal"><text:span>Communication dans un congrès</text:span></text:p>
              <text:p text:style-name="Normal"><text:a xlink:type="simple" xlink:href="https://hal.science/hal-04978831v1">hal-049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62v1">Filmer la zone : mise en place d’un processus de création construit par et pour des objets d’étude hors-normes</text:a></text:p>
              <text:p text:style-name="Normal"><text:a xlink:type="simple" xlink:href="https://hal.science/search/index/?q=*&amp;authFullName_s=Misia Forlen">Misia Forlen</text:a></text:p>
              <text:p text:style-name="Normal"><text:span>Journée d'étude doctorants et jeunes chercheurs "Rentrer dans le moule ? : Norme(s) et forme(s) en sciences humaines et sociales"</text:span><text:span>, PRSH, Dec 2021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4978862v1">hal-04978862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bee1c8" table:style-name="bee1c8">
          <table:table-column table:style-name="bee1c8.0"/>
          <table:table-row>
            <table:table-cell office:value-type="string">
              <text:p text:style-name="Normal"><text:a xlink:type="simple" xlink:href="https://normandie-univ.hal.science/hal-04485217v1">Rentrer dans le moule ?</text:a></text:p>
              <text:p text:style-name="Normal"><text:a xlink:type="simple" xlink:href="https://hal.science/search/index/?q=*&amp;authFullName_s=Patricia Sajous">Patricia Sajous</text:a><text:span>,</text:span><text:a xlink:type="simple" xlink:href="https://hal.science/search/index/?q=*&amp;authFullName_s=Nicolas Guillet">Nicolas Guillet</text:a><text:span>,</text:span><text:a xlink:type="simple" xlink:href="https://hal.science/search/index/?q=*&amp;authFullName_s=Corten Pérez-Houis">Corten Pérez-Houis</text:a><text:span>,</text:span><text:a xlink:type="simple" xlink:href="https://hal.science/search/index/?q=*&amp;authFullName_s=Julien Chandelier">Julien Chandelier</text:a><text:span>,</text:span><text:a xlink:type="simple" xlink:href="https://hal.science/search/index/?q=*&amp;authFullName_s=Misia Forlen">Misia Forlen</text:a><text:span>et al.</text:span></text:p>
              <text:p text:style-name="Normal"><text:span>Eclosion</text:span><text:span>, 1, pp.62, 2024, Rentrer dans le moule ?</text:span></text:p>
              <text:p text:style-name="Normal"><text:span>N°spécial de revue/special issue</text:span></text:p>
              <text:p text:style-name="Normal"><text:a xlink:type="simple" xlink:href="https://normandie-univ.hal.science/hal-04485217v1">hal-0448521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29433" table:style-name="529433">
          <table:table-column table:style-name="529433.0"/>
          <table:table-row>
            <table:table-cell office:value-type="string">
              <text:p text:style-name="Normal"><text:a xlink:type="simple" xlink:href="https://hal.science/hal-04982694v1">Des cartes en ligne aux images-réseaux : quelles pratiques pour (se) représenter l'espace habité dans les Zones Économiques Spéciales (France-Pologne) ?</text:a></text:p>
              <text:p text:style-name="Normal"><text:a xlink:type="simple" xlink:href="https://hal.science/search/index/?q=*&amp;authFullName_s=Misia Forlen">Misia Forlen</text:a></text:p>
              <text:p text:style-name="Normal"><text:span>Angéline Capon et Philippine Moncomble, avec Matthieu Duperrex et Anne-Valérie Gasc (dir.).<text:s/></text:span><text:span>Dé-noter. Pratiques représentatives divergentes de l'architecture</text:span><text:span>, Project[s] ensa-Marseille, 2025, 978-2-916153-35-3</text:span></text:p>
              <text:p text:style-name="Normal"><text:span>Chapitre d'ouvrage</text:span></text:p>
              <text:p text:style-name="Normal"><text:a xlink:type="simple" xlink:href="https://hal.science/hal-04982694v1">hal-049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21v1">Des territoires refuges pour du loger mobiles ?</text:a></text:p>
              <text:p text:style-name="Normal"><text:a xlink:type="simple" xlink:href="https://hal.science/search/index/?q=*&amp;authFullName_s=Misia Forlen">Misia Forlen</text:a><text:span>,</text:span><text:a xlink:type="simple" xlink:href="https://hal.science/search/index/?q=*&amp;authFullName_s=Lorette Klepper">Lorette Klepper</text:a><text:span>,</text:span><text:a xlink:type="simple" xlink:href="https://hal.science/search/index/?q=*&amp;authFullName_s=Victoria Mure-Ravaud">Victoria Mure-Ravaud</text:a></text:p>
              <text:p text:style-name="Normal"><text:span>Sylvain Allemand, Mireille Apel-Muller, Olivier Lecointe et Jean-Baptiste Marie (dir.).<text:s/></text:span><text:span>Loger mobiles. Le logement au défi des mobilités.</text:span><text:span>, Hermann Éditeurs, 492 p., 2023, Colloque de Cerisy, 979-1-0370-3321-5</text:span></text:p>
              <text:p text:style-name="Normal"><text:span>Chapitre d'ouvrage</text:span></text:p>
              <text:p text:style-name="Normal"><text:a xlink:type="simple" xlink:href="https://hal.science/hal-04977821v1">hal-04977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ia Forlen</dc:title>
    <dc:subject/>
    <dc:description>CV</dc:description>
    <dc:creator/>
    <dc:date>2026-05-03T13:07:20.000</dc:date>
    <meta:generator>PHPWord</meta:generator>
    <meta:initial-creator>CCSD</meta:initial-creator>
    <meta:creation-date>2026-05-03T13:07:20.000</meta:creation-date>
    <meta:keyword/>
    <meta:user-defined meta:name="Category"/>
    <meta:user-defined meta:name="Company"/>
    <meta:user-defined meta:name="Manager"/>
  </office:meta>
</office:document-meta>
</file>