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563" style:family="table">
      <style:table-properties style:rel-width="100" table:align="center"/>
    </style:style>
    <style:style style:name="8df563.0" style:family="table-column">
      <style:table-column-properties style:column-width="0.00cm"/>
    </style:style>
    <style:style style:name="ebed67" style:family="table">
      <style:table-properties style:rel-width="100" table:align="center"/>
    </style:style>
    <style:style style:name="ebed67.0" style:family="table-column">
      <style:table-column-properties style:column-width="0.00cm"/>
    </style:style>
    <style:style style:name="5652de" style:family="table">
      <style:table-properties style:rel-width="100" table:align="center"/>
    </style:style>
    <style:style style:name="5652de.0" style:family="table-column">
      <style:table-column-properties style:column-width="0.00cm"/>
    </style:style>
    <style:style style:name="29ceac" style:family="table">
      <style:table-properties style:rel-width="100" table:align="center"/>
    </style:style>
    <style:style style:name="29ce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Mi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df563" table:style-name="8df563">
          <table:table-column table:style-name="8df563.0"/>
          <table:table-row>
            <table:table-cell office:value-type="string">
              <text:p text:style-name="Normal"><text:a xlink:type="simple" xlink:href="https://hal.science/hal-05596618v1">Requalifier l’écologie : morales de classe et confrontation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Politix</text:span><text:span>, 2026, 38 (151-152), pp.7-18.<text:s/></text:span><text:a xlink:type="simple" xlink:href="https://dx.doi.org/10.3917/pox.151.0007">⟨10.3917/pox.151.0007⟩</text:a></text:p>
              <text:p text:style-name="Normal"><text:span>Article dans une revue</text:span></text:p>
              <text:p text:style-name="Normal"><text:a xlink:type="simple" xlink:href="https://hal.science/hal-05596618v1">hal-055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90v1">Désordres environnementaux et stratégies de reproduction sociale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Genèses. Sciences sociales et histoire</text:span><text:span>, 2025, 139, pp.3-6.<text:s/></text:span><text:a xlink:type="simple" xlink:href="https://dx.doi.org/10.3917/gen.139.0003">⟨10.3917/gen.139.0003⟩</text:a></text:p>
              <text:p text:style-name="Normal"><text:span>Article dans une revue</text:span></text:p>
              <text:p text:style-name="Normal"><text:a xlink:type="simple" xlink:href="https://hal.science/hal-05263390v1">hal-052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6v1">La condition écologique des classe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Actes de la Recherche en Sciences Sociales</text:span><text:span>, 2024, 255, pp.4-27.<text:s/></text:span><text:a xlink:type="simple" xlink:href="https://dx.doi.org/10.3917/arss.255.0004">⟨10.3917/arss.255.0004⟩</text:a></text:p>
              <text:p text:style-name="Normal"><text:span>Article dans une revue</text:span></text:p>
              <text:p text:style-name="Normal"><text:a xlink:type="simple" xlink:href="https://hal.science/hal-04920706v1">hal-04920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174v1">Donner de son temps&amp;quot; pour ne pas être des “assistés”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Séverine Misset">Séverine Misset</text:a></text:p>
              <text:p text:style-name="Normal"><text:span>Sociologie</text:span><text:span>, 2019, 10 (1)</text:span></text:p>
              <text:p text:style-name="Normal"><text:span>Article dans une revue</text:span></text:p>
              <text:p text:style-name="Normal"><text:a xlink:type="simple" xlink:href="https://shs.hal.science/halshs-04123174v1">halshs-041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51v1">« Donner de son temps » pour ne pas être des « assistés »</text:a></text:p>
              <text:p text:style-name="Normal"><text:a xlink:type="simple" xlink:href="https://hal.science/search/index/?q=*&amp;authFullName_s=Séverine Misset">Séverine Misset</text:a></text:p>
              <text:p text:style-name="Normal"><text:span>Sociologie</text:span><text:span>, 2019, pp. 73-89</text:span></text:p>
              <text:p text:style-name="Normal"><text:span>Article dans une revue</text:span></text:p>
              <text:p text:style-name="Normal"><text:a xlink:type="simple" xlink:href="https://hal.science/hal-02297751v1">hal-02297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26v1">Politique managériale du « sang neuf » et tensions intergénérationnelles</text:a></text:p>
              <text:p text:style-name="Normal"><text:a xlink:type="simple" xlink:href="https://hal.science/search/index/?q=*&amp;authFullName_s=Séverine Misset">Séverine Misset</text:a></text:p>
              <text:p text:style-name="Normal"><text:span>Gérontologie et Société</text:span><text:span>, 2017, Générations au travail, générations en relation, 39 / n° 153 (2), pp.91.<text:s/></text:span><text:a xlink:type="simple" xlink:href="https://dx.doi.org/10.3917/gs1.153.0091">⟨10.3917/gs1.153.0091⟩</text:a></text:p>
              <text:p text:style-name="Normal"><text:span>Article dans une revue</text:span></text:p>
              <text:p text:style-name="Normal"><text:a xlink:type="simple" xlink:href="https://shs.hal.science/halshs-02001526v1">halshs-0200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77v1">Une nouvelle « élite des réprouvés » ? Les bacheliers professionnels industriels devenus ouvriers qualifiés</text:a></text:p>
              <text:p text:style-name="Normal"><text:a xlink:type="simple" xlink:href="https://hal.science/search/index/?q=*&amp;authFullName_s=Séverine Misset">Séverine Misset</text:a></text:p>
              <text:p text:style-name="Normal"><text:span>Formation emploi : revue française des sciences sociales<text:s/></text:span><text:span>, 2015, 121-140</text:span></text:p>
              <text:p text:style-name="Normal"><text:span>Article dans une revue</text:span></text:p>
              <text:p text:style-name="Normal"><text:a xlink:type="simple" xlink:href="https://shs.hal.science/halshs-02001377v1">halshs-0200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165v1">Classifications ouvrières et confrontation de générations d’ouvriers qualifiés : vers une remise en cause de l’ordre de l’ancienneté ?</text:a></text:p>
              <text:p text:style-name="Normal"><text:a xlink:type="simple" xlink:href="https://hal.science/search/index/?q=*&amp;authFullName_s=Séverine Misset">Séverine Misset</text:a></text:p>
              <text:p text:style-name="Normal"><text:span>Sociétés contemporaines</text:span><text:span>, 2013, 2 (90), http://www.cairn.info/revue-societes-contemporaines-2013-2-page-29.htm.<text:s/></text:span><text:a xlink:type="simple" xlink:href="https://dx.doi.org/10.3917/soco.090.0029">⟨10.3917/soco.090.0029⟩</text:a></text:p>
              <text:p text:style-name="Normal"><text:span>Article dans une revue</text:span></text:p>
              <text:p text:style-name="Normal"><text:a xlink:type="simple" xlink:href="https://shs.hal.science/halshs-01481165v1">halshs-0148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10v1">Généalogies des outils de gestion.</text:a></text:p>
              <text:p text:style-name="Normal"><text:a xlink:type="simple" xlink:href="https://hal.science/search/index/?q=*&amp;authFullName_s=Sarah Ghaffari">Sarah Ghaffari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abienne Pavis">Fabienne Pavis</text:a><text:span>,</text:span><text:a xlink:type="simple" xlink:href="https://hal.science/search/index/?q=*&amp;authFullName_s=Marie Ponnet">Marie Ponnet</text:a></text:p>
              <text:p text:style-name="Normal"><text:span>Travail et Emploi</text:span><text:span>, 2013, 133, pp.5-12</text:span></text:p>
              <text:p text:style-name="Normal"><text:span>Article dans une revue</text:span></text:p>
              <text:p text:style-name="Normal"><text:a xlink:type="simple" xlink:href="https://shs.hal.science/halshs-01369510v1">halshs-013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61v1">Classifications ouvrières et confrontation de générations d'ouvriers qualifiés : vers une remise en cause de l'ordre de l'ancienneté ?</text:a></text:p>
              <text:p text:style-name="Normal"><text:a xlink:type="simple" xlink:href="https://hal.science/search/index/?q=*&amp;authFullName_s=Séverine Misset">Séverine Misset</text:a></text:p>
              <text:p text:style-name="Normal"><text:span>Sociétés contemporaines</text:span><text:span>, 2013, pp. 29-52</text:span></text:p>
              <text:p text:style-name="Normal"><text:span>Article dans une revue</text:span></text:p>
              <text:p text:style-name="Normal"><text:a xlink:type="simple" xlink:href="https://hal.science/hal-02297761v1">hal-0229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92v1">Proximité professionnelle et distance scolaire : les jeunes ouvriers qualifiés et leurs trajectoires</text:a></text:p>
              <text:p text:style-name="Normal"><text:a xlink:type="simple" xlink:href="https://hal.science/search/index/?q=*&amp;authFullName_s=Séverine Misset">Séverine Misset</text:a></text:p>
              <text:p text:style-name="Normal"><text:span>Revue française de pédagogie</text:span><text:span>, 2009, 167, pp.59-71.<text:s/></text:span><text:a xlink:type="simple" xlink:href="https://dx.doi.org/10.4000/rfp.1608">⟨10.4000/rfp.1608⟩</text:a></text:p>
              <text:p text:style-name="Normal"><text:span>Article dans une revue</text:span></text:p>
              <text:p text:style-name="Normal"><text:a xlink:type="simple" xlink:href="https://shs.hal.science/halshs-02001592v1">halshs-0200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357v1">Les jeunes émeutiers de novembre 2005</text:a></text:p>
              <text:p text:style-name="Normal"><text:a xlink:type="simple" xlink:href="https://hal.science/search/index/?q=*&amp;authFullName_s=Jacques De Maillard">Jacques De Maillard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Vincenzo Cicchelli">Vincenzo Cicchelli</text:a><text:span>,</text:span><text:a xlink:type="simple" xlink:href="https://hal.science/search/index/?q=*&amp;authFullName_s=Séverine Misset">Séverine Misset</text:a></text:p>
              <text:p text:style-name="Normal"><text:span>Le Debat<text:s/></text:span><text:span>, 2007, 145, pp.165-181</text:span></text:p>
              <text:p text:style-name="Normal"><text:span>Article dans une revue</text:span></text:p>
              <text:p text:style-name="Normal"><text:a xlink:type="simple" xlink:href="https://shs.hal.science/halshs-00163357v1">halshs-0016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648v1">Le rivolte francesi del novembre 2005</text:a></text:p>
              <text:p text:style-name="Normal"><text:a xlink:type="simple" xlink:href="https://hal.science/search/index/?q=*&amp;authFullName_s=Jacques De Maillard">Jacques De Maillard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Vincenzo Cicchelli">Vincenzo Cicchelli</text:a></text:p>
              <text:p text:style-name="Normal"><text:span>Rassegna italiana di Sociologia</text:span><text:span>, 2007, 2, pp.291-314</text:span></text:p>
              <text:p text:style-name="Normal"><text:span>Article dans une revue</text:span></text:p>
              <text:p text:style-name="Normal"><text:a xlink:type="simple" xlink:href="https://shs.hal.science/halshs-00186648v1">halshs-0018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349v1">Las revueltas francesas de noviembre de 2005</text:a></text:p>
              <text:p text:style-name="Normal"><text:a xlink:type="simple" xlink:href="https://hal.science/search/index/?q=*&amp;authFullName_s=Jacques De Maillard">Jacques De Maillard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Vincenzo Cicchelli">Vincenzo Cicchelli</text:a><text:span>,</text:span><text:a xlink:type="simple" xlink:href="https://hal.science/search/index/?q=*&amp;authFullName_s=Séverine Misset">Séverine Misset</text:a></text:p>
              <text:p text:style-name="Normal"><text:span>Sistema</text:span><text:span>, 2007, 197-198, pp.329-346</text:span></text:p>
              <text:p text:style-name="Normal"><text:span>Article dans une revue</text:span></text:p>
              <text:p text:style-name="Normal"><text:a xlink:type="simple" xlink:href="https://shs.hal.science/halshs-00163349v1">halshs-0016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593v1">Retour sur les violences urbaines de l'automne 2005</text:a></text:p>
              <text:p text:style-name="Normal"><text:a xlink:type="simple" xlink:href="https://hal.science/search/index/?q=*&amp;authFullName_s=Jacques De Maillard">Jacques De Maillard</text:a><text:span>,</text:span><text:a xlink:type="simple" xlink:href="https://hal.science/search/index/?q=*&amp;authFullName_s=Vincenzo Cicchelli">Vincenzo Cicchelli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Olivier Galland">Olivier Galland</text:a></text:p>
              <text:p text:style-name="Normal"><text:span>Horizons stratégiques</text:span><text:span>, 2007, 3, pp.20</text:span></text:p>
              <text:p text:style-name="Normal"><text:span>Article dans une revue</text:span></text:p>
              <text:p text:style-name="Normal"><text:a xlink:type="simple" xlink:href="https://shs.hal.science/halshs-00137593v1">halshs-0013759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bed67" table:style-name="ebed67">
          <table:table-column table:style-name="ebed67.0"/>
          <table:table-row>
            <table:table-cell office:value-type="string">
              <text:p text:style-name="Normal"><text:a xlink:type="simple" xlink:href="https://hal.science/hal-02382976v1">Journée d’étude</text:a></text:p>
              <text:p text:style-name="Normal"><text:a xlink:type="simple" xlink:href="https://hal.science/search/index/?q=*&amp;authFullName_s=Vanessa Stettinger">Vanessa Stettinger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Yasmine Siblot">Yasmine Siblot</text:a></text:p>
              <text:p text:style-name="Normal"><text:span>« Le travail populaire, approches croisées »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382976v1">hal-02382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41v1">Les apports d’une enquête par monographies de ménages pour analyser les petites mobilités professionnelles en milieux populaires</text:a></text:p>
              <text:p text:style-name="Normal"><text:a xlink:type="simple" xlink:href="https://hal.science/search/index/?q=*&amp;authFullName_s=Séverine Misset">Séverine Misset</text:a></text:p>
              <text:p text:style-name="Normal"><text:span>Biennales d'ethnographie de l'EHESS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2082741v1">halshs-0208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16v1">Le vécu subjectif des trajectoires professionnelles</text:a></text:p>
              <text:p text:style-name="Normal"><text:a xlink:type="simple" xlink:href="https://hal.science/search/index/?q=*&amp;authFullName_s=Séverine Misset">Séverine Misset</text:a></text:p>
              <text:p text:style-name="Normal"><text:span>colloque « Vous avez dit « populaire » ?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2082716v1">halshs-0208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45v1">L’empreinte de mai 68 chez les militants paysans de Loire-Atlantique</text:a></text:p>
              <text:p text:style-name="Normal"><text:a xlink:type="simple" xlink:href="https://hal.science/search/index/?q=*&amp;authFullName_s=Séverine Misset">Séverine Misset</text:a></text:p>
              <text:p text:style-name="Normal"><text:span>colloque « Mai 68 : 50 ans ! Mémoires, représentations, traces et (ré)interprétations »</text:span><text:span>, May 2018, Le Mans, France</text:span></text:p>
              <text:p text:style-name="Normal"><text:span>Communication dans un congrès</text:span></text:p>
              <text:p text:style-name="Normal"><text:a xlink:type="simple" xlink:href="https://shs.hal.science/halshs-02082745v1">halshs-0208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21v1">Les rapports entre syndicats ouvriers et paysans dans la décennie 70</text:a></text:p>
              <text:p text:style-name="Normal"><text:a xlink:type="simple" xlink:href="https://hal.science/search/index/?q=*&amp;authFullName_s=Séverine Misset">Séverine Misset</text:a></text:p>
              <text:p text:style-name="Normal"><text:span>Colloque « Nantes, une décennie tumultueuse ? Militer à Nantes dans les années 70 »</text:span><text:span>, May 2016, Nantes, France</text:span></text:p>
              <text:p text:style-name="Normal"><text:span>Communication dans un congrès</text:span></text:p>
              <text:p text:style-name="Normal"><text:a xlink:type="simple" xlink:href="https://shs.hal.science/halshs-02082721v1">halshs-0208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29v1">Le mouvement ouvrier et les syndicalistes paysans en Loire-Atlantique : De la naissance à l’abandon d’une référence (1957-1984)</text:a></text:p>
              <text:p text:style-name="Normal"><text:a xlink:type="simple" xlink:href="https://hal.science/search/index/?q=*&amp;authFullName_s=Séverine Misset">Séverine Misset</text:a></text:p>
              <text:p text:style-name="Normal"><text:span>Congrès Association Française de Sciences Politiques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2082729v1">halshs-0208272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652de" table:style-name="5652de">
          <table:table-column table:style-name="5652de.0"/>
          <table:table-row>
            <table:table-cell office:value-type="string">
              <text:p text:style-name="Normal"><text:a xlink:type="simple" xlink:href="https://shs.hal.science/halshs-02462866v1">La France d'en bas ? Idées reçues sur les classes populaires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Tristan Poullaouec">Tristan Poullaouec</text:a></text:p>
              <text:p text:style-name="Normal"><text:a xlink:type="simple" xlink:href="http://www.lecavalierbleu.com">Le Cavalier Bleu</text:a><text:span>, 198 p., 2019, Idées reçues, 979-10-318-0373-9</text:span></text:p>
              <text:p text:style-name="Normal"><text:span>Ouvrages</text:span></text:p>
              <text:p text:style-name="Normal"><text:a xlink:type="simple" xlink:href="https://shs.hal.science/halshs-02462866v1">halshs-0246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65v1">Introduction à la sociologie des organisations</text:a></text:p>
              <text:p text:style-name="Normal"><text:a xlink:type="simple" xlink:href="https://hal.science/search/index/?q=*&amp;authFullName_s=Séverine Misset">Séverine Miss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2001665v1">halshs-0200166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9ceac" table:style-name="29ceac">
          <table:table-column table:style-name="29ceac.0"/>
          <table:table-row>
            <table:table-cell office:value-type="string">
              <text:p text:style-name="Normal"><text:a xlink:type="simple" xlink:href="https://hal.science/hal-04669640v1">Les Gilets jaunes sont la revanche de la France d’en bas</text:a></text:p>
              <text:p text:style-name="Normal"><text:a xlink:type="simple" xlink:href="https://hal.science/search/index/?q=*&amp;authFullName_s=Séverine Misset">Séverine Misset</text:a><text:span>,</text:span><text:a xlink:type="simple" xlink:href="https://hal.science/search/index/?q=*&amp;authFullName_s=Tristan Poullaouec">Tristan Poullaouec</text:a></text:p>
              <text:p text:style-name="Normal"><text:span>Olivier Masclet; Séverine Misset; Tristan Poullaouec.<text:s/></text:span><text:span>La France d’en bas ? Idées reçues sur les classes populaires</text:span><text:span>, Le Cavalier Bleu, 2019, 9791031803739</text:span></text:p>
              <text:p text:style-name="Normal"><text:span>Chapitre d'ouvrage</text:span></text:p>
              <text:p text:style-name="Normal"><text:a xlink:type="simple" xlink:href="https://hal.science/hal-04669640v1">hal-046696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2009v1">Y-a-t-il une vie professionnelle après le syndicalisme ?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Séverine Misset">Séverine Misset</text:a></text:p>
              <text:p text:style-name="Normal"><text:span>Fillieule, Olivier; Collectif SOMBRERO.<text:s/></text:span><text:span>Changer le monde, changer sa vie. Enquête sur les militantes et les militants des années 1968 en France</text:span><text:span>, Actes Sud, pp.257-285, 2018</text:span></text:p>
              <text:p text:style-name="Normal"><text:span>Chapitre d'ouvrage</text:span></text:p>
              <text:p text:style-name="Normal"><text:a xlink:type="simple" xlink:href="https://lilloa.hal.science/hal-03212009v1">hal-032120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462v1">Villes et bastions ouvriers : les grandes mutations ?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Séverine Misset">Séverine Misset</text:a></text:p>
              <text:p text:style-name="Normal"><text:span>Fillieule, Olivier; Béroud, Sophie; Masclet, Camille; Sommier, Isabelle; Collectif SOMBRERO.<text:s/></text:span><text:span>Changer le monde, changer sa vie. Enquête sur les militantes et les militants des années 1968 en France</text:span><text:span>, Actes sud, pp.73-101, 2018</text:span></text:p>
              <text:p text:style-name="Normal"><text:span>Chapitre d'ouvrage</text:span></text:p>
              <text:p text:style-name="Normal"><text:a xlink:type="simple" xlink:href="https://lilloa.hal.science/hal-03219462v1">hal-03219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Misset</dc:title>
    <dc:subject/>
    <dc:description>CV</dc:description>
    <dc:creator/>
    <dc:date>2026-05-17T17:00:33.000</dc:date>
    <meta:generator>PHPWord</meta:generator>
    <meta:initial-creator>CCSD</meta:initial-creator>
    <meta:creation-date>2026-05-17T17:00:33.000</meta:creation-date>
    <meta:keyword/>
    <meta:user-defined meta:name="Category"/>
    <meta:user-defined meta:name="Company"/>
    <meta:user-defined meta:name="Manager"/>
  </office:meta>
</office:document-meta>
</file>