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88f9" style:family="table">
      <style:table-properties style:rel-width="100" table:align="center"/>
    </style:style>
    <style:style style:name="0988f9.0" style:family="table-column">
      <style:table-column-properties style:column-width="0.00cm"/>
    </style:style>
    <style:style style:name="37ae52" style:family="table">
      <style:table-properties style:rel-width="100" table:align="center"/>
    </style:style>
    <style:style style:name="37ae52.0" style:family="table-column">
      <style:table-column-properties style:column-width="0.00cm"/>
    </style:style>
    <style:style style:name="ad4716" style:family="table">
      <style:table-properties style:rel-width="100" table:align="center"/>
    </style:style>
    <style:style style:name="ad4716.0" style:family="table-column">
      <style:table-column-properties style:column-width="0.00cm"/>
    </style:style>
    <style:style style:name="9fc849" style:family="table">
      <style:table-properties style:rel-width="100" table:align="center"/>
    </style:style>
    <style:style style:name="9fc849.0" style:family="table-column">
      <style:table-column-properties style:column-width="0.00cm"/>
    </style:style>
    <style:style style:name="0b1426" style:family="table">
      <style:table-properties style:rel-width="100" table:align="center"/>
    </style:style>
    <style:style style:name="0b14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Yoshitaka Erlewine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tcho">mitc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27-8507">0000-0003-2727-85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9)</text:span></text:p>
        <text:p text:style-name="P16"/>
        <table:table table:name="0988f9" table:style-name="0988f9">
          <table:table-column table:style-name="0988f9.0"/>
          <table:table-row>
            <table:table-cell office:value-type="string">
              <text:p text:style-name="Normal"><text:a xlink:type="simple" xlink:href="https://hal.science/hal-05522217v1">Locality and (minimal) search</text:a></text:p>
              <text:p text:style-name="Normal"><text:a xlink:type="simple" xlink:href="https://hal.science/search/index/?q=*&amp;authFullName_s=Kenyon Branan">Kenyon Branan</text:a><text:span>,</text:span><text:a xlink:type="simple" xlink:href="https://hal.science/search/index/?q=*&amp;authFullName_s=Michael Yoshitaka Erlewine">Michael Yoshitaka Erlewine</text:a></text:p>
              <text:p text:style-name="Normal"><text:span>Cambridge Handbook of the Minimalist Program</text:span><text:span>, In press, 9781108864152</text:span></text:p>
              <text:p text:style-name="Normal"><text:span>Chapitre d'ouvrage</text:span></text:p>
              <text:p text:style-name="Normal"><text:a xlink:type="simple" xlink:href="https://hal.science/hal-05522217v1">hal-0552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18v1">On the role of causation in sufficiency and excess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Vyshnevska, Anastasiia; Cavirani, Edoardo.<text:s/></text:span><text:span>Generative Perspectives on Degrees: The Semantics and Morphosyntax of Scalarity</text:span><text:span>, De Gruyter Mouton, pp.381--411, 2025,<text:s/></text:span><text:a xlink:type="simple" xlink:href="https://dx.doi.org/10.1515/9783111547688-014">⟨10.1515/9783111547688-014⟩</text:a></text:p>
              <text:p text:style-name="Normal"><text:span>Chapitre d'ouvrage</text:span></text:p>
              <text:p text:style-name="Normal"><text:a xlink:type="simple" xlink:href="https://hal.science/hal-05522218v1">hal-055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21v1">A syntactic universal in a contact language: The story of Singlish already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Nomoto, Hiroki; McCready, Elin.<text:s/></text:span><text:span>Discourse Particles in Asian Languages</text:span><text:span>, 2: Southeast Asia, Routledge, pp.91--120, 2023,<text:s/></text:span><text:a xlink:type="simple" xlink:href="https://dx.doi.org/10.4324/9781351057752-5">⟨10.4324/9781351057752-5⟩</text:a></text:p>
              <text:p text:style-name="Normal"><text:span>Chapitre d'ouvrage</text:span></text:p>
              <text:p text:style-name="Normal"><text:a xlink:type="simple" xlink:href="https://hal.science/hal-05522221v1">hal-055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20v1">Mandarin exhaustive focus shì and the syntax of discourse congruenc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Gergel, Remus; Reich, Ingo; Speyer, Augustin.<text:s/></text:span><text:span>Particles in German, English, and beyond</text:span><text:span>, John Benjamins, pp.323-354, 2022,<text:s/></text:span><text:a xlink:type="simple" xlink:href="https://dx.doi.org/10.1075/slcs.224.12erl">⟨10.1075/slcs.224.12erl⟩</text:a></text:p>
              <text:p text:style-name="Normal"><text:span>Chapitre d'ouvrage</text:span></text:p>
              <text:p text:style-name="Normal"><text:a xlink:type="simple" xlink:href="https://hal.science/hal-05522220v1">hal-055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19v1">Universal free choice from concessive copular conditionals in Tibetan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Deng, Dun; Liu, Fenrong; Liu, Mingming; Westerståhl, Dag.<text:s/></text:span><text:span>Monotonicity in Logic and Language</text:span><text:span>, Springer, pp.13-34, 2020,<text:s/></text:span><text:a xlink:type="simple" xlink:href="https://dx.doi.org/10.1007/978-3-662-62843-0_2">⟨10.1007/978-3-662-62843-0_2⟩</text:a></text:p>
              <text:p text:style-name="Normal"><text:span>Chapitre d'ouvrage</text:span></text:p>
              <text:p text:style-name="Normal"><text:a xlink:type="simple" xlink:href="https://hal.science/hal-05522219v1">hal-0552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22v1">Clitic pronouns and the lower phase edge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Theodore Levin">Theodore Levin</text:a></text:p>
              <text:p text:style-name="Normal"><text:span>Kalin, Laura; Paul, Ileana; Vander Klok, Jozina.<text:s/></text:span><text:span>Heading in the Right Direction: Linguistic Treats for Lisa Travis</text:span><text:span>, McGill Working Papers in Linguistics, pp.136--145, 2018</text:span></text:p>
              <text:p text:style-name="Normal"><text:span>Chapitre d'ouvrage</text:span></text:p>
              <text:p text:style-name="Normal"><text:a xlink:type="simple" xlink:href="https://hal.science/hal-05522222v1">hal-0552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23v1">Ergativity and Austronesian-type voice systems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Theodore Levin">Theodore Levin</text:a><text:span>,</text:span><text:a xlink:type="simple" xlink:href="https://hal.science/search/index/?q=*&amp;authFullName_s=Coppe Van Urk">Coppe Van Urk</text:a></text:p>
              <text:p text:style-name="Normal"><text:span>Coon, Jessica; Massam, Diane; Travis, Lisa deMena.<text:s/></text:span><text:span>Oxford Handbook of Ergativity</text:span><text:span>, Oxford University Press, pp.373--396, 2017,<text:s/></text:span><text:a xlink:type="simple" xlink:href="https://dx.doi.org/10.1093/oxfordhb/9780198739371.013.16">⟨10.1093/oxfordhb/9780198739371.013.16⟩</text:a></text:p>
              <text:p text:style-name="Normal"><text:span>Chapitre d'ouvrage</text:span></text:p>
              <text:p text:style-name="Normal"><text:a xlink:type="simple" xlink:href="https://hal.science/hal-05522223v1">hal-0552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24v1">Why the null complementizer is special in complementizer-trace effects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Halpert, Claire; Kotek, Hadas; van Urk, Coppe.<text:s/></text:span><text:span>A Pesky Set: Papers for David Pesetsky</text:span><text:span>, MIT Working Papers in Linguistics, pp.371--380, 2017</text:span></text:p>
              <text:p text:style-name="Normal"><text:span>Chapitre d'ouvrage</text:span></text:p>
              <text:p text:style-name="Normal"><text:a xlink:type="simple" xlink:href="https://hal.science/hal-05522224v1">hal-055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25v1">Dissociating the syntax and morphological realization of Kaqchikel Agent Focus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Kenstowicz, Michael.<text:s/></text:span><text:span>Studies in Kaqchikel Grammar</text:span><text:span>, MIT Working Papers in Linguistics, pp.25--50, 2013</text:span></text:p>
              <text:p text:style-name="Normal"><text:span>Chapitre d'ouvrage</text:span></text:p>
              <text:p text:style-name="Normal"><text:a xlink:type="simple" xlink:href="https://hal.science/hal-05522225v1">hal-05522225v1</text:a></text:p>
            </table:table-cell>
          </table:table-row>
        </table:table>
        <text:p text:style-name="P17"/>
        <text:p text:style-name="Heading2"><text:span text:style-name="T8">Article dans une revue (24)</text:span></text:p>
        <text:p text:style-name="P19"/>
        <table:table table:name="37ae52" table:style-name="37ae52">
          <table:table-column table:style-name="37ae52.0"/>
          <table:table-row>
            <table:table-cell office:value-type="string">
              <text:p text:style-name="Normal"><text:a xlink:type="simple" xlink:href="https://hal.science/hal-05522178v1">Japanese contrast sluicing and pair-list questions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Teruyuki Mizuno">Teruyuki Mizuno</text:a></text:p>
              <text:p text:style-name="Normal"><text:span>Linguistic Inquiry</text:span><text:span>, In press</text:span></text:p>
              <text:p text:style-name="Normal"><text:span>Article dans une revue</text:span></text:p>
              <text:p text:style-name="Normal"><text:a xlink:type="simple" xlink:href="https://hal.science/hal-05522178v1">hal-055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95v1">Interrogative and standard disjunction in Mandarin Chines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Journal of Semantics</text:span><text:span>, In press,<text:s/></text:span><text:a xlink:type="simple" xlink:href="https://dx.doi.org/10.1093/jos/ffaf008">⟨10.1093/jos/ffaf008⟩</text:a></text:p>
              <text:p text:style-name="Normal"><text:span>Article dans une revue</text:span></text:p>
              <text:p text:style-name="Normal"><text:a xlink:type="simple" xlink:href="https://hal.science/hal-05522195v1">hal-055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82v1">Varieties of polar question bias: Lessons from Vietnamese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Anne Nguyen">Anne Nguyen</text:a></text:p>
              <text:p text:style-name="Normal"><text:span>Languages</text:span><text:span>, 2025, 10 (9), pp.238.<text:s/></text:span><text:a xlink:type="simple" xlink:href="https://dx.doi.org/10.3390/languages10090238">⟨10.3390/languages10090238⟩</text:a></text:p>
              <text:p text:style-name="Normal"><text:span>Article dans une revue</text:span></text:p>
              <text:p text:style-name="Normal"><text:a xlink:type="simple" xlink:href="https://hal.science/hal-05522182v1">hal-055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89v1">Ā-probing for the closest DP</text:a></text:p>
              <text:p text:style-name="Normal"><text:a xlink:type="simple" xlink:href="https://hal.science/search/index/?q=*&amp;authFullName_s=Kenyon Branan">Kenyon Branan</text:a><text:span>,</text:span><text:a xlink:type="simple" xlink:href="https://hal.science/search/index/?q=*&amp;authFullName_s=Michael Yoshitaka Erlewine">Michael Yoshitaka Erlewine</text:a></text:p>
              <text:p text:style-name="Normal"><text:span>Linguistic Inquiry</text:span><text:span>, 2024, 55 (2), pp.375--401.<text:s/></text:span><text:a xlink:type="simple" xlink:href="https://dx.doi.org/10.1162/ling_a_00459">⟨10.1162/ling_a_00459⟩</text:a></text:p>
              <text:p text:style-name="Normal"><text:span>Article dans une revue</text:span></text:p>
              <text:p text:style-name="Normal"><text:a xlink:type="simple" xlink:href="https://hal.science/hal-05522189v1">hal-055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86v1">Ingredients of excess: A study of Vietnamese quá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Anne Nguyen">Anne Nguyen</text:a></text:p>
              <text:p text:style-name="Normal"><text:span>Asian Languages and Linguistics</text:span><text:span>, 2024, 5 (1), pp.1--33.<text:s/></text:span><text:a xlink:type="simple" xlink:href="https://dx.doi.org/10.1075/alal.23002.erl">⟨10.1075/alal.23002.erl⟩</text:a></text:p>
              <text:p text:style-name="Normal"><text:span>Article dans une revue</text:span></text:p>
              <text:p text:style-name="Normal"><text:a xlink:type="simple" xlink:href="https://hal.science/hal-05522186v1">hal-055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88v1">Anti-pied-piping</text:a></text:p>
              <text:p text:style-name="Normal"><text:a xlink:type="simple" xlink:href="https://hal.science/search/index/?q=*&amp;authFullName_s=Kenyon Branan">Kenyon Branan</text:a><text:span>,</text:span><text:a xlink:type="simple" xlink:href="https://hal.science/search/index/?q=*&amp;authFullName_s=Michael Yoshitaka Erlewine">Michael Yoshitaka Erlewine</text:a></text:p>
              <text:p text:style-name="Normal"><text:span>Language</text:span><text:span>, 2023, 99 (3), pp.603-653.<text:s/></text:span><text:a xlink:type="simple" xlink:href="https://dx.doi.org/10.1353/lan.2023.a907013">⟨10.1353/lan.2023.a907013⟩</text:a></text:p>
              <text:p text:style-name="Normal"><text:span>Article dans une revue</text:span></text:p>
              <text:p text:style-name="Normal"><text:a xlink:type="simple" xlink:href="https://hal.science/hal-05522188v1">hal-055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84v1">Can parasitic scope-taking movement be pronounced?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Snippets</text:span><text:span>, 2023, 44, pp.1-3.<text:s/></text:span><text:a xlink:type="simple" xlink:href="https://dx.doi.org/10.7358/snip-2023-044-erle">⟨10.7358/snip-2023-044-erle⟩</text:a></text:p>
              <text:p text:style-name="Normal"><text:span>Article dans une revue</text:span></text:p>
              <text:p text:style-name="Normal"><text:a xlink:type="simple" xlink:href="https://hal.science/hal-05522184v1">hal-0552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83v1">Deriving scrambling with word order freezing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Joey Lim">Joey Lim</text:a></text:p>
              <text:p text:style-name="Normal"><text:span>Glossa : Revue Scientifique en Orthophonie Logopédie</text:span><text:span>, 2023, 8, pp.1--31.<text:s/></text:span><text:a xlink:type="simple" xlink:href="https://dx.doi.org/10.16995/glossa.8364">⟨10.16995/glossa.8364⟩</text:a></text:p>
              <text:p text:style-name="Normal"><text:span>Article dans une revue</text:span></text:p>
              <text:p text:style-name="Normal"><text:a xlink:type="simple" xlink:href="https://hal.science/hal-05522183v1">hal-055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87v1">Revisiting the form of negation in Pangasinan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Joey Lim">Joey Lim</text:a><text:span>,</text:span><text:a xlink:type="simple" xlink:href="https://hal.science/search/index/?q=*&amp;authFullName_s=Kenyon Branan">Kenyon Branan</text:a></text:p>
              <text:p text:style-name="Normal"><text:span>Oceanic Linguistics</text:span><text:span>, 2022, 61 (1), pp.166--184.<text:s/></text:span><text:a xlink:type="simple" xlink:href="https://dx.doi.org/10.1353/ol.2022.0015">⟨10.1353/ol.2022.0015⟩</text:a></text:p>
              <text:p text:style-name="Normal"><text:span>Article dans une revue</text:span></text:p>
              <text:p text:style-name="Normal"><text:a xlink:type="simple" xlink:href="https://hal.science/hal-05522187v1">hal-055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85v1">Introduction to the special issue on Austronesian linguistics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Journal of East Asian Linguistics</text:span><text:span>, 2022, 31 (4), pp.439--440.<text:s/></text:span><text:a xlink:type="simple" xlink:href="https://dx.doi.org/10.1007/s10831-022-09245-3">⟨10.1007/s10831-022-09245-3⟩</text:a></text:p>
              <text:p text:style-name="Normal"><text:span>Article dans une revue</text:span></text:p>
              <text:p text:style-name="Normal"><text:a xlink:type="simple" xlink:href="https://hal.science/hal-05522185v1">hal-0552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94v1">Philippine clitic pronouns and the lower phase edge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Theodore Levin">Theodore Levin</text:a></text:p>
              <text:p text:style-name="Normal"><text:span>Linguistic Inquiry</text:span><text:span>, 2021, 52 (2), pp.408--425.<text:s/></text:span><text:a xlink:type="simple" xlink:href="https://dx.doi.org/10.1162/ling_a_00374">⟨10.1162/ling_a_00374⟩</text:a></text:p>
              <text:p text:style-name="Normal"><text:span>Article dans une revue</text:span></text:p>
              <text:p text:style-name="Normal"><text:a xlink:type="simple" xlink:href="https://hal.science/hal-05522194v1">hal-0552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90v1">Anti-locality and subject extraction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Glossa : Revue Scientifique en Orthophonie Logopédie</text:span><text:span>, 2020, 5 (84), pp.1-38.<text:s/></text:span><text:a xlink:type="simple" xlink:href="https://dx.doi.org/10.5334/gjgl.1079">⟨10.5334/gjgl.1079⟩</text:a></text:p>
              <text:p text:style-name="Normal"><text:span>Article dans une revue</text:span></text:p>
              <text:p text:style-name="Normal"><text:a xlink:type="simple" xlink:href="https://hal.science/hal-05522190v1">hal-055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00v1">Focus association by movement: Evidence from Tanglewood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Hadas Kotek">Hadas Kotek</text:a></text:p>
              <text:p text:style-name="Normal"><text:span>Linguistic Inquiry</text:span><text:span>, 2018, 49 (3), pp.441--463.<text:s/></text:span><text:a xlink:type="simple" xlink:href="https://dx.doi.org/10.1162/ling_a_00263">⟨10.1162/ling_a_00263⟩</text:a></text:p>
              <text:p text:style-name="Normal"><text:span>Article dans une revue</text:span></text:p>
              <text:p text:style-name="Normal"><text:a xlink:type="simple" xlink:href="https://hal.science/hal-05522200v1">hal-055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98v1">Even doesn't move but associates into traces: A reply to Nakanishi 2012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Natural Language Semantics</text:span><text:span>, 2018, 26 (3--4), pp.167--191.<text:s/></text:span><text:a xlink:type="simple" xlink:href="https://dx.doi.org/10.1007/s11050-018-9142-6">⟨10.1007/s11050-018-9142-6⟩</text:a></text:p>
              <text:p text:style-name="Normal"><text:span>Article dans une revue</text:span></text:p>
              <text:p text:style-name="Normal"><text:a xlink:type="simple" xlink:href="https://hal.science/hal-05522198v1">hal-0552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08v1">Clausal comparison without degree abstraction in Mandarin Chines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Natural Language and Linguistic Theory</text:span><text:span>, 2018, 36 (2), pp.445--482.<text:s/></text:span><text:a xlink:type="simple" xlink:href="https://dx.doi.org/10.1007/s11049-017-9383-y">⟨10.1007/s11049-017-9383-y⟩</text:a></text:p>
              <text:p text:style-name="Normal"><text:span>Article dans une revue</text:span></text:p>
              <text:p text:style-name="Normal"><text:a xlink:type="simple" xlink:href="https://hal.science/hal-05522208v1">hal-055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96v1">Extraction and licensing in Toba Batak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Language</text:span><text:span>, 2018, 94 (3), pp.662-697.<text:s/></text:span><text:a xlink:type="simple" xlink:href="https://dx.doi.org/10.1353/lan.2018.0039">⟨10.1353/lan.2018.0039⟩</text:a></text:p>
              <text:p text:style-name="Normal"><text:span>Article dans une revue</text:span></text:p>
              <text:p text:style-name="Normal"><text:a xlink:type="simple" xlink:href="https://hal.science/hal-05522196v1">hal-0552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97v1">Vietnamese focus particles and derivation by phas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Journal of East Asian Linguistics</text:span><text:span>, 2017, 26 (4), pp.325-349.<text:s/></text:span><text:a xlink:type="simple" xlink:href="https://dx.doi.org/10.1007/s10831-017-9156-y">⟨10.1007/s10831-017-9156-y⟩</text:a></text:p>
              <text:p text:style-name="Normal"><text:span>Article dans une revue</text:span></text:p>
              <text:p text:style-name="Normal"><text:a xlink:type="simple" xlink:href="https://hal.science/hal-05522197v1">hal-0552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01v1">Review of Yosuke Sato &amp;quot;Minimalist Interfaces: Evidence from Indonesian and Javanes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Oceanic Linguistics</text:span><text:span>, 2016, 55 (1), pp.298--306.<text:s/></text:span><text:a xlink:type="simple" xlink:href="https://dx.doi.org/10.1353/ol.2016.0000">⟨10.1353/ol.2016.00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2201v1">hal-055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99v1">Review of Yoad Winter &amp;quot;Elements of Formal Semantics: An Introduction to the Mathematical Theory of Meaning in Natural Languag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Computational Linguistics</text:span><text:span>, 2016, 42 (4), pp.837--839.<text:s/></text:span><text:a xlink:type="simple" xlink:href="https://dx.doi.org/10.1162/COLI_r_00271">⟨10.1162/COLI_r_002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2199v1">hal-0552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03v1">Even-NPIs in Dharamsala Tibetan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Hadas Kotek">Hadas Kotek</text:a></text:p>
              <text:p text:style-name="Normal"><text:span>Linguistic Analysis</text:span><text:span>, 2016, 40 (3--4), pp.129--165</text:span></text:p>
              <text:p text:style-name="Normal"><text:span>Article dans une revue</text:span></text:p>
              <text:p text:style-name="Normal"><text:a xlink:type="simple" xlink:href="https://hal.science/hal-05522203v1">hal-055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09v1">A streamlined approach to online linguistic surveys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Hadas Kotek">Hadas Kotek</text:a></text:p>
              <text:p text:style-name="Normal"><text:span>Natural Language and Linguistic Theory</text:span><text:span>, 2016, 34 (2), pp.481--495.<text:s/></text:span><text:a xlink:type="simple" xlink:href="https://dx.doi.org/10.1007/s11049-015-9305-9">⟨10.1007/s11049-015-9305-9⟩</text:a></text:p>
              <text:p text:style-name="Normal"><text:span>Article dans une revue</text:span></text:p>
              <text:p text:style-name="Normal"><text:a xlink:type="simple" xlink:href="https://hal.science/hal-05522209v1">hal-055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10v1">Covert pied-piping in English multiple wh-questions</text:a></text:p>
              <text:p text:style-name="Normal"><text:a xlink:type="simple" xlink:href="https://hal.science/search/index/?q=*&amp;authFullName_s=Hadas Kotek">Hadas Kotek</text:a><text:span>,</text:span><text:a xlink:type="simple" xlink:href="https://hal.science/search/index/?q=*&amp;authFullName_s=Michael Yoshitaka Erlewine">Michael Yoshitaka Erlewine</text:a></text:p>
              <text:p text:style-name="Normal"><text:span>Linguistic Inquiry</text:span><text:span>, 2016, 47 (4), pp.669--693.<text:s/></text:span><text:a xlink:type="simple" xlink:href="https://dx.doi.org/10.1162/ling_a_00226">⟨10.1162/ling_a_00226⟩</text:a></text:p>
              <text:p text:style-name="Normal"><text:span>Article dans une revue</text:span></text:p>
              <text:p text:style-name="Normal"><text:a xlink:type="simple" xlink:href="https://hal.science/hal-05522210v1">hal-0552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02v1">Unifying Japanese relative clauses: copy-chains and context-sensitivity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Isaac Gould">Isaac Gould</text:a></text:p>
              <text:p text:style-name="Normal"><text:span>Glossa : Revue Scientifique en Orthophonie Logopédie</text:span><text:span>, 2016, 1 (51), pp.1-40.<text:s/></text:span><text:a xlink:type="simple" xlink:href="https://dx.doi.org/10.5334/gjgl.174">⟨10.5334/gjgl.174⟩</text:a></text:p>
              <text:p text:style-name="Normal"><text:span>Article dans une revue</text:span></text:p>
              <text:p text:style-name="Normal"><text:a xlink:type="simple" xlink:href="https://hal.science/hal-05522202v1">hal-055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06v1">Structurally distant haplology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Snippets</text:span><text:span>, 2012, 26, pp.7-8.<text:s/></text:span><text:a xlink:type="simple" xlink:href="https://dx.doi.org/10.7358/snip-2012-026-erle">⟨10.7358/snip-2012-026-erle⟩</text:a></text:p>
              <text:p text:style-name="Normal"><text:span>Article dans une revue</text:span></text:p>
              <text:p text:style-name="Normal"><text:a xlink:type="simple" xlink:href="https://hal.science/hal-05522206v1">hal-05522206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ad4716" table:style-name="ad4716">
          <table:table-column table:style-name="ad4716.0"/>
          <table:table-row>
            <table:table-cell office:value-type="string">
              <text:p text:style-name="Normal"><text:a xlink:type="simple" xlink:href="https://hal.science/hal-05528983v1">Interpreting Tagalog clitic cluster combinations</text:a></text:p>
              <text:p text:style-name="Normal"><text:a xlink:type="simple" xlink:href="https://hal.science/search/index/?q=*&amp;authFullName_s=Henrison Hsieh">Henrison Hsieh</text:a><text:span>,</text:span><text:a xlink:type="simple" xlink:href="https://hal.science/search/index/?q=*&amp;authFullName_s=Michael Yoshitaka Erlewine">Michael Yoshitaka Erlewine</text:a></text:p>
              <text:p text:style-name="Normal"><text:span>TripleA 11</text:span><text:span>, Jun 2024, Nantes, France. pp.79-95</text:span></text:p>
              <text:p text:style-name="Normal"><text:span>Communication dans un congrès</text:span></text:p>
              <text:p text:style-name="Normal"><text:a xlink:type="simple" xlink:href="https://hal.science/hal-05528983v1">hal-055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89v1">Definiteness and indefiniteness in Burmese</text:a></text:p>
              <text:p text:style-name="Normal"><text:a xlink:type="simple" xlink:href="https://hal.science/search/index/?q=*&amp;authFullName_s=Meghan Lim">Meghan Lim</text:a><text:span>,</text:span><text:a xlink:type="simple" xlink:href="https://hal.science/search/index/?q=*&amp;authFullName_s=Michael Yoshitaka Erlewine">Michael Yoshitaka Erlewine</text:a></text:p>
              <text:p text:style-name="Normal"><text:span>TripleA 7</text:span><text:span>, Jul 2020, Tübingen, Germany. pp.34-50</text:span></text:p>
              <text:p text:style-name="Normal"><text:span>Communication dans un congrès</text:span></text:p>
              <text:p text:style-name="Normal"><text:a xlink:type="simple" xlink:href="https://hal.science/hal-05528989v1">hal-0552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85v1">On the scope and position of Tagalog clitic adverbs</text:a></text:p>
              <text:p text:style-name="Normal"><text:a xlink:type="simple" xlink:href="https://hal.science/search/index/?q=*&amp;authFullName_s=Henrison Hsieh">Henrison Hsieh</text:a><text:span>,</text:span><text:a xlink:type="simple" xlink:href="https://hal.science/search/index/?q=*&amp;authFullName_s=Michael Yoshitaka Erlewine">Michael Yoshitaka Erlewine</text:a></text:p>
              <text:p text:style-name="Normal"><text:span>Japanese Society for Language Sciences (JSLS) 24</text:span><text:span>, Jul 2023, Tokyo, Japan. pp.109-112</text:span></text:p>
              <text:p text:style-name="Normal"><text:span>Communication dans un congrès</text:span></text:p>
              <text:p text:style-name="Normal"><text:a xlink:type="simple" xlink:href="https://hal.science/hal-05528985v1">hal-055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88v1">Binding reconstruction and two modes of copy-chain interpretation</text:a></text:p>
              <text:p text:style-name="Normal"><text:a xlink:type="simple" xlink:href="https://hal.science/search/index/?q=*&amp;authFullName_s=Kenyon Branan">Kenyon Branan</text:a><text:span>,</text:span><text:a xlink:type="simple" xlink:href="https://hal.science/search/index/?q=*&amp;authFullName_s=Michael Yoshitaka Erlewine">Michael Yoshitaka Erlewine</text:a></text:p>
              <text:p text:style-name="Normal"><text:span>Linguistic Society of America (LSA) 95</text:span><text:span>, Jan 2021, Online, United States. pp.734-745,<text:s/></text:span><text:a xlink:type="simple" xlink:href="https://dx.doi.org/10.3765/plsa.v6i1.5008">⟨10.3765/plsa.v6i1.5008⟩</text:a></text:p>
              <text:p text:style-name="Normal"><text:span>Communication dans un congrès</text:span></text:p>
              <text:p text:style-name="Normal"><text:a xlink:type="simple" xlink:href="https://hal.science/hal-05528988v1">hal-0552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0v1">The typology of nominal licensing in Austronesian voice system languages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Theodore Levin">Theodore Levin</text:a><text:span>,</text:span><text:a xlink:type="simple" xlink:href="https://hal.science/search/index/?q=*&amp;authFullName_s=Coppe Van Urk">Coppe Van Urk</text:a></text:p>
              <text:p text:style-name="Normal"><text:span>Austronesian Formal Linguistics Association (AFLA) 26</text:span><text:span>, May 2019, London, Ontario, Canada. pp.71-87</text:span></text:p>
              <text:p text:style-name="Normal"><text:span>Communication dans un congrès</text:span></text:p>
              <text:p text:style-name="Normal"><text:a xlink:type="simple" xlink:href="https://hal.science/hal-05528990v1">hal-0552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86v1">Long-distance dependencies in continuation grammar</text:a></text:p>
              <text:p text:style-name="Normal"><text:a xlink:type="simple" xlink:href="https://hal.science/search/index/?q=*&amp;authFullName_s=Cara Su-Yi Leong">Cara Su-Yi Leong</text:a><text:span>,</text:span><text:a xlink:type="simple" xlink:href="https://hal.science/search/index/?q=*&amp;authFullName_s=Michael Yoshitaka Erlewine">Michael Yoshitaka Erlewine</text:a></text:p>
              <text:p text:style-name="Normal"><text:span>The 33rd Pacific Asia Conference on Language, Information, and Computation (PACLIC)</text:span><text:span>, Sep 2019, Hakodate, Japan. pp.114-122</text:span></text:p>
              <text:p text:style-name="Normal"><text:span>Communication dans un congrès</text:span></text:p>
              <text:p text:style-name="Normal"><text:a xlink:type="simple" xlink:href="https://hal.science/hal-05528986v1">hal-0552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2v1">Focus association by movement: Evidence from binding and parasitic gaps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Hadas Kotek">Hadas Kotek</text:a></text:p>
              <text:p text:style-name="Normal"><text:span>Sinn und Bedeutung (SuB) 21</text:span><text:span>, Sep 2016, Edinburgh, United Kingdom. pp.399-407</text:span></text:p>
              <text:p text:style-name="Normal"><text:span>Communication dans un congrès</text:span></text:p>
              <text:p text:style-name="Normal"><text:a xlink:type="simple" xlink:href="https://hal.science/hal-05528992v1">hal-0552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5v1">Non-interrogative wh-constructions in Chuj (Mayan)</text:a></text:p>
              <text:p text:style-name="Normal"><text:a xlink:type="simple" xlink:href="https://hal.science/search/index/?q=*&amp;authFullName_s=Hadas Kotek">Hadas Kotek</text:a><text:span>,</text:span><text:a xlink:type="simple" xlink:href="https://hal.science/search/index/?q=*&amp;authFullName_s=Michael Yoshitaka Erlewine">Michael Yoshitaka Erlewine</text:a></text:p>
              <text:p text:style-name="Normal"><text:span>Workshop on Structure and Constituency in Languages of the Americas (WSCLA) 21</text:span><text:span>, Apr 2016, Montréal, Canada. pp.101-115</text:span></text:p>
              <text:p text:style-name="Normal"><text:span>Communication dans un congrès</text:span></text:p>
              <text:p text:style-name="Normal"><text:a xlink:type="simple" xlink:href="https://hal.science/hal-05528995v1">hal-0552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22v1">The expression of exhaustivity and scalarity in Burmese</text:a></text:p>
              <text:p text:style-name="Normal"><text:a xlink:type="simple" xlink:href="https://hal.science/search/index/?q=*&amp;authFullName_s=Keely New">Keely New</text:a><text:span>,</text:span><text:a xlink:type="simple" xlink:href="https://hal.science/search/index/?q=*&amp;authFullName_s=Michael Yoshitaka Erlewine">Michael Yoshitaka Erlewine</text:a></text:p>
              <text:p text:style-name="Normal"><text:span>Semantics and Linguistic Theory (SALT) 28</text:span><text:span>, May 2018, Cambridge, United States. pp.271-288,<text:s/></text:span><text:a xlink:type="simple" xlink:href="https://dx.doi.org/10.3765/salt.v28i0.4442">⟨10.3765/salt.v28i0.4442⟩</text:a></text:p>
              <text:p text:style-name="Normal"><text:span>Communication dans un congrès</text:span></text:p>
              <text:p text:style-name="Normal"><text:a xlink:type="simple" xlink:href="https://hal.science/hal-05529022v1">hal-055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1v1">Constraints on contrast sluicing</text:a></text:p>
              <text:p text:style-name="Normal"><text:a xlink:type="simple" xlink:href="https://hal.science/search/index/?q=*&amp;authFullName_s=Teruyuki Mizuno">Teruyuki Mizuno</text:a><text:span>,</text:span><text:a xlink:type="simple" xlink:href="https://hal.science/search/index/?q=*&amp;authFullName_s=Michael Yoshitaka Erlewine">Michael Yoshitaka Erlewine</text:a></text:p>
              <text:p text:style-name="Normal"><text:span>Japanese/Korean Linguistics 24</text:span><text:span>, Oct 2016, Tokyo, Japan. pp.201-214</text:span></text:p>
              <text:p text:style-name="Normal"><text:span>Communication dans un congrès</text:span></text:p>
              <text:p text:style-name="Normal"><text:a xlink:type="simple" xlink:href="https://hal.science/hal-05528991v1">hal-0552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82v1">Movement and alternatives don't mix: Evidence from Japanese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Hadas Kotek">Hadas Kotek</text:a></text:p>
              <text:p text:style-name="Normal"><text:span>Amsterdam Colloquium 2017</text:span><text:span>, Dec 2017, Amsterdam, The, Netherlands. pp.245-254</text:span></text:p>
              <text:p text:style-name="Normal"><text:span>Communication dans un congrès</text:span></text:p>
              <text:p text:style-name="Normal"><text:a xlink:type="simple" xlink:href="https://hal.science/hal-05528982v1">hal-0552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87v1">Intervention tracks scope-rigidity in Japanese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Hadas Kotek">Hadas Kotek</text:a></text:p>
              <text:p text:style-name="Normal"><text:span>Logic and Engineering of Natural Language Semantics (LENLS) 14</text:span><text:span>, Nov 2017, Tokyo, Japan</text:span></text:p>
              <text:p text:style-name="Normal"><text:span>Communication dans un congrès</text:span></text:p>
              <text:p text:style-name="Normal"><text:a xlink:type="simple" xlink:href="https://hal.science/hal-05528987v1">hal-0552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3v1">Sluicing and the pair-list interpretation of multiple wh-questions</text:a></text:p>
              <text:p text:style-name="Normal"><text:a xlink:type="simple" xlink:href="https://hal.science/search/index/?q=*&amp;authFullName_s=Teruyuki Mizuno">Teruyuki Mizuno</text:a><text:span>,</text:span><text:a xlink:type="simple" xlink:href="https://hal.science/search/index/?q=*&amp;authFullName_s=Michael Yoshitaka Erlewine">Michael Yoshitaka Erlewine</text:a></text:p>
              <text:p text:style-name="Normal"><text:span>152nd meeting of the Linguistic Society of Japan (LSJ)</text:span><text:span>, Jun 2016, Tokyo, Japan. pp.204-209</text:span></text:p>
              <text:p text:style-name="Normal"><text:span>Communication dans un congrès</text:span></text:p>
              <text:p text:style-name="Normal"><text:a xlink:type="simple" xlink:href="https://hal.science/hal-05528993v1">hal-0552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6v1">Unifying definite and indefinite free relatives: Evidence from Mayan</text:a></text:p>
              <text:p text:style-name="Normal"><text:a xlink:type="simple" xlink:href="https://hal.science/search/index/?q=*&amp;authFullName_s=Hadas Kotek">Hadas Kotek</text:a><text:span>,</text:span><text:a xlink:type="simple" xlink:href="https://hal.science/search/index/?q=*&amp;authFullName_s=Michael Yoshitaka Erlewine">Michael Yoshitaka Erlewine</text:a></text:p>
              <text:p text:style-name="Normal"><text:span>North East Linguistics Society (NELS) 46</text:span><text:span>, Oct 2015, Montréal, Canada. pp.241-254</text:span></text:p>
              <text:p text:style-name="Normal"><text:span>Communication dans un congrès</text:span></text:p>
              <text:p text:style-name="Normal"><text:a xlink:type="simple" xlink:href="https://hal.science/hal-05528996v1">hal-0552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4v1">Multiple extraction and voice in Toba Batak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Austronesian Formal Linguistics Association (AFLA) 23</text:span><text:span>, Jun 2016, Tokyo, Japan. pp.81-95</text:span></text:p>
              <text:p text:style-name="Normal"><text:span>Communication dans un congrès</text:span></text:p>
              <text:p text:style-name="Normal"><text:a xlink:type="simple" xlink:href="https://hal.science/hal-05528994v1">hal-0552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7v1">Intervention effects in relative pronoun pied-piping: experimental evidence</text:a></text:p>
              <text:p text:style-name="Normal"><text:a xlink:type="simple" xlink:href="https://hal.science/search/index/?q=*&amp;authFullName_s=Hadas Kotek">Hadas Kotek</text:a><text:span>,</text:span><text:a xlink:type="simple" xlink:href="https://hal.science/search/index/?q=*&amp;authFullName_s=Michael Yoshitaka Erlewine">Michael Yoshitaka Erlewine</text:a></text:p>
              <text:p text:style-name="Normal"><text:span>Sinn und Bedeutung 20</text:span><text:span>, Sep 2015, Tübingen, Germany. pp.448-461</text:span></text:p>
              <text:p text:style-name="Normal"><text:span>Communication dans un congrès</text:span></text:p>
              <text:p text:style-name="Normal"><text:a xlink:type="simple" xlink:href="https://hal.science/hal-05528997v1">hal-0552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8v1">The structure and interpretation of non-restrictive relatives: Evidence from relative pronoun pied-piping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Hadas Kotek">Hadas Kotek</text:a></text:p>
              <text:p text:style-name="Normal"><text:span>Chicago Linguistic Society (CLS) 51</text:span><text:span>, Apr 2015, Chicago, Illinois, United States. pp.149-163</text:span></text:p>
              <text:p text:style-name="Normal"><text:span>Communication dans un congrès</text:span></text:p>
              <text:p text:style-name="Normal"><text:a xlink:type="simple" xlink:href="https://hal.science/hal-05528998v1">hal-0552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99v1">What makes a voice system? On the relationship between voice marking and case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Theodore Levin">Theodore Levin</text:a><text:span>,</text:span><text:a xlink:type="simple" xlink:href="https://hal.science/search/index/?q=*&amp;authFullName_s=Coppe Van Urk">Coppe Van Urk</text:a></text:p>
              <text:p text:style-name="Normal"><text:span>Austronesian Formal Linguistics Association (AFLA) 21</text:span><text:span>, May 2014, Manoa, Hawaii, United States. pp.51-68</text:span></text:p>
              <text:p text:style-name="Normal"><text:span>Communication dans un congrès</text:span></text:p>
              <text:p text:style-name="Normal"><text:a xlink:type="simple" xlink:href="https://hal.science/hal-05528999v1">hal-0552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5v1">Alternative questions through focus alternatives in Mandarin Chines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Chicago Linguistic Society (CLS) 48</text:span><text:span>, Apr 2012, Chicago, Illinois, United States. pp.221-234</text:span></text:p>
              <text:p text:style-name="Normal"><text:span>Communication dans un congrès</text:span></text:p>
              <text:p text:style-name="Normal"><text:a xlink:type="simple" xlink:href="https://hal.science/hal-05529005v1">hal-0552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2v1">Subject marking on non-subjects in Squliq Atayal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Austronesian Formal Linguistics Association (AFLA) 20</text:span><text:span>, May 2013, Arlington, Texas, United States</text:span></text:p>
              <text:p text:style-name="Normal"><text:span>Communication dans un congrès</text:span></text:p>
              <text:p text:style-name="Normal"><text:a xlink:type="simple" xlink:href="https://hal.science/hal-05529002v1">hal-0552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0v1">Explaining leftward focus association with even but not only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Sinn und Bedeutung (SuB) 18</text:span><text:span>, Sep 2013, Vitoria-Gasteiz, Basque Country, Spain. pp.128-145</text:span></text:p>
              <text:p text:style-name="Normal"><text:span>Communication dans un congrès</text:span></text:p>
              <text:p text:style-name="Normal"><text:a xlink:type="simple" xlink:href="https://hal.science/hal-05529000v1">hal-055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3v1">Anti-Locality and Kaqchikel Agent Focus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West Coast Conference on Formal Linguistics (WCCFL) 31</text:span><text:span>, Feb 2013, Tempe, Arizona, United States. pp.150-159</text:span></text:p>
              <text:p text:style-name="Normal"><text:span>Communication dans un congrès</text:span></text:p>
              <text:p text:style-name="Normal"><text:a xlink:type="simple" xlink:href="https://hal.science/hal-05529003v1">hal-0552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6v1">Intervention in focus pied-piping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Hadas Kotek">Hadas Kotek</text:a></text:p>
              <text:p text:style-name="Normal"><text:span>North East Linguistics Society (NELS) 43</text:span><text:span>, Oct 2012, New York, United States. pp.117-130</text:span></text:p>
              <text:p text:style-name="Normal"><text:span>Communication dans un congrès</text:span></text:p>
              <text:p text:style-name="Normal"><text:a xlink:type="simple" xlink:href="https://hal.science/hal-05529006v1">hal-0552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4v1">Interpreting Japanese Head-Internal Relative Clauses</text:a></text:p>
              <text:p text:style-name="Normal"><text:a xlink:type="simple" xlink:href="https://hal.science/search/index/?q=*&amp;authFullName_s=Michael Yoshitaka Erlewine">Michael Yoshitaka Erlewine</text:a><text:span>,</text:span><text:a xlink:type="simple" xlink:href="https://hal.science/search/index/?q=*&amp;authFullName_s=Isaac Gould">Isaac Gould</text:a></text:p>
              <text:p text:style-name="Normal"><text:span>West Coast Conference on Formal Linguistics (WCCFL) 31</text:span><text:span>, Feb 2013, Tempe, Arizona, United States. pp.160-169</text:span></text:p>
              <text:p text:style-name="Normal"><text:span>Communication dans un congrès</text:span></text:p>
              <text:p text:style-name="Normal"><text:a xlink:type="simple" xlink:href="https://hal.science/hal-05529004v1">hal-0552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1v1">Sentence-final particles at the vP phase edg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North American Conference on Chinese Linguistics 25 (NACCL 25)</text:span><text:span>, Jun 2013, Ann Arbor, Michigan, United States</text:span></text:p>
              <text:p text:style-name="Normal"><text:span>Communication dans un congrès</text:span></text:p>
              <text:p text:style-name="Normal"><text:a xlink:type="simple" xlink:href="https://hal.science/hal-05529001v1">hal-0552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7v1">The effect of `only' on quantifier scope: the dake blocking effect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GLOW in Asia Workshop for Young Scholars</text:span><text:span>, Sep 2011, Mie, Japan. pp.72-86</text:span></text:p>
              <text:p text:style-name="Normal"><text:span>Communication dans un congrès</text:span></text:p>
              <text:p text:style-name="Normal"><text:a xlink:type="simple" xlink:href="https://hal.science/hal-05529007v1">hal-0552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09v1">Sentence-final only and the interpretation of focus in Mandarin Chines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18th International Association of Chinese Linguistics and 22nd North American Conference on Chinese Linguistics (IACL 18 &amp; NACCL 22)</text:span><text:span>, May 2010, Cambridge, Massachusetts, United States. pp.18-35</text:span></text:p>
              <text:p text:style-name="Normal"><text:span>Communication dans un congrès</text:span></text:p>
              <text:p text:style-name="Normal"><text:a xlink:type="simple" xlink:href="https://hal.science/hal-05529009v1">hal-055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10v1">Ubiquity: Designing a Multilingual Natural Language Interface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SIGIR Workshop on Information Access In a Multilingual World (SIGIR-CLIR)</text:span><text:span>, Jul 2009, Boston, Massachusetts, United States. pp.45-48</text:span></text:p>
              <text:p text:style-name="Normal"><text:span>Communication dans un congrès</text:span></text:p>
              <text:p text:style-name="Normal"><text:a xlink:type="simple" xlink:href="https://hal.science/hal-05529010v1">hal-0552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11v1">The verbal nature of Mandarin comparative bǐ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The 2008 Linguistic Society of Taiwan National Conference on Linguistics</text:span><text:span>, May 2008, Chiayi, Taiwan</text:span></text:p>
              <text:p text:style-name="Normal"><text:span>Communication dans un congrès</text:span></text:p>
              <text:p text:style-name="Normal"><text:a xlink:type="simple" xlink:href="https://hal.science/hal-05529011v1">hal-05529011v1</text:a></text:p>
            </table:table-cell>
          </table:table-row>
        </table:table>
        <text:p text:style-name="P23"/>
        <text:p text:style-name="Heading2"><text:span text:style-name="T10">N°spécial de revue/special issue (2)</text:span></text:p>
        <text:p text:style-name="P25"/>
        <table:table table:name="9fc849" table:style-name="9fc849">
          <table:table-column table:style-name="9fc849.0"/>
          <table:table-row>
            <table:table-cell office:value-type="string">
              <text:p text:style-name="Normal"><text:a xlink:type="simple" xlink:href="https://hal.science/hal-05522237v1">Journal of East Asian Linguistics special issue on Austronesian linguistics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Journal of East Asian Linguistics</text:span><text:span>, 31 (4), pp.439--590, 2022, Special issue on Austronesian linguistics</text:span></text:p>
              <text:p text:style-name="Normal"><text:span>N°spécial de revue/special issue</text:span></text:p>
              <text:p text:style-name="Normal"><text:a xlink:type="simple" xlink:href="https://hal.science/hal-05522237v1">hal-0552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38v1">Glossa special collection on subject extraction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Glossa a journal of general linguistics</text:span><text:span>, 2020, Special collection on subject extraction</text:span></text:p>
              <text:p text:style-name="Normal"><text:span>N°spécial de revue/special issue</text:span></text:p>
              <text:p text:style-name="Normal"><text:a xlink:type="simple" xlink:href="https://hal.science/hal-05522238v1">hal-0552223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0b1426" table:style-name="0b1426">
          <table:table-column table:style-name="0b1426.0"/>
          <table:table-row>
            <table:table-cell office:value-type="string">
              <text:p text:style-name="Normal"><text:a xlink:type="simple" xlink:href="https://hal.science/tel-05522242v1">Movement out of focus</text:a></text:p>
              <text:p text:style-name="Normal"><text:a xlink:type="simple" xlink:href="https://hal.science/search/index/?q=*&amp;authFullName_s=Michael Yoshitaka Erlewine">Michael Yoshitaka Erlewine</text:a></text:p>
              <text:p text:style-name="Normal"><text:span>Linguistics. Massachusetts Institute of Technology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2242v1">tel-05522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Yoshitaka Erlewine</dc:title>
    <dc:subject/>
    <dc:description>CV</dc:description>
    <dc:creator/>
    <dc:date>2026-04-16T11:03:10.000</dc:date>
    <meta:generator>PHPWord</meta:generator>
    <meta:initial-creator>CCSD</meta:initial-creator>
    <meta:creation-date>2026-04-16T11:03:10.000</meta:creation-date>
    <meta:keyword/>
    <meta:user-defined meta:name="Category"/>
    <meta:user-defined meta:name="Company"/>
    <meta:user-defined meta:name="Manager"/>
  </office:meta>
</office:document-meta>
</file>