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0b50" style:family="table">
      <style:table-properties style:rel-width="100" table:align="center"/>
    </style:style>
    <style:style style:name="3b0b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tra aela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3b0b50" table:style-name="3b0b50">
          <table:table-column table:style-name="3b0b50.0"/>
          <table:table-row>
            <table:table-cell office:value-type="string">
              <text:p text:style-name="Normal"><text:a xlink:type="simple" xlink:href="https://hal.science/hal-05573844v1">Prédiction spatiale des risques d’inondation à l’aide de réseaux de neurones graphiques: une étude de preuve de concept</text:a></text:p>
              <text:p text:style-name="Normal"><text:a xlink:type="simple" xlink:href="https://hal.science/search/index/?q=*&amp;authFullName_s=Mitra Aelami">Mitra Aelami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Gwladys Toulemonde">Gwladys Toulemonde</text:a><text:span>,</text:span><text:a xlink:type="simple" xlink:href="https://hal.science/search/index/?q=*&amp;authFullName_s=Renaud Hostache">Renaud Hostache</text:a></text:p>
              <text:p text:style-name="Normal"><text:span>Congrès Eau &amp; Intelligence Artificielle 2026</text:span><text:span>, Mar 2026, Grenoble, France</text:span></text:p>
              <text:p text:style-name="Normal"><text:span>Communication dans un congrès</text:span></text:p>
              <text:p text:style-name="Normal"><text:a xlink:type="simple" xlink:href="https://hal.science/hal-05573844v1">hal-0557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736v1">Novel Benchmark for NER in the Wastewater and Stormwater Domain</text:a></text:p>
              <text:p text:style-name="Normal"><text:a xlink:type="simple" xlink:href="https://hal.science/search/index/?q=*&amp;authFullName_s=Franco Alberto Cardillo">Franco Alberto Cardillo</text:a><text:span>,</text:span><text:a xlink:type="simple" xlink:href="https://hal.science/search/index/?q=*&amp;authFullName_s=Franca Debole">Franca Debole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Mitra Aelami">Mitra Aelami</text:a><text:span>,</text:span><text:a xlink:type="simple" xlink:href="https://hal.science/search/index/?q=*&amp;authFullName_s=Nanée Chahinian">Nanée Chahinian</text:a><text:span>et al.</text:span></text:p>
              <text:p text:style-name="Normal"><text:span>8th IEEE CiSt'25 Congress</text:span><text:span>, Oct 2025, Marrakech (Maroc), Morocco. pp.226-231,<text:s/></text:span><text:a xlink:type="simple" xlink:href="https://dx.doi.org/10.1109/CiSt65886.2025.11224095">⟨10.1109/CiSt65886.2025.11224095⟩</text:a></text:p>
              <text:p text:style-name="Normal"><text:span>Communication dans un congrès</text:span></text:p>
              <text:p text:style-name="Normal"><text:a xlink:type="simple" xlink:href="https://hal.science/hal-05102736v1">hal-05102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tra aelami</dc:title>
    <dc:subject/>
    <dc:description>CV</dc:description>
    <dc:creator/>
    <dc:date>2026-04-02T07:33:58.000</dc:date>
    <meta:generator>PHPWord</meta:generator>
    <meta:initial-creator>CCSD</meta:initial-creator>
    <meta:creation-date>2026-04-02T07:33:58.000</meta:creation-date>
    <meta:keyword/>
    <meta:user-defined meta:name="Category"/>
    <meta:user-defined meta:name="Company"/>
    <meta:user-defined meta:name="Manager"/>
  </office:meta>
</office:document-meta>
</file>