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f49f0" style:family="table">
      <style:table-properties style:rel-width="100" table:align="center"/>
    </style:style>
    <style:style style:name="4f49f0.0" style:family="table-column">
      <style:table-column-properties style:column-width="0.00cm"/>
    </style:style>
    <style:style style:name="438008" style:family="table">
      <style:table-properties style:rel-width="100" table:align="center"/>
    </style:style>
    <style:style style:name="438008.0" style:family="table-column">
      <style:table-column-properties style:column-width="0.00cm"/>
    </style:style>
    <style:style style:name="3fca57" style:family="table">
      <style:table-properties style:rel-width="100" table:align="center"/>
    </style:style>
    <style:style style:name="3fca57.0" style:family="table-column">
      <style:table-column-properties style:column-width="0.00cm"/>
    </style:style>
    <style:style style:name="890d9c" style:family="table">
      <style:table-properties style:rel-width="100" table:align="center"/>
    </style:style>
    <style:style style:name="890d9c.0" style:family="table-column">
      <style:table-column-properties style:column-width="0.00cm"/>
    </style:style>
    <style:style style:name="18e1fe" style:family="table">
      <style:table-properties style:rel-width="100" table:align="center"/>
    </style:style>
    <style:style style:name="18e1f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iyako HAYAKAWA<text:s/></text:span><text:span text:style-name="T2">ATER, Université Toulouse Jean Jaurè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iyako-hayakawa">miyako-hayakawa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8-6759-1462">0009-0008-6759-1462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59033413">259033413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Miyako Hayakawa est anthropologue, ATER à l'Université Toulouse Jean Jaurès. Après les recherches en science politique en tant que research fellow de Japan Society for the Promotion of Science à Tokyo, elle s’oriente vers les études de genre. Après son master in Gender Studies à l’Université de Londres (School of Oriental and African Studies), elle intègre l’EHESS. Elle a soutenu sa thèse en 2021, intitulée &amp;quot;Contraintes patriatcales dans la migration: expériences genrées chez les migrants/expatriés japonais en France.&amp;quot; Ses travaux portent sur la migration, migration Nord-Nord de caractère privilégié. En 2015, elle a reçu le prix Louis Dumont pour sa recherche en anthropologie sociale. Elle est membre du réseau MAF (Migrations asiatiques en France), du travail d’équipe Populations Japonaises (IFRAE-CRCAO), de Japan Society of Family Sociology, et de Société franco-japonaise des études sur les femmes.</text:span></text:p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Thèse (1)</text:span></text:p>
        <text:p text:style-name="P22"/>
        <table:table table:name="4f49f0" table:style-name="4f49f0">
          <table:table-column table:style-name="4f49f0.0"/>
          <table:table-row>
            <table:table-cell office:value-type="string">
              <text:p text:style-name="Normal"><text:a xlink:type="simple" xlink:href="https://theses.hal.science/tel-03666900v1">Contraintes patriarcales dans la migration : expériences genrées chez les migrants/expatriés japonais en France</text:a></text:p>
              <text:p text:style-name="Normal"><text:a xlink:type="simple" xlink:href="https://hal.science/search/index/?q=*&amp;authFullName_s=Miyako Hayakawa">Miyako Hayakawa</text:a></text:p>
              <text:p text:style-name="Normal"><text:span>Anthropologie sociale et ethnologie. EHESS, 202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3666900v1">tel-03666900v1</text:a></text:p>
            </table:table-cell>
          </table:table-row>
        </table:table>
        <text:p text:style-name="P23"/>
        <text:p text:style-name="Heading2"><text:span text:style-name="T11">Article dans une revue (4)</text:span></text:p>
        <text:p text:style-name="P25"/>
        <table:table table:name="438008" table:style-name="438008">
          <table:table-column table:style-name="438008.0"/>
          <table:table-row>
            <table:table-cell office:value-type="string">
              <text:p text:style-name="Normal"><text:a xlink:type="simple" xlink:href="https://normandie-univ.hal.science/hal-04847225v1">Processus et domaines sociaux de production du racisme et de discriminations vécus par des personnes d’origine asiatique en France: à partir de l’enquête REACTAsie</text:a></text:p>
              <text:p text:style-name="Normal"><text:a xlink:type="simple" xlink:href="https://hal.science/search/index/?q=*&amp;authFullName_s=Simeng Wang">Simeng Wang</text:a><text:span>,</text:span><text:a xlink:type="simple" xlink:href="https://hal.science/search/index/?q=*&amp;authFullName_s=Yong Li">Yong Li</text:a><text:span>,</text:span><text:a xlink:type="simple" xlink:href="https://hal.science/search/index/?q=*&amp;authFullName_s=Johann Cailhol">Johann Cailhol</text:a><text:span>,</text:span><text:a xlink:type="simple" xlink:href="https://hal.science/search/index/?q=*&amp;authFullName_s=Miyako Hayakawa">Miyako Hayakawa</text:a><text:span>,</text:span><text:a xlink:type="simple" xlink:href="https://hal.science/search/index/?q=*&amp;authFullName_s=Young-Bin Kim">Young-Bin Kim</text:a><text:span>et al.</text:span></text:p>
              <text:p text:style-name="Normal"><text:span>Les Cahiers de la LCD</text:span><text:span>, 2024, 19, pp.91-109</text:span></text:p>
              <text:p text:style-name="Normal"><text:span>Article dans une revue</text:span></text:p>
              <text:p text:style-name="Normal"><text:a xlink:type="simple" xlink:href="https://normandie-univ.hal.science/hal-04847225v1">hal-04847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1961v1">Migrer dans un pays idéal ? Démocratisation de la migration japonaise vers la France</text:a></text:p>
              <text:p text:style-name="Normal"><text:a xlink:type="simple" xlink:href="https://hal.science/search/index/?q=*&amp;authFullName_s=Miyako Hayakawa">Miyako Hayakawa</text:a></text:p>
              <text:p text:style-name="Normal"><text:span>Ebisu - Études Japonaises<text:s/></text:span><text:span>, 2023, 60, pp.227-254.<text:s/></text:span><text:a xlink:type="simple" xlink:href="https://dx.doi.org/10.4000/ebisu.8604">⟨10.4000/ebisu.8604⟩</text:a></text:p>
              <text:p text:style-name="Normal"><text:span>Article dans une revue</text:span></text:p>
              <text:p text:style-name="Normal"><text:a xlink:type="simple" xlink:href="https://hal.science/hal-04501961v1">hal-04501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3672v1">Quelle insertion professionnelle pour les migrantes japonaises en France ?</text:a></text:p>
              <text:p text:style-name="Normal"><text:a xlink:type="simple" xlink:href="https://hal.science/search/index/?q=*&amp;authFullName_s=Miyako Hayakawa">Miyako Hayakawa</text:a><text:span>,</text:span><text:a xlink:type="simple" xlink:href="https://hal.science/search/index/?q=*&amp;authFullName_s=Perin Emel Yavuz">Perin Emel Yavuz</text:a></text:p>
              <text:p text:style-name="Normal"><text:span>De Facto - Institut Convergences Migrations</text:span><text:span>, 2021, Dossier « Migrer sans entraves », sous la direction de Eren Akin, Théotime Chabre, Claire Cosquer, Saskia Cousin, Vincente Hugoo, Brenda Le Bigot et Pauline Vallot, 27, pp.20-21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053672v1">hal-04053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0245v1">Zaigai hôjin no kazoku kihan : kaigai seikatsu ha jenda- kihan ni ikanaru eikyô wo ataetaka</text:a></text:p>
              <text:p text:style-name="Normal"><text:a xlink:type="simple" xlink:href="https://hal.science/search/index/?q=*&amp;authFullName_s=Miyako Hayakawa">Miyako Hayakawa</text:a></text:p>
              <text:p text:style-name="Normal"><text:span>Josei kūkan = Espace des femmes</text:span><text:span>, 2018, 35, pp.83-102</text:span></text:p>
              <text:p text:style-name="Normal"><text:span>Article dans une revue</text:span></text:p>
              <text:p text:style-name="Normal"><text:a xlink:type="simple" xlink:href="https://hal.science/hal-03950245v1">hal-03950245v1</text:a></text:p>
            </table:table-cell>
          </table:table-row>
        </table:table>
        <text:p text:style-name="P26"/>
        <text:p text:style-name="Heading2"><text:span text:style-name="T12">Rapport (3)</text:span></text:p>
        <text:p text:style-name="P28"/>
        <table:table table:name="3fca57" table:style-name="3fca57">
          <table:table-column table:style-name="3fca57.0"/>
          <table:table-row>
            <table:table-cell office:value-type="string">
              <text:p text:style-name="Normal"><text:a xlink:type="simple" xlink:href="https://hal.science/hal-04501962v1">Aspiring migrants’ behaviour in mobility policies: the case of Japan (Country report)</text:a></text:p>
              <text:p text:style-name="Normal"><text:a xlink:type="simple" xlink:href="https://hal.science/search/index/?q=*&amp;authFullName_s=Miyako Hayakawa">Miyako Hayakawa</text:a><text:span>,</text:span><text:a xlink:type="simple" xlink:href="https://hal.science/search/index/?q=*&amp;authFullName_s=Gracia Liu-Farrer">Gracia Liu-Farrer</text:a></text:p>
              <text:p text:style-name="Normal"><text:span>Laboratory of Anthropology of Contemporary Worlds (LAMC) Institute of Sociology, Université libre de Bruxelles. 2024</text:span></text:p>
              <text:p text:style-name="Normal"><text:span>Rapport</text:span></text:p>
              <text:p text:style-name="Normal"><text:a xlink:type="simple" xlink:href="https://hal.science/hal-04501962v1">hal-04501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1732v1">L’expérience du racisme et des discriminations des personnes originaires d’Asie de l’Est et du Sud-Est en France (REACTAsie)</text:a></text:p>
              <text:p text:style-name="Normal"><text:a xlink:type="simple" xlink:href="https://hal.science/search/index/?q=*&amp;authFullName_s=Simeng Wang">Simeng Wang</text:a><text:span>,</text:span><text:a xlink:type="simple" xlink:href="https://hal.science/search/index/?q=*&amp;authFullName_s=Yong Li">Yong Li</text:a><text:span>,</text:span><text:a xlink:type="simple" xlink:href="https://hal.science/search/index/?q=*&amp;authFullName_s=Johann Cailhol">Johann Cailhol</text:a><text:span>,</text:span><text:a xlink:type="simple" xlink:href="https://hal.science/search/index/?q=*&amp;authFullName_s=Miyako Hayakawa">Miyako Hayakawa</text:a><text:span>,</text:span><text:a xlink:type="simple" xlink:href="https://hal.science/search/index/?q=*&amp;authFullName_s=Youngbin Kim">Youngbin Kim</text:a><text:span>et al.</text:span></text:p>
              <text:p text:style-name="Normal"><text:span>Défenseur des droits. 2023, pp.27</text:span></text:p>
              <text:p text:style-name="Normal"><text:span>Rapport</text:span><text:span><text:s/>(rapport de recherche)</text:span></text:p>
              <text:p text:style-name="Normal"><text:a xlink:type="simple" xlink:href="https://hal.science/hal-04031732v1">hal-04031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1820v1">Éclairages - L'expérience du racisme et des discriminations des personnes originaires d'Asie de l'Est et du Sud-Est en France (REACTASIE)</text:a></text:p>
              <text:p text:style-name="Normal"><text:a xlink:type="simple" xlink:href="https://hal.science/search/index/?q=*&amp;authFullName_s=Simeng Wang">Simeng Wang</text:a><text:span>,</text:span><text:a xlink:type="simple" xlink:href="https://hal.science/search/index/?q=*&amp;authFullName_s=Yong Li">Yong Li</text:a><text:span>,</text:span><text:a xlink:type="simple" xlink:href="https://hal.science/search/index/?q=*&amp;authFullName_s=Johann Cailhol">Johann Cailhol</text:a><text:span>,</text:span><text:a xlink:type="simple" xlink:href="https://hal.science/search/index/?q=*&amp;authFullName_s=Miyako Hayakawa">Miyako Hayakawa</text:a><text:span>,</text:span><text:a xlink:type="simple" xlink:href="https://hal.science/search/index/?q=*&amp;authFullName_s=Youngbin Kim">Youngbin Kim</text:a><text:span>et al.</text:span></text:p>
              <text:p text:style-name="Normal"><text:span>Défenseur des droits. 2023</text:span></text:p>
              <text:p text:style-name="Normal"><text:span>Rapport</text:span></text:p>
              <text:p text:style-name="Normal"><text:a xlink:type="simple" xlink:href="https://hal.science/hal-04501820v1">hal-04501820v1</text:a></text:p>
            </table:table-cell>
          </table:table-row>
        </table:table>
        <text:p text:style-name="P29"/>
        <text:p text:style-name="Heading2"><text:span text:style-name="T13">Communication dans un congrès (1)</text:span></text:p>
        <text:p text:style-name="P31"/>
        <table:table table:name="890d9c" table:style-name="890d9c">
          <table:table-column table:style-name="890d9c.0"/>
          <table:table-row>
            <table:table-cell office:value-type="string">
              <text:p text:style-name="Normal"><text:a xlink:type="simple" xlink:href="https://hal.science/hal-04053692v1">Altérisation du familier, familiarisation de l’altérité : processus de dénaturalisation des données sur un terrain proche</text:a></text:p>
              <text:p text:style-name="Normal"><text:a xlink:type="simple" xlink:href="https://hal.science/search/index/?q=*&amp;authFullName_s=Miyako Hayakawa">Miyako Hayakawa</text:a></text:p>
              <text:p text:style-name="Normal"><text:span>Réflexions sur l’objet anthropologique: d’une recherche de l’exotisme à une anthropologie du proche</text:span><text:span>, Centre Georg Simmel; Centre Maurice Halbwachs, Dec 2022, Aubervilliers, France</text:span></text:p>
              <text:p text:style-name="Normal"><text:span>Communication dans un congrès</text:span></text:p>
              <text:p text:style-name="Normal"><text:a xlink:type="simple" xlink:href="https://hal.science/hal-04053692v1">hal-04053692v1</text:a></text:p>
            </table:table-cell>
          </table:table-row>
        </table:table>
        <text:p text:style-name="P32"/>
        <text:p text:style-name="Heading2"><text:span text:style-name="T14">Chapitre d'ouvrage (1)</text:span></text:p>
        <text:p text:style-name="P34"/>
        <table:table table:name="18e1fe" table:style-name="18e1fe">
          <table:table-column table:style-name="18e1fe.0"/>
          <table:table-row>
            <table:table-cell office:value-type="string">
              <text:p text:style-name="Normal"><text:a xlink:type="simple" xlink:href="https://hal.science/hal-04313037v1">Les Asiatiques en France : entre le mythe de la &amp;quot;minorité modèle&amp;quot; et la lutte en marche</text:a></text:p>
              <text:p text:style-name="Normal"><text:a xlink:type="simple" xlink:href="https://hal.science/search/index/?q=*&amp;authFullName_s=Yong Li">Yong Li</text:a><text:span>,</text:span><text:a xlink:type="simple" xlink:href="https://hal.science/search/index/?q=*&amp;authFullName_s=Miyako Hayakawa">Miyako Hayakawa</text:a><text:span>,</text:span><text:a xlink:type="simple" xlink:href="https://hal.science/search/index/?q=*&amp;authFullName_s=Simeng Wang">Simeng Wang</text:a></text:p>
              <text:p text:style-name="Normal"><text:span>Gandon, Émilie; Wang, Simeng.<text:s/></text:span><text:span>Immigrations est et sud-est asiatiques depuis 1860</text:span><text:span>,<text:s/></text:span><text:a xlink:type="simple" xlink:href="https://www.histoire-immigration.fr/les-catalogues-d-exposition/immigrations-est-et-sud-est-asiatiques-depuis-1860-catalogue">Réunion des musées nationaux - Grand Palais : Etablissement public de la Porte dorée - Musée national de l'histoire de l'immigration</text:a><text:span>, 2023, 978-2-7118-7988-5</text:span></text:p>
              <text:p text:style-name="Normal"><text:span>Chapitre d'ouvrage</text:span></text:p>
              <text:p text:style-name="Normal"><text:a xlink:type="simple" xlink:href="https://hal.science/hal-04313037v1">hal-043130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yako HAYAKAWA</dc:title>
    <dc:subject/>
    <dc:description>CV</dc:description>
    <dc:creator/>
    <dc:date>2026-05-21T19:55:43.000</dc:date>
    <meta:generator>PHPWord</meta:generator>
    <meta:initial-creator>CCSD</meta:initial-creator>
    <meta:creation-date>2026-05-21T19:55:43.000</meta:creation-date>
    <meta:keyword/>
    <meta:user-defined meta:name="Category"/>
    <meta:user-defined meta:name="Company"/>
    <meta:user-defined meta:name="Manager"/>
  </office:meta>
</office:document-meta>
</file>