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aced" style:family="table">
      <style:table-properties style:rel-width="100" table:align="center"/>
    </style:style>
    <style:style style:name="21aced.0" style:family="table-column">
      <style:table-column-properties style:column-width="0.00cm"/>
    </style:style>
    <style:style style:name="2c8718" style:family="table">
      <style:table-properties style:rel-width="100" table:align="center"/>
    </style:style>
    <style:style style:name="2c8718.0" style:family="table-column">
      <style:table-column-properties style:column-width="0.00cm"/>
    </style:style>
    <style:style style:name="91bd96" style:family="table">
      <style:table-properties style:rel-width="100" table:align="center"/>
    </style:style>
    <style:style style:name="91bd96.0" style:family="table-column">
      <style:table-column-properties style:column-width="0.00cm"/>
    </style:style>
    <style:style style:name="21e368" style:family="table">
      <style:table-properties style:rel-width="100" table:align="center"/>
    </style:style>
    <style:style style:name="21e368.0" style:family="table-column">
      <style:table-column-properties style:column-width="0.00cm"/>
    </style:style>
    <style:style style:name="0c23a5" style:family="table">
      <style:table-properties style:rel-width="100" table:align="center"/>
    </style:style>
    <style:style style:name="0c23a5.0" style:family="table-column">
      <style:table-column-properties style:column-width="0.00cm"/>
    </style:style>
    <style:style style:name="edd5f5" style:family="table">
      <style:table-properties style:rel-width="100" table:align="center"/>
    </style:style>
    <style:style style:name="edd5f5.0" style:family="table-column">
      <style:table-column-properties style:column-width="0.00cm"/>
    </style:style>
    <style:style style:name="07f719" style:family="table">
      <style:table-properties style:rel-width="100" table:align="center"/>
    </style:style>
    <style:style style:name="07f719.0" style:family="table-column">
      <style:table-column-properties style:column-width="0.00cm"/>
    </style:style>
    <style:style style:name="ffa3a5" style:family="table">
      <style:table-properties style:rel-width="100" table:align="center"/>
    </style:style>
    <style:style style:name="ffa3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Eléonore Kessa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21aced" table:style-name="21aced">
          <table:table-column table:style-name="21aced.0"/>
          <table:table-row>
            <table:table-cell office:value-type="string">
              <text:p text:style-name="Normal"><text:a xlink:type="simple" xlink:href="https://hal.science/hal-04299349v1">Improving neighborhood exploration into MOEA/D framework to solve a bi-objective routing problem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International Transactions in Operational Research</text:span><text:span>, 2023, Developments in Metaheuristics, 30 (2), pp.1179 - 1180.<text:s/></text:span><text:a xlink:type="simple" xlink:href="https://dx.doi.org/10.1111/itor.13223">⟨10.1111/itor.13223⟩</text:a></text:p>
              <text:p text:style-name="Normal"><text:span>Article dans une revue</text:span></text:p>
              <text:p text:style-name="Normal"><text:a xlink:type="simple" xlink:href="https://hal.science/hal-04299349v1">hal-0429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1824v1">Stochastic local search and parameters recommendation: a case study on flowshop problems</text:a></text:p>
              <text:p text:style-name="Normal"><text:a xlink:type="simple" xlink:href="https://hal.science/search/index/?q=*&amp;authFullName_s=Lucas Pavelski">Lucas Pavelski</text:a><text:span>,</text:span><text:a xlink:type="simple" xlink:href="https://hal.science/search/index/?q=*&amp;authFullName_s=Myriam Delgado">Myriam Delgado</text:a><text:span>,</text:span><text:a xlink:type="simple" xlink:href="https://hal.science/search/index/?q=*&amp;authFullName_s=Marie‐éléonore Kessaci">Marie‐éléonore Kessaci</text:a><text:span>,</text:span><text:a xlink:type="simple" xlink:href="https://hal.science/search/index/?q=*&amp;authFullName_s=Alex Freitas">Alex Freitas</text:a></text:p>
              <text:p text:style-name="Normal"><text:span>International Transactions in Operational Research</text:span><text:span>, 2023, 30 (2), pp.774-799.<text:s/></text:span><text:a xlink:type="simple" xlink:href="https://dx.doi.org/10.1111/itor.12922">⟨10.1111/itor.12922⟩</text:a></text:p>
              <text:p text:style-name="Normal"><text:span>Article dans une revue</text:span></text:p>
              <text:p text:style-name="Normal"><text:a xlink:type="simple" xlink:href="https://hal.science/hal-03861824v1">hal-0386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901v1">Automatic Configuration of Multi-Objective Local Search Algorithms for Permutation Proble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Holger Hoos">Holger Hoos</text:a></text:p>
              <text:p text:style-name="Normal"><text:span>Evolutionary Computation</text:span><text:span>, 2019, pp.1 - 24.<text:s/></text:span><text:a xlink:type="simple" xlink:href="https://dx.doi.org/10.1162/evco_a_00240">⟨10.1162/evco_a_00240⟩</text:a></text:p>
              <text:p text:style-name="Normal"><text:span>Article dans une revue</text:span></text:p>
              <text:p text:style-name="Normal"><text:a xlink:type="simple" xlink:href="https://hal.science/hal-01927901v1">hal-019279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92197v1">ClinMine: Optimizing the Management of Patients in Hospital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Vincent Vandewalle">Vincent Vandewalle</text:a><text:span>,</text:span><text:a xlink:type="simple" xlink:href="https://hal.science/search/index/?q=*&amp;authFullName_s=Maxence Vandromme">Maxence Vandromme</text:a><text:span>,</text:span><text:a xlink:type="simple" xlink:href="https://hal.science/search/index/?q=*&amp;authFullName_s=Emmanuel Chazard">Emmanuel Chazard</text:a><text:span>et al.</text:span></text:p>
              <text:p text:style-name="Normal"><text:span>Innovation and Research in BioMedical engineering</text:span><text:span>, 2018, 39 (2), pp.83-92.<text:s/></text:span><text:a xlink:type="simple" xlink:href="https://dx.doi.org/10.1016/j.irbm.2017.12.002">⟨10.1016/j.irbm.2017.12.002⟩</text:a></text:p>
              <text:p text:style-name="Normal"><text:span>Article dans une revue</text:span></text:p>
              <text:p text:style-name="Normal"><text:a xlink:type="simple" xlink:href="https://inria.hal.science/hal-01692197v1">hal-01692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111v1">Survey and unification of local search techniques in metaheuristics for multi-objective combinatorial optimisation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Journal of Heuristics</text:span><text:span>, 2018,<text:s/></text:span><text:a xlink:type="simple" xlink:href="https://dx.doi.org/10.1007/s10732-018-9381-1">⟨10.1007/s10732-018-9381-1⟩</text:a></text:p>
              <text:p text:style-name="Normal"><text:span>Article dans une revue</text:span></text:p>
              <text:p text:style-name="Normal"><text:a xlink:type="simple" xlink:href="https://hal.science/hal-01840111v1">hal-01840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7352v1">Fitness Landscape Analysis and Metaheuristics Efficiency</text:a></text:p>
              <text:p text:style-name="Normal"><text:a xlink:type="simple" xlink:href="https://hal.science/search/index/?q=*&amp;authFullName_s=Marie-Eléonore Marmion">Marie-Elé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Journal of Mathematical Modelling and Algorithms in Operations Research</text:span><text:span>, 2013, 12 (1), pp.3-26.<text:s/></text:span><text:a xlink:type="simple" xlink:href="https://dx.doi.org/10.1007/s10852-012-9177-5">⟨10.1007/s10852-012-9177-5⟩</text:a></text:p>
              <text:p text:style-name="Normal"><text:span>Article dans une revue</text:span></text:p>
              <text:p text:style-name="Normal"><text:a xlink:type="simple" xlink:href="https://api.istex.fr/ark:/67375/VQC-95H6HQLS-T/fulltext.pdf?sid=hal">istex</text:a></text:p>
              <text:p text:style-name="Normal"><text:a xlink:type="simple" xlink:href="https://inria.hal.science/hal-00807352v1">hal-00807352v1</text:a></text:p>
            </table:table-cell>
          </table:table-row>
        </table:table>
        <text:p text:style-name="P10"/>
        <text:p text:style-name="Heading2"><text:span text:style-name="T4">Communication dans un congrès (68)</text:span></text:p>
        <text:p text:style-name="P12"/>
        <table:table table:name="2c8718" table:style-name="2c8718">
          <table:table-column table:style-name="2c8718.0"/>
          <table:table-row>
            <table:table-cell office:value-type="string">
              <text:p text:style-name="Normal"><text:a xlink:type="simple" xlink:href="https://hal.science/hal-05080701v1">The Parameterized Complexity of Local Search for MO-TSP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rges Tavassoli">Narges Tavassoli</text:a><text:span>,</text:span><text:a xlink:type="simple" xlink:href="https://hal.science/search/index/?q=*&amp;authFullName_s=Marie-Emilie Voge">Marie-Emilie Voge</text:a></text:p>
              <text:p text:style-name="Normal"><text:span>26ème édition du congrès annuel de la Société Française de Recherche Opérationnelle et d’Aide à la Décision</text:span><text:span>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080701v1">hal-0508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703v1">The Parameterized Complexity of Local Search for Multi-objective TSP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rges Tavassoli">Narges Tavassoli</text:a><text:span>,</text:span><text:a xlink:type="simple" xlink:href="https://hal.science/search/index/?q=*&amp;authFullName_s=Marie-Emilie Voge">Marie-Emilie Voge</text:a></text:p>
              <text:p text:style-name="Normal"><text:span>European Symposium on Algorithms (Submitted)</text:span><text:span>, Sep 2025, Varsovie, Poland</text:span></text:p>
              <text:p text:style-name="Normal"><text:span>Communication dans un congrès</text:span></text:p>
              <text:p text:style-name="Normal"><text:a xlink:type="simple" xlink:href="https://hal.science/hal-05080703v1">hal-0508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4174v1">MH-Builder: a C++ framework for designing adaptive metaheuristics for single and multi-objective optimization</text:a></text:p>
              <text:p text:style-name="Normal"><text:a xlink:type="simple" xlink:href="https://hal.science/search/index/?q=*&amp;authFullName_s=Amadeu Almeida Coco">Amadeu Almeida Coco</text:a><text:span>,</text:span><text:a xlink:type="simple" xlink:href="https://hal.science/search/index/?q=*&amp;authFullName_s=Olivier Caron">Olivier Car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/text:p>
              <text:p text:style-name="Normal"><text:span>26ème édition du congrès annuel de la Société Française de Recherche Opérationnelle et d'Aide à la Décision</text:span><text:span>, ROADEF, Feb 2025, Champs-sur-Marne, France</text:span></text:p>
              <text:p text:style-name="Normal"><text:span>Communication dans un congrès</text:span></text:p>
              <text:p text:style-name="Normal"><text:a xlink:type="simple" xlink:href="https://hal.science/hal-05234174v1">hal-0523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7043v1">Generalizing the Structure of a University Timetabling Solver for Flexible Automatic Algorithm Configuration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Eléonore Kessaci">Marie-Eléonore Kessaci</text:a></text:p>
              <text:p text:style-name="Normal"><text:span>2025 Genetic and Evolutionary Computation Conference (GECCO 2025)</text:span><text:span>, ACM SIGEVO, Jul 2025, Málaga, Spain. pp.555-558,<text:s/></text:span><text:a xlink:type="simple" xlink:href="https://dx.doi.org/10.1145/3712255.3726683">⟨10.1145/3712255.3726683⟩</text:a></text:p>
              <text:p text:style-name="Normal"><text:span>Communication dans un congrès</text:span></text:p>
              <text:p text:style-name="Normal"><text:a xlink:type="simple" xlink:href="https://hal.science/hal-05207043v1">hal-0520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174v1">The Parameterized Complexity of Local Search for MOTSP</text:a></text:p>
              <text:p text:style-name="Normal"><text:a xlink:type="simple" xlink:href="https://hal.science/search/index/?q=*&amp;authFullName_s=Julien Baste">Julien Bast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rges Tavassoli">Narges Tavassoli</text:a><text:span>,</text:span><text:a xlink:type="simple" xlink:href="https://hal.science/search/index/?q=*&amp;authFullName_s=Marie-Emilie Voge">Marie-Emilie Voge</text:a></text:p>
              <text:p text:style-name="Normal"><text:span>26e Journées Graphes et Algorithmes</text:span><text:span>, Nov 2024, Dijon, France</text:span></text:p>
              <text:p text:style-name="Normal"><text:span>Communication dans un congrès</text:span></text:p>
              <text:p text:style-name="Normal"><text:a xlink:type="simple" xlink:href="https://hal.science/hal-04748174v1">hal-0474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219v1">Solution-based Knowledge Discovery for Multi-objective Optimization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PPSN 2024</text:span><text:span>, Sep 2024, Hagenberg, Austria</text:span></text:p>
              <text:p text:style-name="Normal"><text:span>Communication dans un congrès</text:span></text:p>
              <text:p text:style-name="Normal"><text:a xlink:type="simple" xlink:href="https://hal.science/hal-04639219v1">hal-0463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182v1">Investigation of the Benefit of Extracting Patterns from Local Optima to Solve a Bi-objective VRPTW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MIC 2024 - Metaheuristics International Conference</text:span><text:span>, Jun 2024, Lorient, France. pp.62-77,<text:s/></text:span><text:a xlink:type="simple" xlink:href="https://dx.doi.org/10.1007/978-3-031-62912-9_7">⟨10.1007/978-3-031-62912-9_7⟩</text:a></text:p>
              <text:p text:style-name="Normal"><text:span>Communication dans un congrès</text:span></text:p>
              <text:p text:style-name="Normal"><text:a xlink:type="simple" xlink:href="https://hal.science/hal-04622182v1">hal-046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988v1">New Neighborhood Strategies for the Bi-objective Vehicle Routing Problem with Time Windows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MIC 2022 - Metaheuristics International Conference</text:span><text:span>, Jul 2022, Ortigia-Syracuse, Italy. pp.45-60,<text:s/></text:span><text:a xlink:type="simple" xlink:href="https://dx.doi.org/10.1007/978-3-031-26504-4_4">⟨10.1007/978-3-031-26504-4_4⟩</text:a></text:p>
              <text:p text:style-name="Normal"><text:span>Communication dans un congrès</text:span></text:p>
              <text:p text:style-name="Normal"><text:a xlink:type="simple" xlink:href="https://hal.science/hal-04009988v1">hal-04009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698v1">Improving the Relevance of Artificial Instances for Curriculum-Based Course Timetabling through Feasibility Prediction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Eleonore Kessaci">Marie-Eleonore Kessaci</text:a></text:p>
              <text:p text:style-name="Normal"><text:span>GECCO '23 Companion: Companion Conference on Genetic and Evolutionary Computation</text:span><text:span>, Jul 2023, Lisbon Portugal, France. pp.203-206,<text:s/></text:span><text:a xlink:type="simple" xlink:href="https://dx.doi.org/10.1145/3583133.3590690">⟨10.1145/3583133.3590690⟩</text:a></text:p>
              <text:p text:style-name="Normal"><text:span>Communication dans un congrès</text:span></text:p>
              <text:p text:style-name="Normal"><text:a xlink:type="simple" xlink:href="https://hal.science/hal-04197698v1">hal-0419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237v1">Integration of Knowledge Discovery into MOEA/D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ROADEF 2023</text:span><text:span>, Feb 2023, Rennes, France</text:span></text:p>
              <text:p text:style-name="Normal"><text:span>Communication dans un congrès</text:span></text:p>
              <text:p text:style-name="Normal"><text:a xlink:type="simple" xlink:href="https://hal.science/hal-04206237v1">hal-0420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82v1">When Simpler is Better: Automated Configuration of a University Timetabling Solver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Éléonore Kessaci">Marie-Éléonore Kessaci</text:a></text:p>
              <text:p text:style-name="Normal"><text:span>IEEE 2023 Congress on Evolutionary Computation</text:span><text:span>, IEEE, Jul 2023, Chicago, United States. pp.01-08,<text:s/></text:span><text:a xlink:type="simple" xlink:href="https://dx.doi.org/10.1109/CEC53210.2023.10253986">⟨10.1109/CEC53210.2023.10253986⟩</text:a></text:p>
              <text:p text:style-name="Normal"><text:span>Communication dans un congrès</text:span></text:p>
              <text:p text:style-name="Normal"><text:a xlink:type="simple" xlink:href="https://hal.science/hal-04206182v1">hal-0420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167v1">Predicting Feasibility in University Timetabling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/text:p>
              <text:p text:style-name="Normal"><text:span>ROADEF 2023</text:span><text:span>, Société Française de Recherche Opérationnelle et d'Aide à la Décision, Feb 2023, Rennes, France</text:span></text:p>
              <text:p text:style-name="Normal"><text:span>Communication dans un congrès</text:span></text:p>
              <text:p text:style-name="Normal"><text:a xlink:type="simple" xlink:href="https://hal.science/hal-04206167v1">hal-04206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4v1">Enhancing MOEA/D with Learning: Application to Routing Problems with Time Windows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Diego Cattaruzza">Diego Cattaruzza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GECCO 2022 - The Genetic and Evolutionary Computation Conference</text:span><text:span>, Jul 2022, Boston, United States.<text:s/></text:span><text:a xlink:type="simple" xlink:href="https://dx.doi.org/10.1145/3520304.3528909">⟨10.1145/3520304.3528909⟩</text:a></text:p>
              <text:p text:style-name="Normal"><text:span>Communication dans un congrès</text:span></text:p>
              <text:p text:style-name="Normal"><text:a xlink:type="simple" xlink:href="https://hal.science/hal-03791804v1">hal-037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08v1">Exploiting landscape features for fitness prediction in university timetabling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Marie-Éléonore Kessaci">Marie-Éléonore Kessaci</text:a></text:p>
              <text:p text:style-name="Normal"><text:span>GECCO ’22 Companion: Companion Conference on Genetic and Evolutionary Computation</text:span><text:span>, Jul 2022, Boston, MA, United States. pp.192-195,<text:s/></text:span><text:a xlink:type="simple" xlink:href="https://dx.doi.org/10.1145/3520304.3528910">⟨10.1145/3520304.3528910⟩</text:a></text:p>
              <text:p text:style-name="Normal"><text:span>Communication dans un congrès</text:span></text:p>
              <text:p text:style-name="Normal"><text:a xlink:type="simple" xlink:href="https://hal.science/hal-03791808v1">hal-037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37v1">A Novel Multi-objective Decomposition Formulation for Per-Instance Configuration</text:a></text:p>
              <text:p text:style-name="Normal"><text:a xlink:type="simple" xlink:href="https://hal.science/search/index/?q=*&amp;authFullName_s=Lucas Marcondes Pavelski">Lucas Marcondes Pavelski</text:a><text:span>,</text:span><text:a xlink:type="simple" xlink:href="https://hal.science/search/index/?q=*&amp;authFullName_s=Myriam Regattieri Delgado">Myriam Regattieri Delgado</text:a><text:span>,</text:span><text:a xlink:type="simple" xlink:href="https://hal.science/search/index/?q=*&amp;authFullName_s=Marie-Éléonore Kessaci">Marie-Éléonore Kessaci</text:a></text:p>
              <text:p text:style-name="Normal"><text:span>BRACIS</text:span><text:span>, Nov 2022, Campinas, Brazil. pp.325-339,<text:s/></text:span><text:a xlink:type="simple" xlink:href="https://dx.doi.org/10.1007/978-3-031-21686-2_23">⟨10.1007/978-3-031-21686-2_23⟩</text:a></text:p>
              <text:p text:style-name="Normal"><text:span>Communication dans un congrès</text:span></text:p>
              <text:p text:style-name="Normal"><text:a xlink:type="simple" xlink:href="https://hal.science/hal-03971637v1">hal-03971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11v1">Landscape-based Performance Prediction for University Timetabling Optimization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Eleonore Kessaci">Marie-Eleonore Kessaci</text:a><text:span>,</text:span><text:a xlink:type="simple" xlink:href="https://hal.science/search/index/?q=*&amp;authFullName_s=Nadarajen Veerapen">Nadarajen Veerape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11v1">hal-0359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321v1">Machine Learning for Multi-Objective Problems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Diego Cattaruzza">Diego Cattaruzza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5321v1">hal-035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817v1">Analysis of Search Landscape Samplers for Solver Performance Prediction on a University Timetabling Problem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/text:p>
              <text:p text:style-name="Normal"><text:span>Parallel Problem Solving from Nature – PPSN XVII</text:span><text:span>, Sep 2022, Dortmund, Germany. pp.548-561,<text:s/></text:span><text:a xlink:type="simple" xlink:href="https://dx.doi.org/10.1007/978-3-031-14714-2_38">⟨10.1007/978-3-031-14714-2_38⟩</text:a></text:p>
              <text:p text:style-name="Normal"><text:span>Communication dans un congrès</text:span></text:p>
              <text:p text:style-name="Normal"><text:a xlink:type="simple" xlink:href="https://hal.science/hal-03791817v1">hal-03791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09v1">Using Machine Learning to Enhance Clarke and Wright Heuristic</text:a></text:p>
              <text:p text:style-name="Normal"><text:a xlink:type="simple" xlink:href="https://hal.science/search/index/?q=*&amp;authFullName_s=Clément Legrand">Clément Legrand</text:a><text:span>,</text:span><text:a xlink:type="simple" xlink:href="https://hal.science/search/index/?q=*&amp;authFullName_s=Luca Accorsi">Luca Accorsi</text:a><text:span>,</text:span><text:a xlink:type="simple" xlink:href="https://hal.science/search/index/?q=*&amp;authFullName_s=Vigo Daniele">Vigo Daniele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et al.</text:span></text:p>
              <text:p text:style-name="Normal"><text:span>Conférence ROADEF 2021</text:span><text:span>, Apr 2021, Mulhouse, France</text:span></text:p>
              <text:p text:style-name="Normal"><text:span>Communication dans un congrès</text:span></text:p>
              <text:p text:style-name="Normal"><text:a xlink:type="simple" xlink:href="https://hal.science/hal-03472209v1">hal-0347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996v1">Investigating the landscape of a hybrid local search approach for a timetabling problem</text:a></text:p>
              <text:p text:style-name="Normal"><text:a xlink:type="simple" xlink:href="https://hal.science/search/index/?q=*&amp;authFullName_s=Thomas Feutrier">Thomas Feutrier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/text:p>
              <text:p text:style-name="Normal"><text:span>GECCO '21 Companion: Companion Conference on Genetic and Evolutionary Computation</text:span><text:span>, ACM, Jul 2021, Lille, France. pp.1665-1673,<text:s/></text:span><text:a xlink:type="simple" xlink:href="https://dx.doi.org/10.1145/3449726.3463175">⟨10.1145/3449726.3463175⟩</text:a></text:p>
              <text:p text:style-name="Normal"><text:span>Communication dans un congrès</text:span></text:p>
              <text:p text:style-name="Normal"><text:a xlink:type="simple" xlink:href="https://hal.science/hal-03509996v1">hal-0350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40v1">Flowshop NEH-Based Heuristic Recommendation</text:a></text:p>
              <text:p text:style-name="Normal"><text:a xlink:type="simple" xlink:href="https://hal.science/search/index/?q=*&amp;authFullName_s=Lucas Marcondes Pavelski">Lucas Marcondes Pavelski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Myriam Delgado">Myriam Delgado</text:a></text:p>
              <text:p text:style-name="Normal"><text:span>European Conference on Evolutionary Computation in Combinatorial Optimization (EvoCOP)</text:span><text:span>, Apr 2021, Seville, Spain. pp.136-151,<text:s/></text:span><text:a xlink:type="simple" xlink:href="https://dx.doi.org/10.1007/978-3-030-72904-2_9">⟨10.1007/978-3-030-72904-2_9⟩</text:a></text:p>
              <text:p text:style-name="Normal"><text:span>Communication dans un congrès</text:span></text:p>
              <text:p text:style-name="Normal"><text:a xlink:type="simple" xlink:href="https://hal.science/hal-03509740v1">hal-03509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55v1">AutoTSC: Optimization Algorithm to Automatically Solve the Time Series Classification Problem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ICTAI 2021 IEEE 33rd International Conference on Tools with Artificial Intelligence</text:span><text:span>, Nov 2021, Washington, United States</text:span></text:p>
              <text:p text:style-name="Normal"><text:span>Communication dans un congrès</text:span></text:p>
              <text:p text:style-name="Normal"><text:a xlink:type="simple" xlink:href="https://hal.science/hal-03472255v1">hal-03472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17v1">Dynamic Learning in Hyper-Heuristics to Solve Flowshop Problems</text:a></text:p>
              <text:p text:style-name="Normal"><text:a xlink:type="simple" xlink:href="https://hal.science/search/index/?q=*&amp;authFullName_s=Lucas Marcondes Pavelski">Lucas Marcondes Pavelski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Myriam Delgado">Myriam Delgado</text:a></text:p>
              <text:p text:style-name="Normal"><text:span>BRACIS</text:span><text:span>, Nov 2021, online, Brazil. pp.155-169,<text:s/></text:span><text:a xlink:type="simple" xlink:href="https://dx.doi.org/10.1007/978-3-030-91702-9_11">⟨10.1007/978-3-030-91702-9_11⟩</text:a></text:p>
              <text:p text:style-name="Normal"><text:span>Communication dans un congrès</text:span></text:p>
              <text:p text:style-name="Normal"><text:a xlink:type="simple" xlink:href="https://hal.science/hal-03509717v1">hal-0350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789v1">Automatic Algorithm Multi-Configuration Applied to an Optimization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21st International Conference on Hybrid Intelligent Systems (HIS 2021)</text:span><text:span>, Dec 2021, online, United States.<text:s/></text:span><text:a xlink:type="simple" xlink:href="https://dx.doi.org/10.1007/978-3-030-96305-7_15">⟨10.1007/978-3-030-96305-7_15⟩</text:a></text:p>
              <text:p text:style-name="Normal"><text:span>Communication dans un congrès</text:span></text:p>
              <text:p text:style-name="Normal"><text:a xlink:type="simple" xlink:href="https://hal.science/hal-03449789v1">hal-0344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729v1">Local Optima Network Sampling for Permutation Flowshop</text:a></text:p>
              <text:p text:style-name="Normal"><text:a xlink:type="simple" xlink:href="https://hal.science/search/index/?q=*&amp;authFullName_s=Lucas Marcondes Pavelski">Lucas Marcondes Pavelski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Myriam Delgado">Myriam Delgado</text:a></text:p>
              <text:p text:style-name="Normal"><text:span>2021 IEEE Congress on Evolutionary Computation (CEC)</text:span><text:span>, Jun 2021, Kraków, Poland. pp.1131-1138,<text:s/></text:span><text:a xlink:type="simple" xlink:href="https://dx.doi.org/10.1109/CEC45853.2021.9504690">⟨10.1109/CEC45853.2021.9504690⟩</text:a></text:p>
              <text:p text:style-name="Normal"><text:span>Communication dans un congrès</text:span></text:p>
              <text:p text:style-name="Normal"><text:a xlink:type="simple" xlink:href="https://hal.science/hal-03509729v1">hal-03509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462v1">Automatic Configuration of a Multi-objective Local Search for Imbalanced Classification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PPSN 2020</text:span><text:span>, Sep 2020, Leiden, Netherlands. pp.65-77,<text:s/></text:span><text:a xlink:type="simple" xlink:href="https://dx.doi.org/10.1007/978-3-030-58112-1_5">⟨10.1007/978-3-030-58112-1_5⟩</text:a></text:p>
              <text:p text:style-name="Normal"><text:span>Communication dans un congrès</text:span></text:p>
              <text:p text:style-name="Normal"><text:a xlink:type="simple" xlink:href="https://hal.science/hal-02932462v1">hal-02932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503v1">Impact of the Discretization of VOCs for Cancer Prediction Using a Multi-Objective Algorithm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LION 2020 - Learning and Intelligent Optimization</text:span><text:span>, 2020, Athens, Greece. pp.151-157,<text:s/></text:span><text:a xlink:type="simple" xlink:href="https://dx.doi.org/10.1007/978-3-030-53552-0_16">⟨10.1007/978-3-030-53552-0_16⟩</text:a></text:p>
              <text:p text:style-name="Normal"><text:span>Communication dans un congrès</text:span></text:p>
              <text:p text:style-name="Normal"><text:a xlink:type="simple" xlink:href="https://hal.science/hal-02927503v1">hal-029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5548v1">Time-Dependent Automatic Parameter Configuration of a Local Search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GECCO '20 Companion: Companion Conference on Genetic and Evolutionary Computation</text:span><text:span>, ACM, Jul 2020, Cancún, Mexico.<text:s/></text:span><text:a xlink:type="simple" xlink:href="https://dx.doi.org/10.1145/3377929.3398107">⟨10.1145/3377929.3398107⟩</text:a></text:p>
              <text:p text:style-name="Normal"><text:span>Communication dans un congrès</text:span></text:p>
              <text:p text:style-name="Normal"><text:a xlink:type="simple" xlink:href="https://hal.science/hal-02895548v1">hal-0289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059v1">Optimisation multiobjectif pour le diagnostic de pathologies via biomarqueurs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Lucien Mousin">Lucien Mousin</text:a></text:p>
              <text:p text:style-name="Normal"><text:span>Congrès annuel de la société Française de Recherche Opérationnelle et d’Aide à la Décision (ROADEF)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875059v1">hal-0287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096v1">Multi-objective Automatic Algorithm Configuration for the Classification Problem of Imbalanced Data</text:a></text:p>
              <text:p text:style-name="Normal"><text:a xlink:type="simple" xlink:href="https://hal.science/search/index/?q=*&amp;authFullName_s=Sara Tari">Sara Tari</text:a><text:span>,</text:span><text:a xlink:type="simple" xlink:href="https://hal.science/search/index/?q=*&amp;authFullName_s=Nicolas Szczepanski">Nicolas Szczepanski</text:a><text:span>,</text:span><text:a xlink:type="simple" xlink:href="https://hal.science/search/index/?q=*&amp;authFullName_s=Lucien Mousin">Lucien Mousin</text:a><text:span>,</text:span><text:a xlink:type="simple" xlink:href="https://hal.science/search/index/?q=*&amp;authFullName_s=Julie Jacques">Julie Jacques</text:a><text:span>,</text:span><text:a xlink:type="simple" xlink:href="https://hal.science/search/index/?q=*&amp;authFullName_s=Marie-Eléonore Kessaci">Marie-Eléonore Kessaci</text:a><text:span>et al.</text:span></text:p>
              <text:p text:style-name="Normal"><text:span>2020 IEEE Congress on Evolutionary Computation (CEC)</text:span><text:span>, Jul 2020, Glasgow, United Kingdom. pp.1-8,<text:s/></text:span><text:a xlink:type="simple" xlink:href="https://dx.doi.org/10.1109/CEC48606.2020.9185785">⟨10.1109/CEC48606.2020.9185785⟩</text:a></text:p>
              <text:p text:style-name="Normal"><text:span>Communication dans un congrès</text:span></text:p>
              <text:p text:style-name="Normal"><text:a xlink:type="simple" xlink:href="https://hal.science/hal-02935096v1">hal-02935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8581v1">Configuration of a Dynamic MOLS Algorithm for Bi-objective Flowshop Scheduling</text:a></text:p>
              <text:p text:style-name="Normal"><text:a xlink:type="simple" xlink:href="https://hal.science/search/index/?q=*&amp;authFullName_s=Camille Pageau">Camille Pageau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/text:p>
              <text:p text:style-name="Normal"><text:span>Evolutionary Multi-Criterion Optimization</text:span><text:span>, Mar 2019, Lansing, United States. pp.565-577</text:span></text:p>
              <text:p text:style-name="Normal"><text:span>Communication dans un congrès</text:span></text:p>
              <text:p text:style-name="Normal"><text:a xlink:type="simple" xlink:href="https://hal.science/hal-02078581v1">hal-0207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99v1">TPOT-SH: a FasterOptimization Algorithm to Solve the AutoML Problem on Large Datasets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ICTAI - International Conference on Tools with Artificial Intelligence</text:span><text:span>, Nov 2019, Portland, United States</text:span></text:p>
              <text:p text:style-name="Normal"><text:span>Communication dans un congrès</text:span></text:p>
              <text:p text:style-name="Normal"><text:a xlink:type="simple" xlink:href="https://hal.science/hal-02430799v1">hal-02430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70v1">Automatic Configuration of a Dynamic Hill Climbing Algorithm</text:a></text:p>
              <text:p text:style-name="Normal"><text:a xlink:type="simple" xlink:href="https://hal.science/search/index/?q=*&amp;authFullName_s=Weerapan Sae-Dan">Weerapan Sae-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Laetitia Jourdan">Laetitia Jourdan</text:a></text:p>
              <text:p text:style-name="Normal"><text:span>SLS - International Workshop on Stochastic Local Search Algorithms</text:span><text:span>, Sep 2019, Villeneuve d'Ascq, France</text:span></text:p>
              <text:p text:style-name="Normal"><text:span>Communication dans un congrès</text:span></text:p>
              <text:p text:style-name="Normal"><text:a xlink:type="simple" xlink:href="https://hal.science/hal-02430770v1">hal-02430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123v1">A Dynamic Algorithm Framework to Automatically Design a Multi-Objective Local Search</text:a></text:p>
              <text:p text:style-name="Normal"><text:a xlink:type="simple" xlink:href="https://hal.science/search/index/?q=*&amp;authFullName_s=Camille Pageau">Camille Pageau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ROADEF 2019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2082123v1">hal-0208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745v1">TPOT-SH: a Faster Optimization Algorithm to Solve the AutoML Problem on Large Datasets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/text:p>
              <text:p text:style-name="Normal"><text:span>SLS - International Workshop on Stochastic Local Search Algorithms</text:span><text:span>, Sep 2019, Villeneuve d'Ascq, France</text:span></text:p>
              <text:p text:style-name="Normal"><text:span>Communication dans un congrès</text:span></text:p>
              <text:p text:style-name="Normal"><text:a xlink:type="simple" xlink:href="https://hal.science/hal-02430745v1">hal-0243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263v1">Meta-learning on flowshop using fitness landscape analysis</text:a></text:p>
              <text:p text:style-name="Normal"><text:a xlink:type="simple" xlink:href="https://hal.science/search/index/?q=*&amp;authFullName_s=Lucas Marcondes Pavelski">Lucas Marcondes Pavelski</text:a><text:span>,</text:span><text:a xlink:type="simple" xlink:href="https://hal.science/search/index/?q=*&amp;authFullName_s=Myriam Regattieri Delgado">Myriam Regattieri Delgado</text:a><text:span>,</text:span><text:a xlink:type="simple" xlink:href="https://hal.science/search/index/?q=*&amp;authFullName_s=Marie-Eléonore Kessaci">Marie-Eléonore Kessaci</text:a></text:p>
              <text:p text:style-name="Normal"><text:span>the Genetic and Evolutionary Computation Conference</text:span><text:span>, Jul 2019, Prague, Czech Republic. pp.925-933</text:span></text:p>
              <text:p text:style-name="Normal"><text:span>Communication dans un congrès</text:span></text:p>
              <text:p text:style-name="Normal"><text:a xlink:type="simple" xlink:href="https://hal.science/hal-02278263v1">hal-0227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60v1">Automatic Configuration of Multi-objective Optimization Algorithms. Impact of Correlation between Objectives.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 Hoos">Holger H Hoos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Laetitia Jourdan">Laetitia Jourdan</text:a></text:p>
              <text:p text:style-name="Normal"><text:span>30th International Conference on Tools with Artificial Intelligence</text:span><text:span>, Oct 2018, Volos, Greece</text:span></text:p>
              <text:p text:style-name="Normal"><text:span>Communication dans un congrès</text:span></text:p>
              <text:p text:style-name="Normal"><text:a xlink:type="simple" xlink:href="https://hal.science/hal-01928060v1">hal-0192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14v1">New Initialisation Techniques for Multi-objective Local Search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/text:p>
              <text:p text:style-name="Normal"><text:span>Parallel Problem Solving from Nature - PPSN XV</text:span><text:span>, Sep 2018, Coimbra, Portugal.<text:s/></text:span><text:a xlink:type="simple" xlink:href="https://dx.doi.org/10.1007/978-3-319-99253-2_26">⟨10.1007/978-3-319-99253-2_26⟩</text:a></text:p>
              <text:p text:style-name="Normal"><text:span>Communication dans un congrès</text:span></text:p>
              <text:p text:style-name="Normal"><text:a xlink:type="simple" xlink:href="https://hal.science/hal-01868414v1">hal-0186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401v1">Adaptive Multi-Objective Local Search Algorithms for the Permutation Flowshop Scheduling Problem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Patrick de Causmaecker">Patrick de Causmaecker</text:a></text:p>
              <text:p text:style-name="Normal"><text:span>Learning and Intelligent Optimization Conference (LION 12)</text:span><text:span>, Jun 2018, Kalamata, Greece</text:span></text:p>
              <text:p text:style-name="Normal"><text:span>Communication dans un congrès</text:span></text:p>
              <text:p text:style-name="Normal"><text:a xlink:type="simple" xlink:href="https://hal.science/hal-01868401v1">hal-0186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8031v1">Meta-Learning for Optimization: A Case Study on the Flowshop Problem Using Decision Trees</text:a></text:p>
              <text:p text:style-name="Normal"><text:a xlink:type="simple" xlink:href="https://hal.science/search/index/?q=*&amp;authFullName_s=Lucas Pavelski">Lucas Pavelski</text:a><text:span>,</text:span><text:a xlink:type="simple" xlink:href="https://hal.science/search/index/?q=*&amp;authFullName_s=Myriam Delgado">Myriam Delgado</text:a><text:span>,</text:span><text:a xlink:type="simple" xlink:href="https://hal.science/search/index/?q=*&amp;authFullName_s=Marie-Eléonore Kessaci">Marie-Eléonore Kessaci</text:a></text:p>
              <text:p text:style-name="Normal"><text:span>2018 IEEE Congress on Evolutionary Computation (CEC)</text:span><text:span>, Jul 2018, Rio de Janeiro, France.<text:s/></text:span><text:a xlink:type="simple" xlink:href="https://dx.doi.org/10.1109/CEC.2018.8477664">⟨10.1109/CEC.2018.8477664⟩</text:a></text:p>
              <text:p text:style-name="Normal"><text:span>Communication dans un congrès</text:span></text:p>
              <text:p text:style-name="Normal"><text:a xlink:type="simple" xlink:href="https://hal.science/hal-01928031v1">hal-01928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9270v1">Recommending Meta-Heuristics and Configurations for the Flowshop Problem via Meta-Learning: Analysis and Design</text:a></text:p>
              <text:p text:style-name="Normal"><text:a xlink:type="simple" xlink:href="https://hal.science/search/index/?q=*&amp;authFullName_s=Lucas Marcondes Pavelski">Lucas Marcondes Pavelski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Myriam Regattieri Delgado">Myriam Regattieri Delgado</text:a></text:p>
              <text:p text:style-name="Normal"><text:span>2018 7th Brazilian Conference on Intelligent Systems (BRACIS)</text:span><text:span>, Oct 2018, Sao Paulo, Brazil. pp.163-168</text:span></text:p>
              <text:p text:style-name="Normal"><text:span>Communication dans un congrès</text:span></text:p>
              <text:p text:style-name="Normal"><text:a xlink:type="simple" xlink:href="https://hal.science/hal-01989270v1">hal-01989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9617v1">Automatic Design of Multi-Objective Local Search Algorith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/text:p>
              <text:p text:style-name="Normal"><text:span>GECCO 2017 - Genetic and Evolutionary Computation Conference</text:span><text:span>, Jul 2017, Berlin, Germany. pp.227-234,<text:s/></text:span><text:a xlink:type="simple" xlink:href="https://dx.doi.org/10.1145/3071178.3071323">⟨10.1145/3071178.3071323⟩</text:a></text:p>
              <text:p text:style-name="Normal"><text:span>Communication dans un congrès</text:span></text:p>
              <text:p text:style-name="Normal"><text:a xlink:type="simple" xlink:href="https://hal.science/hal-01569617v1">hal-0156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59v1">Neutral Neighbors in Bi-objective Optimization: Distribution of the Most Promising for Permutation Problems</text:a></text:p>
              <text:p text:style-name="Normal"><text:a xlink:type="simple" xlink:href="https://hal.science/search/index/?q=*&amp;authFullName_s=Marie-Eléonore Kessaci">Marie-Eléonore Kessaci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Jérémie Humeau">Jérémie Humeau</text:a></text:p>
              <text:p text:style-name="Normal"><text:span>EMO 2017 - 9th International Conference on Evolutionary Multi-Criterion Optimization</text:span><text:span>, Mar 2017, Munster, Germany. pp.344-358,<text:s/></text:span><text:a xlink:type="simple" xlink:href="https://dx.doi.org/10.1007/978-3-319-54157-0_24">⟨10.1007/978-3-319-54157-0_24⟩</text:a></text:p>
              <text:p text:style-name="Normal"><text:span>Communication dans un congrès</text:span></text:p>
              <text:p text:style-name="Normal"><text:a xlink:type="simple" xlink:href="https://hal.science/hal-01566859v1">hal-015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444v1">AMH: une plate-forme pour le design et le contrôle automatique de métaheuristiques multi-objectif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Laetitia Jourdan">Laetitia Jourdan</text:a></text:p>
              <text:p text:style-name="Normal"><text:span>ROADEF2017: 18ème Conférence ROADEF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560444v1">hal-0156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90v1">Automatically Configuring Multi-objective Local Search Using Multi-objective Optimisation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Alexis Pernet">Alexis Perne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Holger H Hoos">Holger H Hoos</text:a></text:p>
              <text:p text:style-name="Normal"><text:span>EMO 2017 - 9th International Conference on Evolutionary Multi-Criterion Optimization</text:span><text:span>, Mar 2017, Münster, Germany. pp.61-73,<text:s/></text:span><text:a xlink:type="simple" xlink:href="https://dx.doi.org/10.1007/978-3-319-54157-0_5">⟨10.1007/978-3-319-54157-0_5⟩</text:a></text:p>
              <text:p text:style-name="Normal"><text:span>Communication dans un congrès</text:span></text:p>
              <text:p text:style-name="Normal"><text:a xlink:type="simple" xlink:href="https://hal.science/hal-01559690v1">hal-0155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687v1">AMH: a new Framework to Design Adaptive Metaheuristic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Marie-Éléonore Kessaci-Marmion">Marie-Éléonore Kessaci-Marmion</text:a><text:span>,</text:span><text:a xlink:type="simple" xlink:href="https://hal.science/search/index/?q=*&amp;authFullName_s=Laetitia Jourdan">Laetitia Jourdan</text:a></text:p>
              <text:p text:style-name="Normal"><text:span>12th Metaheuristics International Conference</text:span><text:span>, Jul 2017, Barcelona, Spain</text:span></text:p>
              <text:p text:style-name="Normal"><text:span>Communication dans un congrès</text:span></text:p>
              <text:p text:style-name="Normal"><text:a xlink:type="simple" xlink:href="https://hal.science/hal-01559687v1">hal-01559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75v1">A new constructive heuristic for the No-Wait Flowshop Scheduling Problem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Clarisse Dhaenens">Clarisse Dhaenens</text:a></text:p>
              <text:p text:style-name="Normal"><text:span>11th Learning and Intelligent OptimizatioN Conference</text:span><text:span>, Jun 2017, Nizhny Novgorod, Russia</text:span></text:p>
              <text:p text:style-name="Normal"><text:span>Communication dans un congrès</text:span></text:p>
              <text:p text:style-name="Normal"><text:a xlink:type="simple" xlink:href="https://hal.science/hal-01579775v1">hal-0157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62v1">De nouvelles meilleures solutions pour le problème d'ordonnancement No-Wait Flowshop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Clarisse Dhaenens">Clarisse Dhaenens</text:a></text:p>
              <text:p text:style-name="Normal"><text:span>ROADEF2017: 18ème Conférence ROADEF de la Société Française de Recherche Opérationnelle et d'Aide à la Décision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1579762v1">hal-0157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9768v1">An Iterated Greedy-based Approach Exploiting Promising Sub-Sequences of Jobs to solve the No-Wait Flowshop Scheduling Problem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Clarisse Dhaenens">Clarisse Dhaenens</text:a></text:p>
              <text:p text:style-name="Normal"><text:span>MIC 2017 - 12th Metaheuristics International Conference</text:span><text:span>, Jul 2017, Barcelona, Spain</text:span></text:p>
              <text:p text:style-name="Normal"><text:span>Communication dans un congrès</text:span></text:p>
              <text:p text:style-name="Normal"><text:a xlink:type="simple" xlink:href="https://hal.science/hal-01579768v1">hal-0157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92v1">MO-ParamILS: A Multi-objective Automatic Algorithm Configuration Framework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olger Hoos">Holger Hoo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Marmion">Marie-Éléonore Marmion</text:a><text:span>,</text:span><text:a xlink:type="simple" xlink:href="https://hal.science/search/index/?q=*&amp;authFullName_s=Heike Trautmann">Heike Trautmann</text:a></text:p>
              <text:p text:style-name="Normal"><text:span>Learning and Intelligent Optimization</text:span><text:span>, May 2016, Ischia, Italy. pp.32-47,<text:s/></text:span><text:a xlink:type="simple" xlink:href="https://dx.doi.org/10.1007/978-3-319-50349-3_3">⟨10.1007/978-3-319-50349-3_3⟩</text:a></text:p>
              <text:p text:style-name="Normal"><text:span>Communication dans un congrès</text:span></text:p>
              <text:p text:style-name="Normal"><text:a xlink:type="simple" xlink:href="https://hal.science/hal-01370392v1">hal-01370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96v1">Feature Selection using Tabu Search with Learning Memory: Learning Tabu Search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 LION 10</text:span><text:span>, May 2016, Ischia Island (Napoli), Italy</text:span></text:p>
              <text:p text:style-name="Normal"><text:span>Communication dans un congrès</text:span></text:p>
              <text:p text:style-name="Normal"><text:a xlink:type="simple" xlink:href="https://hal.science/hal-01370396v1">hal-0137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900v1">Multi-objective Neutral Neighbors? What could be the definition(s)?</text:a></text:p>
              <text:p text:style-name="Normal"><text:a xlink:type="simple" xlink:href="https://hal.science/search/index/?q=*&amp;authFullName_s=Marie-Eléonore Kessaci-Marmion">Marie-Eléonore Kessaci-Marmion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Kiyoshi Tanaka">Kiyoshi Tanaka</text:a></text:p>
              <text:p text:style-name="Normal"><text:span>Genetic and Evolutionary Computation Conference</text:span><text:span>, 2016, Denver, CO, United States. pp.349--356,<text:s/></text:span><text:a xlink:type="simple" xlink:href="https://dx.doi.org/10.1145/2908812.2908902">⟨10.1145/2908812.2908902⟩</text:a></text:p>
              <text:p text:style-name="Normal"><text:span>Communication dans un congrès</text:span></text:p>
              <text:p text:style-name="Normal"><text:a xlink:type="simple" xlink:href="https://hal.science/hal-01420900v1">hal-014209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317v1">Fitness Landscape of the Factoradic Representation on the Permutation Flowshop Scheduling Problem</text:a></text:p>
              <text:p text:style-name="Normal"><text:a xlink:type="simple" xlink:href="https://hal.science/search/index/?q=*&amp;authFullName_s=Marie-Eléonore Marmion">Marie-Eléonore Marmion</text:a><text:span>,</text:span><text:a xlink:type="simple" xlink:href="https://hal.science/search/index/?q=*&amp;authFullName_s=Olivier Regnier-Coudert">Olivier Regnier-Coudert</text:a></text:p>
              <text:p text:style-name="Normal"><text:span>LION 9 - 9th International Conference on Learning and Intelligent OptimizatioN</text:span><text:span>, Jan 2015, Lille, France. pp.151-164,<text:s/></text:span><text:a xlink:type="simple" xlink:href="https://dx.doi.org/10.1007/978-3-319-19084-6_14">⟨10.1007/978-3-319-19084-6_14⟩</text:a></text:p>
              <text:p text:style-name="Normal"><text:span>Communication dans un congrès</text:span></text:p>
              <text:p text:style-name="Normal"><text:a xlink:type="simple" xlink:href="https://inria.hal.science/hal-01252317v1">hal-01252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485v1">Neutral but a Winner! How Neutrality Helps Multiobjective Local Search Algorithms</text:a></text:p>
              <text:p text:style-name="Normal"><text:a xlink:type="simple" xlink:href="https://hal.science/search/index/?q=*&amp;authFullName_s=Aymeric Blot">Aymeric Blot</text:a><text:span>,</text:span><text:a xlink:type="simple" xlink:href="https://hal.science/search/index/?q=*&amp;authFullName_s=Hernan Aguirre">Hernan Aguirre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text:span>et al.</text:span></text:p>
              <text:p text:style-name="Normal"><text:span>Evolutionary Multi-Criterion Optimization - 8th International Conference, EMO 2015, Guimarães, Portugal, March 29 -April 1, 2015. Proceedings, Part I</text:span><text:span>, 2015, Guimarães, Portugal. pp.34--47,<text:s/></text:span><text:a xlink:type="simple" xlink:href="https://dx.doi.org/10.1007/978-3-319-15934-8_3">⟨10.1007/978-3-319-15934-8_3⟩</text:a></text:p>
              <text:p text:style-name="Normal"><text:span>Communication dans un congrès</text:span></text:p>
              <text:p text:style-name="Normal"><text:a xlink:type="simple" xlink:href="https://hal.science/hal-01216485v1">hal-012164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86v1">A Template for Designing Single-Solution Hybrid Metaheuristics</text:a></text:p>
              <text:p text:style-name="Normal"><text:a xlink:type="simple" xlink:href="https://hal.science/search/index/?q=*&amp;authFullName_s=Manuel López-Ibáñez">Manuel López-Ibáñez</text:a><text:span>,</text:span><text:a xlink:type="simple" xlink:href="https://hal.science/search/index/?q=*&amp;authFullName_s=Franco Mascia">Franco Mascia</text:a><text:span>,</text:span><text:a xlink:type="simple" xlink:href="https://hal.science/search/index/?q=*&amp;authFullName_s=Marie-Eléonore Marmion">Marie-Eléonore Marmion</text:a><text:span>,</text:span><text:a xlink:type="simple" xlink:href="https://hal.science/search/index/?q=*&amp;authFullName_s=Thomas Stützle">Thomas Stützle</text:a></text:p>
              <text:p text:style-name="Normal"><text:span>Genetic and evolutionary computation companion, GECCO Comp'14</text:span><text:span>, 2014, Vancouver, Canada</text:span></text:p>
              <text:p text:style-name="Normal"><text:span>Communication dans un congrès</text:span></text:p>
              <text:p text:style-name="Normal"><text:a xlink:type="simple" xlink:href="https://inria.hal.science/hal-01094686v1">hal-010946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83v1">Algorithm comparison by automatically configurable stochastic local search frameworks: a case study using flow-shop scheduling problems</text:a></text:p>
              <text:p text:style-name="Normal"><text:a xlink:type="simple" xlink:href="https://hal.science/search/index/?q=*&amp;authFullName_s=Franco Mascia">Franco Mascia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Jérémie Dubois-Lacoste">Jérémie Dubois-Lacoste</text:a><text:span>,</text:span><text:a xlink:type="simple" xlink:href="https://hal.science/search/index/?q=*&amp;authFullName_s=Marie-Eléonore Marmion">Marie-Eléonore Marmion</text:a><text:span>,</text:span><text:a xlink:type="simple" xlink:href="https://hal.science/search/index/?q=*&amp;authFullName_s=Thomas Stützle">Thomas Stützle</text:a></text:p>
              <text:p text:style-name="Normal"><text:span>HM 2014 - 9th International Workshop Hybrid Metaheuristics<text:s/></text:span><text:span>, Jun 2014, Hamburg, Germany. pp.30-44,<text:s/></text:span><text:a xlink:type="simple" xlink:href="https://dx.doi.org/10.1007/978-3-319-07644-7_3">⟨10.1007/978-3-319-07644-7_3⟩</text:a></text:p>
              <text:p text:style-name="Normal"><text:span>Communication dans un congrès</text:span></text:p>
              <text:p text:style-name="Normal"><text:a xlink:type="simple" xlink:href="https://inria.hal.science/hal-01094683v1">hal-010946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92v1">Towards the Automatic Design of Metaheuristic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Franco Mascia">Franco Mascia</text:a><text:span>,</text:span><text:a xlink:type="simple" xlink:href="https://hal.science/search/index/?q=*&amp;authFullName_s=Manuel López-Ibánez">Manuel López-Ibánez</text:a><text:span>,</text:span><text:a xlink:type="simple" xlink:href="https://hal.science/search/index/?q=*&amp;authFullName_s=Thomas Stützle">Thomas Stützle</text:a></text:p>
              <text:p text:style-name="Normal"><text:span>MIC 2013 - 10th Metaheuristics International Conference</text:span><text:span>, Aug 2013, Singapore, Singapore. pp.1-3</text:span></text:p>
              <text:p text:style-name="Normal"><text:span>Communication dans un congrès</text:span></text:p>
              <text:p text:style-name="Normal"><text:a xlink:type="simple" xlink:href="https://inria.hal.science/hal-01094692v1">hal-010946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81v1">Automatic Design of a Hybrid Iterated Local Search for the Multi-Mode Resource-Constrained Multi-Project Scheduling Problem</text:a></text:p>
              <text:p text:style-name="Normal"><text:a xlink:type="simple" xlink:href="https://hal.science/search/index/?q=*&amp;authFullName_s=Franco Mascia">Franco Mascia</text:a><text:span>,</text:span><text:a xlink:type="simple" xlink:href="https://hal.science/search/index/?q=*&amp;authFullName_s=Marie-Eléonore Marmion">Marie-Eléonore Marmion</text:a><text:span>,</text:span><text:a xlink:type="simple" xlink:href="https://hal.science/search/index/?q=*&amp;authFullName_s=Manuel Lopéz-Ibáñez">Manuel Lopéz-Ibáñez</text:a><text:span>,</text:span><text:a xlink:type="simple" xlink:href="https://hal.science/search/index/?q=*&amp;authFullName_s=Thomas Stützle">Thomas Stützle</text:a></text:p>
              <text:p text:style-name="Normal"><text:span>MISTA 2013 - Multidisciplinary International Conference on Scheduling: Theory and Applications</text:span><text:span>, Aug 2013, Gent, Belgium. pp.1-6</text:span></text:p>
              <text:p text:style-name="Normal"><text:span>Communication dans un congrès</text:span></text:p>
              <text:p text:style-name="Normal"><text:a xlink:type="simple" xlink:href="https://inria.hal.science/hal-01094681v1">hal-01094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695v1">Automatic Design of Hybrid Stochastic Local Search Metaheuristic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Franco Mascia">Franco Mascia</text:a><text:span>,</text:span><text:a xlink:type="simple" xlink:href="https://hal.science/search/index/?q=*&amp;authFullName_s=Manuel López-Ibáñez">Manuel López-Ibáñez</text:a><text:span>,</text:span><text:a xlink:type="simple" xlink:href="https://hal.science/search/index/?q=*&amp;authFullName_s=Thomas Stützle.">Thomas Stützle.</text:a></text:p>
              <text:p text:style-name="Normal"><text:span>HM 2013 - 8th International Workshop on Hybrid Metaheuristics</text:span><text:span>, May 2013, Ischia, Italy. pp.144-158,<text:s/></text:span><text:a xlink:type="simple" xlink:href="https://dx.doi.org/10.1007/978-3-642-38516-2_12">⟨10.1007/978-3-642-38516-2_12⟩</text:a></text:p>
              <text:p text:style-name="Normal"><text:span>Communication dans un congrès</text:span></text:p>
              <text:p text:style-name="Normal"><text:a xlink:type="simple" xlink:href="https://inria.hal.science/hal-01094695v1">hal-010946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61v1">Neutralité du problème de coloration de graphe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ROADEF 2013 : 14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inria.hal.science/hal-00840361v1">hal-00840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9750v1">Neutrality in the Graph Color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Learning and Intelligent OptimizatioN Conference</text:span><text:span>, Jan 2013, Catania, Italy. pp.125--130</text:span></text:p>
              <text:p text:style-name="Normal"><text:span>Communication dans un congrès</text:span></text:p>
              <text:p text:style-name="Normal"><text:a xlink:type="simple" xlink:href="https://inria.hal.science/hal-00919750v1">hal-009197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0357v1">Conception de recherche locale en présence de neutralité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ROADEF 2012 : 13e congrès de la Société Française de Recherche Opérationnelle et d'Aide à la Décision</text:span><text:span>, Apr 2012, Angers, France</text:span></text:p>
              <text:p text:style-name="Normal"><text:span>Communication dans un congrès</text:span></text:p>
              <text:p text:style-name="Normal"><text:a xlink:type="simple" xlink:href="https://inria.hal.science/hal-00840357v1">hal-008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3459v1">NILS: a Neutrality-based Iterated Local Search and its application to Flowshop Scheduling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11th European Conference on Evolutionary Computation in Combinatorial Optimisation</text:span><text:span>, Apr 2011, Turino, Italy. pp.191--202</text:span></text:p>
              <text:p text:style-name="Normal"><text:span>Communication dans un congrès</text:span></text:p>
              <text:p text:style-name="Normal"><text:a xlink:type="simple" xlink:href="https://hal.science/hal-00563459v1">hal-0056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356v1">On the Neutrality of Flowshop Scheduling Fitness Landscape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Learning and Intelligent OptimizatioN Conference (LION 5)</text:span><text:span>, Jan 2011, Rome, Italy. pp.238--252,<text:s/></text:span><text:a xlink:type="simple" xlink:href="https://dx.doi.org/10.1007/978-3-642-25566-3_18">⟨10.1007/978-3-642-25566-3_18⟩</text:a></text:p>
              <text:p text:style-name="Normal"><text:span>Communication dans un congrès</text:span></text:p>
              <text:p text:style-name="Normal"><text:a xlink:type="simple" xlink:href="https://hal.science/hal-00550356v1">hal-0055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9990v1">The Road to VEGAS: Guiding the Search over Neutral Networks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Arnaud Liefooghe">Arnaud Liefooghe</text:a><text:span>,</text:span><text:a xlink:type="simple" xlink:href="https://hal.science/search/index/?q=*&amp;authFullName_s=Sébastien Verel">Sébastien Verel</text:a></text:p>
              <text:p text:style-name="Normal"><text:span>Genetic And Evolutionary Computation Conference</text:span><text:span>, Jun 2011, Dublin, Ireland. pp.1979--1986,<text:s/></text:span><text:a xlink:type="simple" xlink:href="https://dx.doi.org/10.1145/2001576.2001842">⟨10.1145/2001576.2001842⟩</text:a></text:p>
              <text:p text:style-name="Normal"><text:span>Communication dans un congrès</text:span></text:p>
              <text:p text:style-name="Normal"><text:a xlink:type="simple" xlink:href="https://hal.science/hal-00579990v1">hal-005799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046v1">Une nouvelle mesure de distance pour l'ACVRP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ROADEF 2010 : 11e congrès annuel de la Société Française de Recherche Opérationnelle et d'Aide à la Décision</text:span><text:span>, Feb 2010, Toulouse, France</text:span></text:p>
              <text:p text:style-name="Normal"><text:span>Communication dans un congrès</text:span></text:p>
              <text:p text:style-name="Normal"><text:a xlink:type="simple" xlink:href="https://inria.hal.science/inria-00523046v1">inria-00523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213v1">A Fitness Landscape Analysis for the Permutation Flowshop Schedul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/text:p>
              <text:p text:style-name="Normal"><text:span>International Conference on Metaheuristics and Nature Inspired Computing (META 2010)</text:span><text:span>, Oct 2010, Djerba, Tunisia</text:span></text:p>
              <text:p text:style-name="Normal"><text:span>Communication dans un congrès</text:span></text:p>
              <text:p text:style-name="Normal"><text:a xlink:type="simple" xlink:href="https://inria.hal.science/inria-00523213v1">inria-005232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3052v1">Comparison of Neighborhood for the HFF-AVRP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IEEE International Conference on Computer Systems and Applications (AICCSA 2010 workshop)</text:span><text:span>, May 2010, Hammamet, Tunisia</text:span></text:p>
              <text:p text:style-name="Normal"><text:span>Communication dans un congrès</text:span></text:p>
              <text:p text:style-name="Normal"><text:a xlink:type="simple" xlink:href="https://inria.hal.science/inria-00523052v1">inria-00523052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91bd96" table:style-name="91bd96">
          <table:table-column table:style-name="91bd96.0"/>
          <table:table-row>
            <table:table-cell office:value-type="string">
              <text:p text:style-name="Normal"><text:a xlink:type="simple" xlink:href="https://hal.science/hal-03858533v1">Special Cluster on Stochastic Local Search: Recent Developments and Trends</text:a></text:p>
              <text:p text:style-name="Normal"><text:a xlink:type="simple" xlink:href="https://hal.science/search/index/?q=*&amp;authFullName_s=Holger Hoos">Holger Hoo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‐eléonore Kessaci">Marie‐eléonore Kessaci</text:a><text:span>,</text:span><text:a xlink:type="simple" xlink:href="https://hal.science/search/index/?q=*&amp;authFullName_s=Thomas Stützle">Thomas Stützle</text:a><text:span>,</text:span><text:a xlink:type="simple" xlink:href="https://hal.science/search/index/?q=*&amp;authFullName_s=Nadarajen Veerapen">Nadarajen Veerapen</text:a></text:p>
              <text:p text:style-name="Normal"><text:span>International Transactions in Operational Research</text:span><text:span>, 29 (5), pp.2731-3232, 2022,<text:s/></text:span><text:a xlink:type="simple" xlink:href="https://dx.doi.org/10.1111/itor.13107">⟨10.1111/itor.13107⟩</text:a></text:p>
              <text:p text:style-name="Normal"><text:span>N°spécial de revue/special issue</text:span></text:p>
              <text:p text:style-name="Normal"><text:a xlink:type="simple" xlink:href="https://hal.science/hal-03858533v1">hal-03858533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21e368" table:style-name="21e368">
          <table:table-column table:style-name="21e368.0"/>
          <table:table-row>
            <table:table-cell office:value-type="string">
              <text:p text:style-name="Normal"><text:a xlink:type="simple" xlink:href="https://hal.science/hal-01216488v1">Learning and Intelligent Optimization - 9th International Conference, LION 9, Lille, France, January 12-15, 2015. Revised Selected Papers</text:a></text:p>
              <text:p text:style-name="Normal"><text:a xlink:type="simple" xlink:href="https://hal.science/search/index/?q=*&amp;authFullName_s=Clarisse Dhaenens">Clarisse Dhaenens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Marmion">Marie-Eléonore Marmion</text:a></text:p>
              <text:p text:style-name="Normal"><text:span>Clarisse Dhaenens and Laetitia Jourdan and Marie-Eléonore Marmion. Springer, 8994, 2015, Lecture Notes in Computer Science, 978-3-319-19083-9.<text:s/></text:span><text:a xlink:type="simple" xlink:href="https://dx.doi.org/10.1007/978-3-319-19084-6">⟨10.1007/978-3-319-19084-6⟩</text:a></text:p>
              <text:p text:style-name="Normal"><text:span>Ouvrages</text:span></text:p>
              <text:p text:style-name="Normal"><text:a xlink:type="simple" xlink:href="https://hal.science/hal-01216488v1">hal-0121648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0c23a5" table:style-name="0c23a5">
          <table:table-column table:style-name="0c23a5.0"/>
          <table:table-row>
            <table:table-cell office:value-type="string">
              <text:p text:style-name="Normal"><text:a xlink:type="simple" xlink:href="https://inria.hal.science/hal-00781001v1">Neutrality in the Graph Coloring Problem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Aymeric Blot">Aymeric Blot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[Research Report] RR-8215, INRIA. 2013, pp.15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81001v1">hal-0078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5710v1">A new distance measure based on the exchange operator for the HFF-AVRP</text:a></text:p>
              <text:p text:style-name="Normal"><text:a xlink:type="simple" xlink:href="https://hal.science/search/index/?q=*&amp;authFullName_s=Marie-Eleonore Marmion">Marie-Eleonore Marmio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Clarisse Dhaenens">Clarisse Dhaenens</text:a></text:p>
              <text:p text:style-name="Normal"><text:span>[Intern report] RR-7263, INRIA. 2010</text:span></text:p>
              <text:p text:style-name="Normal"><text:span>Rapport</text:span></text:p>
              <text:p text:style-name="Normal"><text:a xlink:type="simple" xlink:href="https://inria.hal.science/inria-00475710v1">inria-004757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dd5f5" table:style-name="edd5f5">
          <table:table-column table:style-name="edd5f5.0"/>
          <table:table-row>
            <table:table-cell office:value-type="string">
              <text:p text:style-name="Normal"><text:a xlink:type="simple" xlink:href="https://theses.hal.science/tel-00682776v1">Recherche locale et optimisation combinatoire : de l'analyse structurelle d'un problème à la conception d'algorithmes efficaces</text:a></text:p>
              <text:p text:style-name="Normal"><text:a xlink:type="simple" xlink:href="https://hal.science/search/index/?q=*&amp;authFullName_s=Marie-Eleonore Marmion">Marie-Eleonore Marmion</text:a></text:p>
              <text:p text:style-name="Normal"><text:span>Mathématique discrète [cs.DM]. Université des Sciences et Technologie de Lille - Lille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82776v1">tel-00682776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07f719" table:style-name="07f719">
          <table:table-column table:style-name="07f719.0"/>
          <table:table-row>
            <table:table-cell office:value-type="string">
              <text:p text:style-name="Normal"><text:a xlink:type="simple" xlink:href="https://hal.science/tel-02430822v1">Knowledge-based Design of Stochastic Local Search Algorithms in Combinatorial Optimization</text:a></text:p>
              <text:p text:style-name="Normal"><text:a xlink:type="simple" xlink:href="https://hal.science/search/index/?q=*&amp;authFullName_s=Marie-Eléonore Kessaci">Marie-Eléonore Kessaci</text:a></text:p>
              <text:p text:style-name="Normal"><text:span>Discrete Mathematics [cs.DM]. Université de Lille, 2019</text:span></text:p>
              <text:p text:style-name="Normal"><text:span>HDR</text:span></text:p>
              <text:p text:style-name="Normal"><text:a xlink:type="simple" xlink:href="https://hal.science/tel-02430822v1">tel-02430822v1</text:a></text:p>
            </table:table-cell>
          </table:table-row>
        </table:table>
        <text:p text:style-name="P28"/>
        <text:p text:style-name="Heading2"><text:span text:style-name="T10">Logiciel (2)</text:span></text:p>
        <text:p text:style-name="P30"/>
        <table:table table:name="ffa3a5" table:style-name="ffa3a5">
          <table:table-column table:style-name="ffa3a5.0"/>
          <table:table-row>
            <table:table-cell office:value-type="string">
              <text:p text:style-name="Normal"><text:a xlink:type="simple" xlink:href="https://hal.science/hal-04444623v1">MH-Builder</text:a></text:p>
              <text:p text:style-name="Normal"><text:a xlink:type="simple" xlink:href="https://hal.science/search/index/?q=*&amp;authFullName_s=Lucien Mousin">Lucien Mousin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Éléonore Kessaci">Marie-Éléonore Kessaci</text:a><text:span>,</text:span><text:a xlink:type="simple" xlink:href="https://hal.science/search/index/?q=*&amp;authFullName_s=Nadarajen Veerapen">Nadarajen Veerapen</text:a><text:span>,</text:span><text:a xlink:type="simple" xlink:href="https://hal.science/search/index/?q=*&amp;authFullName_s=Nicolas Szczepanski">Nicolas Szczepanski</text:a><text:span>et al.</text:span></text:p>
              <text:p text:style-name="Normal"><text:span>2023,<text:s/></text:span><text:a xlink:type="simple" xlink:href="https://archive.softwareheritage.org/browse/swh:1:dir:b4cc43c06702b8d5cec1052450ae5e13ac05667e;origin=https://gitlab.cristal.univ-lille.fr/orkad-public/mh-builder;visit=swh:1:snp:737c946f7627e21eb6dfc02459382e21913e6d7d;anchor=swh:1:rev:e756f05e57acdc148d9d889e790415b1f28f58ff">⟨swh:1:dir:b4cc43c06702b8d5cec1052450ae5e13ac05667e;origin=https://gitlab.cristal.univ-lille.fr/orkad-public/mh-builder;visit=swh:1:snp:737c946f7627e21eb6dfc02459382e21913e6d7d;anchor=swh:1:rev:e756f05e57acdc148d9d889e790415b1f28f58ff⟩</text:a></text:p>
              <text:p text:style-name="Normal"><text:span>Logiciel</text:span></text:p>
              <text:p text:style-name="Normal"><text:a xlink:type="simple" xlink:href="https://hal.science/hal-04444623v1">hal-0444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425v1">Mary-Morstan</text:a></text:p>
              <text:p text:style-name="Normal"><text:a xlink:type="simple" xlink:href="https://hal.science/search/index/?q=*&amp;authFullName_s=Laurent Parmentier">Laurent Parmentier</text:a><text:span>,</text:span><text:a xlink:type="simple" xlink:href="https://hal.science/search/index/?q=*&amp;authFullName_s=Laetitia Jourdan">Laetitia Jourdan</text:a><text:span>,</text:span><text:a xlink:type="simple" xlink:href="https://hal.science/search/index/?q=*&amp;authFullName_s=Marie-Eléonore Kessaci">Marie-Eléonore Kessaci</text:a><text:span>,</text:span><text:a xlink:type="simple" xlink:href="https://hal.science/search/index/?q=*&amp;authFullName_s=Olivier Nicol">Olivier Nicol</text:a><text:span>,</text:span><text:a xlink:type="simple" xlink:href="https://hal.science/search/index/?q=*&amp;authFullName_s=Olivier Caron">Olivier Caron</text:a></text:p>
              <text:p text:style-name="Normal"><text:span>2023,<text:s/></text:span><text:a xlink:type="simple" xlink:href="https://archive.softwareheritage.org/browse/swh:1:dir:a678c81c3b7b1f87929c97f438421c565f591ab2;origin=https://gitlab.cristal.univ-lille.fr/orkad-public/mary-morstan.git;visit=swh:1:snp:cd3534b3ced199c37782f23155c6c12ef3ee85a6;anchor=swh:1:rev:68f71ea4ab3864ffdd85afeadc2637bc108d9d07">⟨swh:1:dir:a678c81c3b7b1f87929c97f438421c565f591ab2;origin=https://gitlab.cristal.univ-lille.fr/orkad-public/mary-morstan.git;visit=swh:1:snp:cd3534b3ced199c37782f23155c6c12ef3ee85a6;anchor=swh:1:rev:68f71ea4ab3864ffdd85afeadc2637bc108d9d07⟩</text:a></text:p>
              <text:p text:style-name="Normal"><text:span>Logiciel</text:span></text:p>
              <text:p text:style-name="Normal"><text:a xlink:type="simple" xlink:href="https://hal.science/hal-04444425v1">hal-044444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Eléonore Kessaci</dc:title>
    <dc:subject/>
    <dc:description>CV</dc:description>
    <dc:creator/>
    <dc:date>2026-05-23T16:57:17.000</dc:date>
    <meta:generator>PHPWord</meta:generator>
    <meta:initial-creator>CCSD</meta:initial-creator>
    <meta:creation-date>2026-05-23T16:57:17.000</meta:creation-date>
    <meta:keyword/>
    <meta:user-defined meta:name="Category"/>
    <meta:user-defined meta:name="Company"/>
    <meta:user-defined meta:name="Manager"/>
  </office:meta>
</office:document-meta>
</file>