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d0f5" style:family="table">
      <style:table-properties style:rel-width="100" table:align="center"/>
    </style:style>
    <style:style style:name="ced0f5.0" style:family="table-column">
      <style:table-column-properties style:column-width="0.00cm"/>
    </style:style>
    <style:style style:name="fe27d3" style:family="table">
      <style:table-properties style:rel-width="100" table:align="center"/>
    </style:style>
    <style:style style:name="fe27d3.0" style:family="table-column">
      <style:table-column-properties style:column-width="0.00cm"/>
    </style:style>
    <style:style style:name="ba1137" style:family="table">
      <style:table-properties style:rel-width="100" table:align="center"/>
    </style:style>
    <style:style style:name="ba1137.0" style:family="table-column">
      <style:table-column-properties style:column-width="0.00cm"/>
    </style:style>
    <style:style style:name="5cd674" style:family="table">
      <style:table-properties style:rel-width="100" table:align="center"/>
    </style:style>
    <style:style style:name="5cd674.0" style:family="table-column">
      <style:table-column-properties style:column-width="0.00cm"/>
    </style:style>
    <style:style style:name="3d1931" style:family="table">
      <style:table-properties style:rel-width="100" table:align="center"/>
    </style:style>
    <style:style style:name="3d1931.0" style:family="table-column">
      <style:table-column-properties style:column-width="0.00cm"/>
    </style:style>
    <style:style style:name="aaf4a2" style:family="table">
      <style:table-properties style:rel-width="100" table:align="center"/>
    </style:style>
    <style:style style:name="aaf4a2.0" style:family="table-column">
      <style:table-column-properties style:column-width="0.00cm"/>
    </style:style>
    <style:style style:name="ee977f" style:family="table">
      <style:table-properties style:rel-width="100" table:align="center"/>
    </style:style>
    <style:style style:name="ee977f.0" style:family="table-column">
      <style:table-column-properties style:column-width="0.00cm"/>
    </style:style>
    <style:style style:name="a2a56b" style:family="table">
      <style:table-properties style:rel-width="100" table:align="center"/>
    </style:style>
    <style:style style:name="a2a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KOEB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koebel">mkoeb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43-5640">0000-0001-9843-56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222366">07922236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tTVHgaUAAAAJ">tTVHgaU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rofesseur émérite de sociologie de l'université de Strasbourg du 1er avril 2025 au 31 mars 2030, avec quatre missions :</text:span></text:p>
        <text:list text:style-name="listStyle_1">
          <text:list-item>
            <text:p text:style-name="P19"><text:span text:style-name="T9">Finalisation de mes directions de thèse (2 en cours)</text:span></text:p>
          </text:list-item>
        </text:list>
        <text:list text:style-name="listStyle_1">
          <text:list-item>
            <text:p text:style-name="P21"><text:span text:style-name="T10">Finalisation de mon implication dans le projet ANR &amp;quot;Co-Move&amp;quot; portant sur les conflits d'usage des trottoirs et pistes cyclables à Strasbourg (en tant que responsable de l'axe concernant les personnes se déplaçant en fauteuil roulant)</text:span></text:p>
          </text:list-item>
        </text:list>
        <text:list text:style-name="listStyle_1">
          <text:list-item>
            <text:p text:style-name="P23"><text:span text:style-name="T11">Poursuite et développpement de mon activité de responsable éditorial de la revue<text:s/></text:span></text:p>
            <text:p><text:a xlink:type="simple" xlink:href="https://shs.cairn.info/revue-savoir-agir">Savoir/Agir</text:a></text:p>
          </text:list-item>
        </text:list>
        <text:list text:style-name="listStyle_1">
          <text:list-item>
            <text:p text:style-name="P25"><text:span text:style-name="T12">Poursuite de mes recherches sur le personnel politique local au Japon (</text:span></text:p>
            <text:p><text:a xlink:type="simple" xlink:href="https://metropolitiques.eu/Portrait-sociologique-des-elus-locaux-japonais.html">un article a déjà été publié en juillet 2025</text:a></text:p>
            <text:p text:style-name="P26"><text:span text:style-name="T13">)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55)</text:span></text:p>
        <text:p text:style-name="P32"/>
        <table:table table:name="ced0f5" table:style-name="ced0f5">
          <table:table-column table:style-name="ced0f5.0"/>
          <table:table-row>
            <table:table-cell office:value-type="string">
              <text:p text:style-name="Normal"><text:a xlink:type="simple" xlink:href="https://hal.science/hal-05562876v1">Local Political Representation in Japan: An Attribute Analysis of Okayama Prefecture and Its Municipal Councilors</text:a></text:p>
              <text:p text:style-name="Normal"><text:a xlink:type="simple" xlink:href="https://hal.science/search/index/?q=*&amp;authFullName_s=Yasushi Iwabuchi">Yasushi Iwabuchi</text:a><text:span>,</text:span><text:a xlink:type="simple" xlink:href="https://hal.science/search/index/?q=*&amp;authFullName_s=Michel Koebel">Michel Koebel</text:a></text:p>
              <text:p text:style-name="Normal"><text:span>Journal of Humanities and Social Sciences</text:span><text:span>, 2026, 61, pp.21-29.<text:s/></text:span><text:a xlink:type="simple" xlink:href="https://dx.doi.org/10.18926/70275">⟨10.18926/70275⟩</text:a></text:p>
              <text:p text:style-name="Normal"><text:span>Article dans une revue</text:span></text:p>
              <text:p text:style-name="Normal"><text:a xlink:type="simple" xlink:href="https://hal.science/hal-05562876v1">hal-055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47v1">Les adjoint•es en charge des sports ont perdu de leur prestige</text:a></text:p>
              <text:p text:style-name="Normal"><text:a xlink:type="simple" xlink:href="https://hal.science/search/index/?q=*&amp;authFullName_s=Michel Koebel">Michel Koebel</text:a></text:p>
              <text:p text:style-name="Normal"><text:span>Jurisport : La revue juridique et économique du sport</text:span><text:span>, 2026, 271, pp.25-28</text:span></text:p>
              <text:p text:style-name="Normal"><text:span>Article dans une revue</text:span></text:p>
              <text:p text:style-name="Normal"><text:a xlink:type="simple" xlink:href="https://hal.science/hal-05553247v1">hal-0555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09v1">La représentation politique locale japonaise en question</text:a></text:p>
              <text:p text:style-name="Normal"><text:a xlink:type="simple" xlink:href="https://hal.science/search/index/?q=*&amp;authFullName_s=Yasushi Iwabuchi">Yasushi Iwabuchi</text:a><text:span>,</text:span><text:a xlink:type="simple" xlink:href="https://hal.science/search/index/?q=*&amp;authFullName_s=Michel Koebel">Michel Koebel</text:a></text:p>
              <text:p text:style-name="Normal"><text:span>Métropolitiques</text:span><text:span>, 2025,<text:s/></text:span><text:a xlink:type="simple" xlink:href="https://dx.doi.org/10.56698/metropolitiques.2191">⟨10.56698/metropolitiques.2191⟩</text:a></text:p>
              <text:p text:style-name="Normal"><text:span>Article dans une revue</text:span></text:p>
              <text:p text:style-name="Normal"><text:a xlink:type="simple" xlink:href="https://hal.science/hal-05160309v1">hal-051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71v1">L’envers du décor olympique</text:a></text:p>
              <text:p text:style-name="Normal"><text:a xlink:type="simple" xlink:href="https://hal.science/search/index/?q=*&amp;authFullName_s=Sophie Louey">Sophie Louey</text:a><text:span>,</text:span><text:a xlink:type="simple" xlink:href="https://hal.science/search/index/?q=*&amp;authFullName_s=Michel Koebel">Michel Koebel</text:a></text:p>
              <text:p text:style-name="Normal"><text:span>Savoir/Agir</text:span><text:span>, 2024, 64, pp.5-12.<text:s/></text:span><text:a xlink:type="simple" xlink:href="https://dx.doi.org/10.3917/sava.064.0007">⟨10.3917/sava.064.0007⟩</text:a></text:p>
              <text:p text:style-name="Normal"><text:span>Article dans une revue</text:span></text:p>
              <text:p text:style-name="Normal"><text:a xlink:type="simple" xlink:href="https://hal.science/hal-04621371v1">hal-046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573v1">Les politiques sportives territoriales peuvent-elles évoluer ?</text:a></text:p>
              <text:p text:style-name="Normal"><text:a xlink:type="simple" xlink:href="https://hal.science/search/index/?q=*&amp;authFullName_s=Michel Koebel">Michel Koebel</text:a></text:p>
              <text:p text:style-name="Normal"><text:span>Pouvoirs Locaux : les cahiers de la décentralisation / Institut de la décentralisation</text:span><text:span>, 2024, 4 (126), pp.48-54</text:span></text:p>
              <text:p text:style-name="Normal"><text:span>Article dans une revue</text:span></text:p>
              <text:p text:style-name="Normal"><text:a xlink:type="simple" xlink:href="https://hal.science/hal-04852573v1">hal-0485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19v1">Le référendum manqué des Jeux de Hambourg 2024</text:a></text:p>
              <text:p text:style-name="Normal"><text:a xlink:type="simple" xlink:href="https://hal.science/search/index/?q=*&amp;authFullName_s=Michel Koebel">Michel Koebel</text:a></text:p>
              <text:p text:style-name="Normal"><text:span>Savoir/Agir</text:span><text:span>, 2024, 2024/1 (64), pp.91-103.<text:s/></text:span><text:a xlink:type="simple" xlink:href="https://dx.doi.org/10.3917/sava.064.0093">⟨10.3917/sava.064.0093⟩</text:a></text:p>
              <text:p text:style-name="Normal"><text:span>Article dans une revue</text:span></text:p>
              <text:p text:style-name="Normal"><text:a xlink:type="simple" xlink:href="https://hal.science/hal-04599719v1">hal-0459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13v1">Science et politique : les rapports ambigus entre élus et chercheurs</text:a></text:p>
              <text:p text:style-name="Normal"><text:a xlink:type="simple" xlink:href="https://hal.science/search/index/?q=*&amp;authFullName_s=Michel Koebel">Michel Koebel</text:a></text:p>
              <text:p text:style-name="Normal"><text:span>Savoir/Agir</text:span><text:span>, 2023, 2023/1 (63), pp.65-71.<text:s/></text:span><text:a xlink:type="simple" xlink:href="https://dx.doi.org/10.3917/sava.063.0067">⟨10.3917/sava.063.0067⟩</text:a></text:p>
              <text:p text:style-name="Normal"><text:span>Article dans une revue</text:span></text:p>
              <text:p text:style-name="Normal"><text:a xlink:type="simple" xlink:href="https://hal.science/hal-04599713v1">hal-0459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50v1">Local protests against the 2024 Olympic Games in European cities: the cases of the Rome, Hamburg, Budapest and Paris 2024 bids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Sport in Society</text:span><text:span>, 2021, pp.1-26.<text:s/></text:span><text:a xlink:type="simple" xlink:href="https://dx.doi.org/10.1080/17430437.2021.1960312">⟨10.1080/17430437.2021.1960312⟩</text:a></text:p>
              <text:p text:style-name="Normal"><text:span>Article dans une revue</text:span></text:p>
              <text:p text:style-name="Normal"><text:a xlink:type="simple" xlink:href="https://hal.science/hal-03321050v1">hal-0332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77v1">Les processus de contestation dans le cadre des candidatures des villes européennes aux Jeux olympiques et paralympiques 2024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Michel Koebel">Michel Koebel</text:a></text:p>
              <text:p text:style-name="Normal"><text:span>Movement &amp; Sport Sciences - Science &amp; Motricité</text:span><text:span>, 2019, 107 (1), pp.17-29.<text:s/></text:span><text:a xlink:type="simple" xlink:href="https://dx.doi.org/10.1051/sm/2019032">⟨10.1051/sm/2019032⟩</text:a></text:p>
              <text:p text:style-name="Normal"><text:span>Article dans une revue</text:span></text:p>
              <text:p text:style-name="Normal"><text:a xlink:type="simple" xlink:href="https://api.istex.fr/ark:/67375/80W-KX52HNTW-B/fulltext.pdf?sid=hal">istex</text:a></text:p>
              <text:p text:style-name="Normal"><text:a xlink:type="simple" xlink:href="https://hal.science/hal-02951777v1">hal-0295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610v1">地方議員は人々を代表しているのか？社会学的叙述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Yasushi Iwabuchi">Yasushi Iwabuchi</text:a></text:p>
              <text:p text:style-name="Normal"><text:span>Journal of Humanities and Social Sciences</text:span><text:span>, 2019, 48, pp.1-9.<text:s/></text:span><text:a xlink:type="simple" xlink:href="https://dx.doi.org/10.18926/57757">⟨10.18926/57757⟩</text:a></text:p>
              <text:p text:style-name="Normal"><text:span>Article dans une revue</text:span></text:p>
              <text:p text:style-name="Normal"><text:a xlink:type="simple" xlink:href="https://hal.science/hal-03015610v1">hal-0301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09v1">Des clubs et des communautés. L’exemple du football en Alsac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Sciences de la société : Les cahiers du LERASS</text:span><text:span>, 2017, 101, pp.145-168.<text:s/></text:span><text:a xlink:type="simple" xlink:href="https://dx.doi.org/10.4000/sds.5961">⟨10.4000/sds.5961⟩</text:a></text:p>
              <text:p text:style-name="Normal"><text:span>Article dans une revue</text:span></text:p>
              <text:p text:style-name="Normal"><text:a xlink:type="simple" xlink:href="https://hal.science/hal-03136809v1">hal-0313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40v1">Comment analyser les politiques sportives locales ?</text:a></text:p>
              <text:p text:style-name="Normal"><text:a xlink:type="simple" xlink:href="https://hal.science/search/index/?q=*&amp;authFullName_s=Michel Koebel">Michel Koebel</text:a></text:p>
              <text:p text:style-name="Normal"><text:span>Jurisport : La revue juridique et économique du sport</text:span><text:span>, 2017</text:span></text:p>
              <text:p text:style-name="Normal"><text:span>Article dans une revue</text:span></text:p>
              <text:p text:style-name="Normal"><text:a xlink:type="simple" xlink:href="https://hal.science/hal-03642240v1">hal-0364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44v1">Sur l'élaboration des politiques locales</text:a></text:p>
              <text:p text:style-name="Normal"><text:a xlink:type="simple" xlink:href="https://hal.science/search/index/?q=*&amp;authFullName_s=Michel Koebel">Michel Koebel</text:a></text:p>
              <text:p text:style-name="Normal"><text:span>La Pensée</text:span><text:span>, 2017</text:span></text:p>
              <text:p text:style-name="Normal"><text:span>Article dans une revue</text:span></text:p>
              <text:p text:style-name="Normal"><text:a xlink:type="simple" xlink:href="https://hal.science/hal-03642244v1">hal-0364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87v1">Les spécificités des maires du pourtour méditerranéen français</text:a></text:p>
              <text:p text:style-name="Normal"><text:a xlink:type="simple" xlink:href="https://hal.science/search/index/?q=*&amp;authFullName_s=Michel Koebel">Michel Koebel</text:a></text:p>
              <text:p text:style-name="Normal"><text:span>Cahiers de la Méditerranée</text:span><text:span>, 2017, 94, pp.121-139.<text:s/></text:span><text:a xlink:type="simple" xlink:href="https://dx.doi.org/10.4000/cdlm.8599">⟨10.4000/cdlm.8599⟩</text:a></text:p>
              <text:p text:style-name="Normal"><text:span>Article dans une revue</text:span></text:p>
              <text:p text:style-name="Normal"><text:a xlink:type="simple" xlink:href="https://hal.science/hal-03720387v1">hal-037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88v1">Le profil social et politique des adjoint-e-s aux sports des villes françaises</text:a></text:p>
              <text:p text:style-name="Normal"><text:a xlink:type="simple" xlink:href="https://hal.science/search/index/?q=*&amp;authFullName_s=Michel Koebel">Michel Koebel</text:a></text:p>
              <text:p text:style-name="Normal"><text:span>Sciences sociales et sport</text:span><text:span>, 2016, 9, pp.153-184.<text:s/></text:span><text:a xlink:type="simple" xlink:href="https://dx.doi.org/10.3917/rsss.009.0153">⟨10.3917/rsss.009.0153⟩</text:a></text:p>
              <text:p text:style-name="Normal"><text:span>Article dans une revue</text:span></text:p>
              <text:p text:style-name="Normal"><text:a xlink:type="simple" xlink:href="https://hal.science/hal-03261688v1">hal-0326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85v1">Pratiques et organisations sportives : pour un comparatisme réflexif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Sciences sociales et sport</text:span><text:span>, 2015, 1 (8), pp.9-19.<text:s/></text:span><text:a xlink:type="simple" xlink:href="https://dx.doi.org/10.3917/rsss.008.0009">⟨10.3917/rsss.008.0009⟩</text:a></text:p>
              <text:p text:style-name="Normal"><text:span>Article dans une revue</text:span></text:p>
              <text:p text:style-name="Normal"><text:a xlink:type="simple" xlink:href="https://hal.science/hal-03265085v1">hal-0326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29v1">Dans l'ombre des maires. Le poids des hiérarchies dans le choix des adjoints des villes moyennes françaises</text:a></text:p>
              <text:p text:style-name="Normal"><text:a xlink:type="simple" xlink:href="https://hal.science/search/index/?q=*&amp;authFullName_s=Michel Koebel">Michel Koebel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hal.science/hal-03642229v1">hal-0364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34v1">Cent dix-sept fois plus de cadres que d'ouvriers</text:a></text:p>
              <text:p text:style-name="Normal"><text:a xlink:type="simple" xlink:href="https://hal.science/search/index/?q=*&amp;authFullName_s=Michel Koebel">Michel Koebel</text:a></text:p>
              <text:p text:style-name="Normal"><text:span>Le Monde Diplomatique</text:span><text:span>, 2014, 718, pp.17-17</text:span></text:p>
              <text:p text:style-name="Normal"><text:span>Article dans une revue</text:span></text:p>
              <text:p text:style-name="Normal"><text:a xlink:type="simple" xlink:href="https://hal.science/hal-03235734v1">hal-0323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48v1">Le profil social des maires de France</text:a></text:p>
              <text:p text:style-name="Normal"><text:a xlink:type="simple" xlink:href="https://hal.science/search/index/?q=*&amp;authFullName_s=Michel Koebel">Michel Koebel</text:a></text:p>
              <text:p text:style-name="Normal"><text:span>Pouvoirs - Revue française d’études constitutionnelles et politiques</text:span><text:span>, 2014, Le Maire, 148 (1), pp.123-138.<text:s/></text:span><text:a xlink:type="simple" xlink:href="https://dx.doi.org/10.3917/pouv.148.0123">⟨10.3917/pouv.148.0123⟩</text:a></text:p>
              <text:p text:style-name="Normal"><text:span>Article dans une revue</text:span></text:p>
              <text:p text:style-name="Normal"><text:a xlink:type="simple" xlink:href="https://hal.science/hal-03642248v1">hal-0364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30v1">Immersion dans un club de plongée. L'engagement dans une communauté de loisir</text:a></text:p>
              <text:p text:style-name="Normal"><text:a xlink:type="simple" xlink:href="https://hal.science/search/index/?q=*&amp;authFullName_s=Michel Koebel">Michel Koebel</text:a></text:p>
              <text:p text:style-name="Normal"><text:span>Tsantsa (revue de la Société suisse d'ethnologie)</text:span><text:span>, 2014, 19</text:span></text:p>
              <text:p text:style-name="Normal"><text:span>Article dans une revue</text:span></text:p>
              <text:p text:style-name="Normal"><text:a xlink:type="simple" xlink:href="https://hal.science/hal-03642230v1">hal-0364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67v1">Les hiérarchies du pouvoir local</text:a></text:p>
              <text:p text:style-name="Normal"><text:a xlink:type="simple" xlink:href="https://hal.science/search/index/?q=*&amp;authFullName_s=Michel Koebel">Michel Koebel</text:a></text:p>
              <text:p text:style-name="Normal"><text:span>Savoir/Agir</text:span><text:span>, 2013, 25, pp.31-37</text:span></text:p>
              <text:p text:style-name="Normal"><text:span>Article dans une revue</text:span></text:p>
              <text:p text:style-name="Normal"><text:a xlink:type="simple" xlink:href="https://hal.science/hal-03258867v1">hal-0325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69v1">Die Entwicklung der Sportsozialarbeit in Frankreich und Deutschland : Zwischen lokaler Integration und nationaler Identität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Silvester Stahl">Silvester Stahl</text:a></text:p>
              <text:p text:style-name="Normal"><text:span>Revue d'Allemagne et des Pays de langue allemande</text:span><text:span>, 2013, 44 (4), pp.501-522</text:span></text:p>
              <text:p text:style-name="Normal"><text:span>Article dans une revue</text:span></text:p>
              <text:p text:style-name="Normal"><text:a xlink:type="simple" xlink:href="https://hal.science/hal-03199769v1">hal-0319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0v1">La territorialisation des politiques sportives dans les villes moyennes : une comparaison franco-allemande</text:a></text:p>
              <text:p text:style-name="Normal"><text:a xlink:type="simple" xlink:href="https://hal.science/search/index/?q=*&amp;authFullName_s=Michel Koebel">Michel Koebel</text:a></text:p>
              <text:p text:style-name="Normal"><text:span>Revue juridique et économique du sport</text:span><text:span>, 2013, 136, pp.42-45</text:span></text:p>
              <text:p text:style-name="Normal"><text:span>Article dans une revue</text:span></text:p>
              <text:p text:style-name="Normal"><text:a xlink:type="simple" xlink:href="https://hal.science/hal-03640840v1">hal-0364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59v1">Les élus municipaux représentent-ils le peuple ? Portrait sociologique</text:a></text:p>
              <text:p text:style-name="Normal"><text:a xlink:type="simple" xlink:href="https://hal.science/search/index/?q=*&amp;authFullName_s=Michel Koebel">Michel Koebel</text:a></text:p>
              <text:p text:style-name="Normal"><text:span>Métropolitiques</text:span><text:span>, 2012</text:span></text:p>
              <text:p text:style-name="Normal"><text:span>Article dans une revue</text:span></text:p>
              <text:p text:style-name="Normal"><text:a xlink:type="simple" xlink:href="https://hal.science/hal-03642259v1">hal-036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98v1">Le sport, enjeu identitaire dans l'espace politique local</text:a></text:p>
              <text:p text:style-name="Normal"><text:a xlink:type="simple" xlink:href="https://hal.science/search/index/?q=*&amp;authFullName_s=Michel Koebel">Michel Koebel</text:a></text:p>
              <text:p text:style-name="Normal"><text:span>Savoir/Agir</text:span><text:span>, 2011, 15 (1), pp.39.<text:s/></text:span><text:a xlink:type="simple" xlink:href="https://dx.doi.org/10.3917/sava.015.0039">⟨10.3917/sava.015.0039⟩</text:a></text:p>
              <text:p text:style-name="Normal"><text:span>Article dans une revue</text:span></text:p>
              <text:p text:style-name="Normal"><text:a xlink:type="simple" xlink:href="https://hal.science/hal-02889498v1">hal-0288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14v1">Décentralisation et autonomie de l'espace politique local</text:a></text:p>
              <text:p text:style-name="Normal"><text:a xlink:type="simple" xlink:href="https://hal.science/search/index/?q=*&amp;authFullName_s=Michel Koebel">Michel Koebel</text:a></text:p>
              <text:p text:style-name="Normal"><text:span>Savoir/Agir</text:span><text:span>, 2010, 11 (1), pp.11-18.<text:s/></text:span><text:a xlink:type="simple" xlink:href="https://dx.doi.org/10.3917/sava.011.0011">⟨10.3917/sava.011.0011⟩</text:a></text:p>
              <text:p text:style-name="Normal"><text:span>Article dans une revue</text:span></text:p>
              <text:p text:style-name="Normal"><text:a xlink:type="simple" xlink:href="https://hal.science/hal-03080914v1">hal-0308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88v1">L'intégration par le sport : une croyance durable</text:a></text:p>
              <text:p text:style-name="Normal"><text:a xlink:type="simple" xlink:href="https://hal.science/search/index/?q=*&amp;authFullName_s=Michel Koebel">Michel Koebel</text:a></text:p>
              <text:p text:style-name="Normal"><text:span>Empan</text:span><text:span>, 2010, 79 (3), pp.28-39.<text:s/></text:span><text:a xlink:type="simple" xlink:href="https://dx.doi.org/10.3917/empa.079.0028">⟨10.3917/empa.079.0028⟩</text:a></text:p>
              <text:p text:style-name="Normal"><text:span>Article dans une revue</text:span></text:p>
              <text:p text:style-name="Normal"><text:a xlink:type="simple" xlink:href="https://hal.science/hal-03080888v1">hal-0308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50v1">Les contradictions des discours sur l'intégration par le sport</text:a></text:p>
              <text:p text:style-name="Normal"><text:a xlink:type="simple" xlink:href="https://hal.science/search/index/?q=*&amp;authFullName_s=Michel Koebel">Michel Koebel</text:a></text:p>
              <text:p text:style-name="Normal"><text:span>Revue EPS1</text:span><text:span>, 2010, 340, pp.22-23</text:span></text:p>
              <text:p text:style-name="Normal"><text:span>Article dans une revue</text:span></text:p>
              <text:p text:style-name="Normal"><text:a xlink:type="simple" xlink:href="https://hal.science/hal-02918650v1">hal-0291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12v1">De l'existence d'un champ politique local</text:a></text:p>
              <text:p text:style-name="Normal"><text:a xlink:type="simple" xlink:href="https://hal.science/search/index/?q=*&amp;authFullName_s=Michel Koebel">Michel Koebel</text:a></text:p>
              <text:p text:style-name="Normal"><text:span>Cahiers philosophiques</text:span><text:span>, 2009, 119 (3), pp.24-44.<text:s/></text:span><text:a xlink:type="simple" xlink:href="https://dx.doi.org/10.3917/caph.119.0024">⟨10.3917/caph.119.0024⟩</text:a></text:p>
              <text:p text:style-name="Normal"><text:span>Article dans une revue</text:span></text:p>
              <text:p text:style-name="Normal"><text:a xlink:type="simple" xlink:href="https://hal.science/hal-03080912v1">hal-030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07v1">Les élections municipales sont-elles politiques ?</text:a></text:p>
              <text:p text:style-name="Normal"><text:a xlink:type="simple" xlink:href="https://hal.science/search/index/?q=*&amp;authFullName_s=Michel Koebel">Michel Koebel</text:a></text:p>
              <text:p text:style-name="Normal"><text:span>Savoir/Agir</text:span><text:span>, 2008, 3 (1), pp.103.<text:s/></text:span><text:a xlink:type="simple" xlink:href="https://dx.doi.org/10.3917/sava.003.0103">⟨10.3917/sava.003.0103⟩</text:a></text:p>
              <text:p text:style-name="Normal"><text:span>Article dans une revue</text:span></text:p>
              <text:p text:style-name="Normal"><text:a xlink:type="simple" xlink:href="https://hal.science/hal-02889507v1">hal-0288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53v1">Apprendre la démocratie</text:a></text:p>
              <text:p text:style-name="Normal"><text:a xlink:type="simple" xlink:href="https://hal.science/search/index/?q=*&amp;authFullName_s=Michel Koebel">Michel Koebel</text:a></text:p>
              <text:p text:style-name="Normal"><text:span>Le Journal des instituteurs</text:span><text:span>, 2008, 1615, pp.14-15</text:span></text:p>
              <text:p text:style-name="Normal"><text:span>Article dans une revue</text:span></text:p>
              <text:p text:style-name="Normal"><text:a xlink:type="simple" xlink:href="https://hal.science/hal-02918653v1">hal-0291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40v1">Questions autour de la médiation par le sport</text:a></text:p>
              <text:p text:style-name="Normal"><text:a xlink:type="simple" xlink:href="https://hal.science/search/index/?q=*&amp;authFullName_s=Michel Koebel">Michel Koebel</text:a></text:p>
              <text:p text:style-name="Normal"><text:span>Éclairages</text:span><text:span>, 2008, 6, pp.5-7</text:span></text:p>
              <text:p text:style-name="Normal"><text:span>Article dans une revue</text:span></text:p>
              <text:p text:style-name="Normal"><text:a xlink:type="simple" xlink:href="https://hal.science/hal-02918640v1">hal-0291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51v1">Intégration par le sport : une idéologie tenace</text:a></text:p>
              <text:p text:style-name="Normal"><text:a xlink:type="simple" xlink:href="https://hal.science/search/index/?q=*&amp;authFullName_s=Michel Koebel">Michel Koebel</text:a></text:p>
              <text:p text:style-name="Normal"><text:span>Terra Cognita</text:span><text:span>, 2008, 12, pp.54-57</text:span></text:p>
              <text:p text:style-name="Normal"><text:span>Article dans une revue</text:span></text:p>
              <text:p text:style-name="Normal"><text:a xlink:type="simple" xlink:href="https://hal.science/hal-02918651v1">hal-0291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55v1">L'intégration par le sport ? Dossier coordonné par William Gasparini dans la revue Sociétés contemporaines</text:a></text:p>
              <text:p text:style-name="Normal"><text:a xlink:type="simple" xlink:href="https://hal.science/search/index/?q=*&amp;authFullName_s=Michel Koebel">Michel Koebel</text:a></text:p>
              <text:p text:style-name="Normal"><text:span>Revue EPS</text:span><text:span>, 2008, 332, pp.73-74</text:span></text:p>
              <text:p text:style-name="Normal"><text:span>Article dans une revue</text:span></text:p>
              <text:p text:style-name="Normal"><text:a xlink:type="simple" xlink:href="https://hal.science/hal-02918655v1">hal-0291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00v1">Le rapport aux sciences sociales dans l'espace politique local</text:a></text:p>
              <text:p text:style-name="Normal"><text:a xlink:type="simple" xlink:href="https://hal.science/search/index/?q=*&amp;authFullName_s=Michel Koebel">Michel Koebel</text:a></text:p>
              <text:p text:style-name="Normal"><text:span>Regards Sociologiques</text:span><text:span>, 2008, 36, pp.97-112</text:span></text:p>
              <text:p text:style-name="Normal"><text:span>Article dans une revue</text:span></text:p>
              <text:p text:style-name="Normal"><text:a xlink:type="simple" xlink:href="https://hal.science/hal-02889500v1">hal-0288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06v1">Les travers de la démocratie participative</text:a></text:p>
              <text:p text:style-name="Normal"><text:a xlink:type="simple" xlink:href="https://hal.science/search/index/?q=*&amp;authFullName_s=Michel Koebel">Michel Koebel</text:a></text:p>
              <text:p text:style-name="Normal"><text:span>Les Grands Dossiers des Sciences Humaines</text:span><text:span>, 2007, Les Grands Dossiers, 6, pp.30-34</text:span></text:p>
              <text:p text:style-name="Normal"><text:span>Article dans une revue</text:span></text:p>
              <text:p text:style-name="Normal"><text:a xlink:type="simple" xlink:href="https://hal.science/hal-02889506v1">hal-0288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54v1">La démocratie représentative en question</text:a></text:p>
              <text:p text:style-name="Normal"><text:a xlink:type="simple" xlink:href="https://hal.science/search/index/?q=*&amp;authFullName_s=Michel Koebel">Michel Koebel</text:a></text:p>
              <text:p text:style-name="Normal"><text:span>Alternatives Economiques</text:span><text:span>, 2007, 259, pp.259-259</text:span></text:p>
              <text:p text:style-name="Normal"><text:span>Article dans une revue</text:span></text:p>
              <text:p text:style-name="Normal"><text:a xlink:type="simple" xlink:href="https://hal.science/hal-02918654v1">hal-0291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38v1">Une démocratie de classe</text:a></text:p>
              <text:p text:style-name="Normal"><text:a xlink:type="simple" xlink:href="https://hal.science/search/index/?q=*&amp;authFullName_s=Michel Koebel">Michel Koebel</text:a></text:p>
              <text:p text:style-name="Normal"><text:span>Territoires</text:span><text:span>, 2006, 467, pp.16-16</text:span></text:p>
              <text:p text:style-name="Normal"><text:span>Article dans une revue</text:span></text:p>
              <text:p text:style-name="Normal"><text:a xlink:type="simple" xlink:href="https://hal.science/hal-03639438v1">hal-0363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13v1">Réflexions sur quelques enjeux liés à la notion de compétence</text:a></text:p>
              <text:p text:style-name="Normal"><text:a xlink:type="simple" xlink:href="https://hal.science/search/index/?q=*&amp;authFullName_s=Michel Koebel">Michel Koebel</text:a></text:p>
              <text:p text:style-name="Normal"><text:span>Utinam</text:span><text:span>, 2006, 6, pp.53-74</text:span></text:p>
              <text:p text:style-name="Normal"><text:span>Article dans une revue</text:span></text:p>
              <text:p text:style-name="Normal"><text:a xlink:type="simple" xlink:href="https://hal.science/hal-02889513v1">hal-028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99v1">Les conseils de jeunes et le bluff politique</text:a></text:p>
              <text:p text:style-name="Normal"><text:a xlink:type="simple" xlink:href="https://hal.science/search/index/?q=*&amp;authFullName_s=Michel Koebel">Michel Koebel</text:a></text:p>
              <text:p text:style-name="Normal"><text:span>Carnets de bord</text:span><text:span>, 2003, 5, pp.22-29</text:span></text:p>
              <text:p text:style-name="Normal"><text:span>Article dans une revue</text:span></text:p>
              <text:p text:style-name="Normal"><text:a xlink:type="simple" xlink:href="https://hal.science/hal-02889499v1">hal-0288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28v1">Les expériences de conseils municipaux d'enfants et de jeunes</text:a></text:p>
              <text:p text:style-name="Normal"><text:a xlink:type="simple" xlink:href="https://hal.science/search/index/?q=*&amp;authFullName_s=Michel Koebel">Michel Koebel</text:a></text:p>
              <text:p text:style-name="Normal"><text:span>Problèmes Politiques et Sociaux - Articles et Documents d'Actualité Mondiale</text:span><text:span>, 2001, 862, pp.76-78</text:span></text:p>
              <text:p text:style-name="Normal"><text:span>Article dans une revue</text:span></text:p>
              <text:p text:style-name="Normal"><text:a xlink:type="simple" xlink:href="https://hal.science/hal-03639428v1">hal-0363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28v1">A quel âge devient-on citoyen ?</text:a></text:p>
              <text:p text:style-name="Normal"><text:a xlink:type="simple" xlink:href="https://hal.science/search/index/?q=*&amp;authFullName_s=Michel Koebel">Michel Koebel</text:a></text:p>
              <text:p text:style-name="Normal"><text:span>Enfants d'Europe</text:span><text:span>, 2001, 1, pp.8-10</text:span></text:p>
              <text:p text:style-name="Normal"><text:span>Article dans une revue</text:span></text:p>
              <text:p text:style-name="Normal"><text:a xlink:type="simple" xlink:href="https://hal.science/hal-02885728v1">hal-0288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29v1">At what age does one become a citizen?</text:a></text:p>
              <text:p text:style-name="Normal"><text:a xlink:type="simple" xlink:href="https://hal.science/search/index/?q=*&amp;authFullName_s=Michel Koebel">Michel Koebel</text:a></text:p>
              <text:p text:style-name="Normal"><text:span>Children in Europe</text:span><text:span>, 2001, 1, pp.11-14</text:span></text:p>
              <text:p text:style-name="Normal"><text:span>Article dans une revue</text:span></text:p>
              <text:p text:style-name="Normal"><text:a xlink:type="simple" xlink:href="https://hal.science/hal-02885729v1">hal-0288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681v1">¿A qué edad se es ciudadano?</text:a></text:p>
              <text:p text:style-name="Normal"><text:a xlink:type="simple" xlink:href="https://hal.science/search/index/?q=*&amp;authFullName_s=Michel Koebel">Michel Koebel</text:a></text:p>
              <text:p text:style-name="Normal"><text:span>Infancia en eu-ro-pa: revista de una red de revistas europeas</text:span><text:span>, 2001, 1, pp.11-14</text:span></text:p>
              <text:p text:style-name="Normal"><text:span>Article dans une revue</text:span></text:p>
              <text:p text:style-name="Normal"><text:a xlink:type="simple" xlink:href="https://hal.science/hal-03049681v1">hal-0304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48v1">La politique noble des conseils d’enfants</text:a></text:p>
              <text:p text:style-name="Normal"><text:a xlink:type="simple" xlink:href="https://hal.science/search/index/?q=*&amp;authFullName_s=Michel Koebel">Michel Koebel</text:a></text:p>
              <text:p text:style-name="Normal"><text:span>Lien social et Politiques</text:span><text:span>, 2000, 44, pp.125-140</text:span></text:p>
              <text:p text:style-name="Normal"><text:span>Article dans une revue</text:span></text:p>
              <text:p text:style-name="Normal"><text:a xlink:type="simple" xlink:href="https://hal.science/hal-02918648v1">hal-0291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46v1">Les profits politiques de l'engagement associatif</text:a></text:p>
              <text:p text:style-name="Normal"><text:a xlink:type="simple" xlink:href="https://hal.science/search/index/?q=*&amp;authFullName_s=Michel Koebel">Michel Koebel</text:a></text:p>
              <text:p text:style-name="Normal"><text:span>Regards Sociologiques</text:span><text:span>, 2000, 20, pp.165-176</text:span></text:p>
              <text:p text:style-name="Normal"><text:span>Article dans une revue</text:span></text:p>
              <text:p text:style-name="Normal"><text:a xlink:type="simple" xlink:href="https://hal.science/hal-02918646v1">hal-0291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02v1">Les conseils d'enfants et de jeunes, &amp;quot;une nouvelle manière de faire de la politique&amp;quot; ?</text:a></text:p>
              <text:p text:style-name="Normal"><text:a xlink:type="simple" xlink:href="https://hal.science/search/index/?q=*&amp;authFullName_s=Michel Koebel">Michel Koebel</text:a></text:p>
              <text:p text:style-name="Normal"><text:span>Pour. La revue du Groupe Ruralités, Éducation et Politiques</text:span><text:span>, 2000, Jeunes militants, cap sur les pratiques, 166, pp.129-136</text:span></text:p>
              <text:p text:style-name="Normal"><text:span>Article dans une revue</text:span></text:p>
              <text:p text:style-name="Normal"><text:a xlink:type="simple" xlink:href="https://hal.science/hal-02889502v1">hal-0288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47v1">Le recours à la jeunesse dans l'espace politique local : les conseils de jeunes en Alsace. Présentation de thèse</text:a></text:p>
              <text:p text:style-name="Normal"><text:a xlink:type="simple" xlink:href="https://hal.science/search/index/?q=*&amp;authFullName_s=Michel Koebel">Michel Koebel</text:a></text:p>
              <text:p text:style-name="Normal"><text:span>Revue Européenne de Management du sport</text:span><text:span>, 1999, 1, pp.209-212</text:span></text:p>
              <text:p text:style-name="Normal"><text:span>Article dans une revue</text:span></text:p>
              <text:p text:style-name="Normal"><text:a xlink:type="simple" xlink:href="https://hal.science/hal-02918647v1">hal-0291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093v1">Le conseil de jeunes, outil de revalorisation de la politique</text:a></text:p>
              <text:p text:style-name="Normal"><text:a xlink:type="simple" xlink:href="https://hal.science/search/index/?q=*&amp;authFullName_s=Michel Koebel">Michel Koebel</text:a></text:p>
              <text:p text:style-name="Normal"><text:span>Revue des sciences sociales de la France de l'Est</text:span><text:span>, 1998, 25, pp.75-80</text:span></text:p>
              <text:p text:style-name="Normal"><text:span>Article dans une revue</text:span></text:p>
              <text:p text:style-name="Normal"><text:a xlink:type="simple" xlink:href="https://hal.science/hal-04973093v1">hal-0497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05v1">À propos des conseils de jeunes</text:a></text:p>
              <text:p text:style-name="Normal"><text:a xlink:type="simple" xlink:href="https://hal.science/search/index/?q=*&amp;authFullName_s=Michel Koebel">Michel Koebel</text:a></text:p>
              <text:p text:style-name="Normal"><text:span>Informations sociales</text:span><text:span>, 1998, 65, pp.88-95</text:span></text:p>
              <text:p text:style-name="Normal"><text:span>Article dans une revue</text:span></text:p>
              <text:p text:style-name="Normal"><text:a xlink:type="simple" xlink:href="https://hal.science/hal-02889505v1">hal-0288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04v1">Les conseils de jeunes à la loupe</text:a></text:p>
              <text:p text:style-name="Normal"><text:a xlink:type="simple" xlink:href="https://hal.science/search/index/?q=*&amp;authFullName_s=Michel Koebel">Michel Koebel</text:a></text:p>
              <text:p text:style-name="Normal"><text:span>Territoires</text:span><text:span>, 1998, 390 bis, pp.28-30</text:span></text:p>
              <text:p text:style-name="Normal"><text:span>Article dans une revue</text:span></text:p>
              <text:p text:style-name="Normal"><text:a xlink:type="simple" xlink:href="https://hal.science/hal-02889504v1">hal-0288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49v1">Les jeunes et la participation sociale en Alsace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Hossein Mokry">Hossein Mokry</text:a></text:p>
              <text:p text:style-name="Normal"><text:span>Hommes et migrations</text:span><text:span>, 1997, 1209, pp.88-100</text:span></text:p>
              <text:p text:style-name="Normal"><text:span>Article dans une revue</text:span></text:p>
              <text:p text:style-name="Normal"><text:a xlink:type="simple" xlink:href="https://hal.science/hal-02918649v1">hal-0291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091v1">PARTICIPATION SOCIALE ET CITOYENNETE DES JEUNES (Construction d'une réflexion et questions…)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Hossein Mokry">Hossein Mokry</text:a></text:p>
              <text:p text:style-name="Normal"><text:span>Cultures et Sociétés, Cahiers du CEMRIC (Centre d’Etudes des Migrations et des Relations Inter-Culturelles)</text:span><text:span>, 1995, 5, pp.23-40</text:span></text:p>
              <text:p text:style-name="Normal"><text:span>Article dans une revue</text:span></text:p>
              <text:p text:style-name="Normal"><text:a xlink:type="simple" xlink:href="https://hal.science/hal-04973091v1">hal-049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03v1">À qui profitent les conseils de jeunes ?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Hossein Mokry">Hossein Mokry</text:a></text:p>
              <text:p text:style-name="Normal"><text:span>Territoires</text:span><text:span>, 1994, 352, pp.45-50</text:span></text:p>
              <text:p text:style-name="Normal"><text:span>Article dans une revue</text:span></text:p>
              <text:p text:style-name="Normal"><text:a xlink:type="simple" xlink:href="https://hal.science/hal-02889503v1">hal-028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52v1">La citoyenneté et les jeunes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Hossein Mokry">Hossein Mokry</text:a></text:p>
              <text:p text:style-name="Normal"><text:span>Cultures et Sociétés, Cahiers du CEMRIC (Centre d’Etudes des Migrations et des Relations Inter-Culturelles)</text:span><text:span>, 1993, 2, pp.55-73</text:span></text:p>
              <text:p text:style-name="Normal"><text:span>Article dans une revue</text:span></text:p>
              <text:p text:style-name="Normal"><text:a xlink:type="simple" xlink:href="https://hal.science/hal-02918652v1">hal-02918652v1</text:a></text:p>
            </table:table-cell>
          </table:table-row>
        </table:table>
        <text:p text:style-name="P33"/>
        <text:p text:style-name="Heading2"><text:span text:style-name="T16">Ouvrages (5)</text:span></text:p>
        <text:p text:style-name="P35"/>
        <table:table table:name="fe27d3" table:style-name="fe27d3">
          <table:table-column table:style-name="fe27d3.0"/>
          <table:table-row>
            <table:table-cell office:value-type="string">
              <text:p text:style-name="Normal"><text:a xlink:type="simple" xlink:href="https://hal.science/hal-03240134v1">Les usages politiques du football</text:a></text:p>
              <text:p text:style-name="Normal"><text:a xlink:type="simple" xlink:href="https://hal.science/search/index/?q=*&amp;authFullName_s=André Gounot">André Gounot</text:a><text:span>,</text:span><text:a xlink:type="simple" xlink:href="https://hal.science/search/index/?q=*&amp;authFullName_s=Denis Jallat">Denis Jallat</text:a><text:span>,</text:span><text:a xlink:type="simple" xlink:href="https://hal.science/search/index/?q=*&amp;authFullName_s=Michel Koebel">Michel Koebel</text:a></text:p>
              <text:p text:style-name="Normal"><text:span>l'Harmattan, 2011, Logiques sociales, 978-2-296-55933-2</text:span></text:p>
              <text:p text:style-name="Normal"><text:span>Ouvrages</text:span></text:p>
              <text:p text:style-name="Normal"><text:a xlink:type="simple" xlink:href="https://hal.science/hal-03240134v1">hal-0324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27v1">La double réalité du monde sportif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Éditions du Croquant, 15, 2011, Revue Savoir/Agir</text:span></text:p>
              <text:p text:style-name="Normal"><text:span>Ouvrages</text:span></text:p>
              <text:p text:style-name="Normal"><text:a xlink:type="simple" xlink:href="https://hal.science/hal-02885727v1">hal-0288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12v1">Résister à la disqualification sociale. Espaces et identités.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Emmanuelle Walter">Emmanuelle Walter</text:a></text:p>
              <text:p text:style-name="Normal"><text:span>2007, Logiques sociales</text:span></text:p>
              <text:p text:style-name="Normal"><text:span>Ouvrages</text:span></text:p>
              <text:p text:style-name="Normal"><text:a xlink:type="simple" xlink:href="https://hal.science/hal-02889512v1">hal-028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09v1">Le pouvoir local ou la démocratie improbable</text:a></text:p>
              <text:p text:style-name="Normal"><text:a xlink:type="simple" xlink:href="https://hal.science/search/index/?q=*&amp;authFullName_s=Michel Koebel">Michel Koebel</text:a></text:p>
              <text:p text:style-name="Normal"><text:span>Édition du Croquant, 2006, Savoir/Agir</text:span></text:p>
              <text:p text:style-name="Normal"><text:span>Ouvrages</text:span></text:p>
              <text:p text:style-name="Normal"><text:a xlink:type="simple" xlink:href="https://hal.science/hal-02889509v1">hal-0288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65v1">Intégration par le sport : représentations et réalités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Michel Koebel">Michel Koebel</text:a></text:p>
              <text:p text:style-name="Normal"><text:span>2005, Logiques sociales</text:span></text:p>
              <text:p text:style-name="Normal"><text:span>Ouvrages</text:span></text:p>
              <text:p text:style-name="Normal"><text:a xlink:type="simple" xlink:href="https://hal.science/hal-03642265v1">hal-03642265v1</text:a></text:p>
            </table:table-cell>
          </table:table-row>
        </table:table>
        <text:p text:style-name="P36"/>
        <text:p text:style-name="Heading2"><text:span text:style-name="T17">Chapitre d'ouvrage (22)</text:span></text:p>
        <text:p text:style-name="P38"/>
        <table:table table:name="ba1137" table:style-name="ba1137">
          <table:table-column table:style-name="ba1137.0"/>
          <table:table-row>
            <table:table-cell office:value-type="string">
              <text:p text:style-name="Normal"><text:a xlink:type="simple" xlink:href="https://shs.hal.science/halshs-05611394v1">Sport et élites politiques méditerranéennes</text:a></text:p>
              <text:p text:style-name="Normal"><text:a xlink:type="simple" xlink:href="https://hal.science/search/index/?q=*&amp;authFullName_s=Bruno Dumons">Bruno Dumons</text:a><text:span>,</text:span><text:a xlink:type="simple" xlink:href="https://hal.science/search/index/?q=*&amp;authFullName_s=Michel Koebel">Michel Koebel</text:a></text:p>
              <text:p text:style-name="Normal"><text:span>Pour une histoire politique de la France méditerranéenne</text:span><text:span>, Presses universitaires de Rennes, pp.433-439, 2025, Histoire, 978-2-7535-9934-5.<text:s/></text:span><text:a xlink:type="simple" xlink:href="https://dx.doi.org/10.4000/139fr">⟨10.4000/139fr⟩</text:a></text:p>
              <text:p text:style-name="Normal"><text:span>Chapitre d'ouvrage</text:span></text:p>
              <text:p text:style-name="Normal"><text:a xlink:type="simple" xlink:href="https://shs.hal.science/halshs-05611394v1">halshs-0561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660v1">La place des citoyens dans la préparation des Jeux olympiques et paralympiques</text:a></text:p>
              <text:p text:style-name="Normal"><text:a xlink:type="simple" xlink:href="https://hal.science/search/index/?q=*&amp;authFullName_s=Michel Koebel">Michel Koebel</text:a></text:p>
              <text:p text:style-name="Normal"><text:span>Clément Llena; Gildas Loirand.<text:s/></text:span><text:span>Les enjeux des Jeux : Contribution de la recherche en Sciences Humaines et Sociales du Sport à l'analyse des Jeux Olympiques et Paralympiques de Paris 2024</text:span><text:span>,<text:s/></text:span><text:a xlink:type="simple" xlink:href="https://afraps.org">AFRAPS</text:a><text:span>, pp.22-30, 2025</text:span></text:p>
              <text:p text:style-name="Normal"><text:span>Chapitre d'ouvrage</text:span></text:p>
              <text:p text:style-name="Normal"><text:a xlink:type="simple" xlink:href="https://hal.science/hal-04966660v1">hal-0496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66v1">Conseils d’enfants et de jeunes</text:a></text:p>
              <text:p text:style-name="Normal"><text:a xlink:type="simple" xlink:href="https://hal.science/search/index/?q=*&amp;authFullName_s=Michel Koebel">Michel Koebel</text:a></text:p>
              <text:p text:style-name="Normal"><text:span>Dictionnaire critique et interdisciplinaire de la participation</text:span><text:span>,<text:s/></text:span><text:a xlink:type="simple" xlink:href="http://www.dicopart.fr/fr/dico/conseil-denfants-et-de-jeunes">Groupement d’Intérêt Scientifique «Démocratie et Participation »</text:a><text:span>, 2022</text:span></text:p>
              <text:p text:style-name="Normal"><text:span>Chapitre d'ouvrage</text:span></text:p>
              <text:p text:style-name="Normal"><text:a xlink:type="simple" xlink:href="https://hal.science/hal-03258866v1">hal-032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82v1">De la coopération transfrontalière à une sociologie des espaces sportifs transfrontaliers : l'exemple du sport transfrontalier au sein de l'Eurodistrict Strasbourg-Ortenau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Joachim Beck.<text:s/></text:span><text:span>Grenzüberschreitende Zusammenarbeit nach der pandemie/La coopération transfrontalière après la pandémie</text:span><text:span>, Peter Lang, pp.449-461, 2021, 978-2-87574-373-2</text:span></text:p>
              <text:p text:style-name="Normal"><text:span>Chapitre d'ouvrage</text:span></text:p>
              <text:p text:style-name="Normal"><text:a xlink:type="simple" xlink:href="https://hal.science/hal-03818482v1">hal-0381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947v1">Des États généraux du sport. Un dispositif municipal de démocratie participative investi par des chercheurs</text:a></text:p>
              <text:p text:style-name="Normal"><text:a xlink:type="simple" xlink:href="https://hal.science/search/index/?q=*&amp;authFullName_s=Michel Koebel">Michel Koebel</text:a></text:p>
              <text:p text:style-name="Normal"><text:span>Sport, démocratie participative et concertation. Les évolutions des politiques sportives</text:span><text:span>, Presses Universitaires de Rennes, pp.59-73, 2021, Des Sociétés, 9782753581449</text:span></text:p>
              <text:p text:style-name="Normal"><text:span>Chapitre d'ouvrage</text:span></text:p>
              <text:p text:style-name="Normal"><text:a xlink:type="simple" xlink:href="https://hal.science/hal-03402947v1">hal-03402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7961v1">Sport et élites politiques méditerranéennes</text:a></text:p>
              <text:p text:style-name="Normal"><text:a xlink:type="simple" xlink:href="https://hal.science/search/index/?q=*&amp;authFullName_s=Bruno Dumons">Bruno Dumons</text:a><text:span>,</text:span><text:a xlink:type="simple" xlink:href="https://hal.science/search/index/?q=*&amp;authFullName_s=Michel Koebel">Michel Koebel</text:a></text:p>
              <text:p text:style-name="Normal"><text:span>Jean-Paul PELLEGRINETTI.<text:s/></text:span><text:span>Pour une histoire politique de la France méditerranéenne</text:span><text:span>, Presses Universitaires de Rennes, pp.433-438, 2021</text:span></text:p>
              <text:p text:style-name="Normal"><text:span>Chapitre d'ouvrage</text:span></text:p>
              <text:p text:style-name="Normal"><text:a xlink:type="simple" xlink:href="https://shs.hal.science/halshs-03467961v1">halshs-0346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38v1">The organization of sport and sports policies in Germany</text:a></text:p>
              <text:p text:style-name="Normal"><text:a xlink:type="simple" xlink:href="https://hal.science/search/index/?q=*&amp;authFullName_s=Michel Koebel">Michel Koebel</text:a></text:p>
              <text:p text:style-name="Normal"><text:span>Sport, Welfare and Social Policy in the European Union</text:span><text:span>, pp.75-85, 2020, Research in Sport, Culture and Society</text:span></text:p>
              <text:p text:style-name="Normal"><text:span>Chapitre d'ouvrage</text:span></text:p>
              <text:p text:style-name="Normal"><text:a xlink:type="simple" xlink:href="https://hal.science/hal-02552938v1">hal-0255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26v1">Une Europe par le football : réalité ou illusion ?</text:a></text:p>
              <text:p text:style-name="Normal"><text:a xlink:type="simple" xlink:href="https://hal.science/search/index/?q=*&amp;authFullName_s=Sandrine Knobe">Sandrine Knobe</text:a><text:span>,</text:span><text:a xlink:type="simple" xlink:href="https://hal.science/search/index/?q=*&amp;authFullName_s=Michel Koebel">Michel Koebel</text:a><text:span>,</text:span><text:a xlink:type="simple" xlink:href="https://hal.science/search/index/?q=*&amp;authFullName_s=William Gasparini">William Gasparini</text:a></text:p>
              <text:p text:style-name="Normal"><text:span>L'Europe du football. Sociohistoire d'une construction européenne</text:span><text:span>, Presses universitaires de Strasbourg, pp.171-175, 2017, Sport et sciences sociales</text:span></text:p>
              <text:p text:style-name="Normal"><text:span>Chapitre d'ouvrage</text:span></text:p>
              <text:p text:style-name="Normal"><text:a xlink:type="simple" xlink:href="https://hal.science/hal-02486426v1">hal-0248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31v1">La division sexuée du travail dans les exécutifs locaux en France</text:a></text:p>
              <text:p text:style-name="Normal"><text:a xlink:type="simple" xlink:href="https://hal.science/search/index/?q=*&amp;authFullName_s=Michel Koebel">Michel Koebel</text:a></text:p>
              <text:p text:style-name="Normal"><text:span>Quel partage du pouvoir entre les femmes et les hommes élu.e.s au niveau local ? État des lieux de la parité aux niveaux communal, intercommual, départemental et régional</text:span><text:span>, 2017</text:span></text:p>
              <text:p text:style-name="Normal"><text:span>Chapitre d'ouvrage</text:span></text:p>
              <text:p text:style-name="Normal"><text:a xlink:type="simple" xlink:href="https://hal.science/hal-02885731v1">hal-0288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59v1">Le point aveugle de la notion de compétence</text:a></text:p>
              <text:p text:style-name="Normal"><text:a xlink:type="simple" xlink:href="https://hal.science/search/index/?q=*&amp;authFullName_s=Michel Koebel">Michel Koebel</text:a></text:p>
              <text:p text:style-name="Normal"><text:span>(R)évolution du management des ressources humaines. Des compétences aux capabilités</text:span><text:span>, pp.61-70, 2016, Métiers et pratiques de formation, 978-2-7574-1275-6</text:span></text:p>
              <text:p text:style-name="Normal"><text:span>Chapitre d'ouvrage</text:span></text:p>
              <text:p text:style-name="Normal"><text:a xlink:type="simple" xlink:href="https://hal.science/hal-03186259v1">hal-0318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36v1">La voix des habitants ? Le sport dans la ville à l’épreuve de la démocratie local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text:span>,</text:span><text:a xlink:type="simple" xlink:href="https://hal.science/search/index/?q=*&amp;authFullName_s=Valérie Morales Gonzales">Valérie Morales Gonzales</text:a></text:p>
              <text:p text:style-name="Normal"><text:span>Ville, frontière, participation : de la visibilité des processus démocratiques dans la Cité</text:span><text:span>, Orizons, pp.281-302, 2012, 978-2-296-08839-9</text:span></text:p>
              <text:p text:style-name="Normal"><text:span>Chapitre d'ouvrage</text:span></text:p>
              <text:p text:style-name="Normal"><text:a xlink:type="simple" xlink:href="https://hal.science/hal-03642236v1">hal-0364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79v1">Les conseils de quartier : un nouvel espace public pour qui ?</text:a></text:p>
              <text:p text:style-name="Normal"><text:a xlink:type="simple" xlink:href="https://hal.science/search/index/?q=*&amp;authFullName_s=Michel Koebel">Michel Koebel</text:a></text:p>
              <text:p text:style-name="Normal"><text:span>Ville, frontière, participation : de la visibilité des processus démocratiques dans la Cité</text:span><text:span>, Orizons, pp.153-182, 2012</text:span></text:p>
              <text:p text:style-name="Normal"><text:span>Chapitre d'ouvrage</text:span></text:p>
              <text:p text:style-name="Normal"><text:a xlink:type="simple" xlink:href="https://hal.science/hal-03197579v1">hal-0319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44v1">Pour une réappropriation collective de la démocratie locale</text:a></text:p>
              <text:p text:style-name="Normal"><text:a xlink:type="simple" xlink:href="https://hal.science/search/index/?q=*&amp;authFullName_s=Michel Koebel">Michel Koebel</text:a></text:p>
              <text:p text:style-name="Normal"><text:span>2012 : les sociologues s’invitent dans le débat</text:span><text:span>, Editions du Croquant, pp.59-69, 2012, Savoir/Agir</text:span></text:p>
              <text:p text:style-name="Normal"><text:span>Chapitre d'ouvrage</text:span></text:p>
              <text:p text:style-name="Normal"><text:a xlink:type="simple" xlink:href="https://hal.science/hal-03199744v1">hal-031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73v1">Quand le football devient un objet politique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Denis Jallat">Denis Jallat</text:a><text:span>,</text:span><text:a xlink:type="simple" xlink:href="https://hal.science/search/index/?q=*&amp;authFullName_s=Andre Gounot">Andre Gounot</text:a></text:p>
              <text:p text:style-name="Normal"><text:span>Les usages politiques du football</text:span><text:span>, L'Harmattan, pp.9-17, 2011, Logiques sociales</text:span></text:p>
              <text:p text:style-name="Normal"><text:span>Chapitre d'ouvrage</text:span></text:p>
              <text:p text:style-name="Normal"><text:a xlink:type="simple" xlink:href="https://hal.science/hal-03080873v1">hal-0308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08v1">Les logiques sociales de la mobilité spatiale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Thierry Ramadier">Thierry Ramadier</text:a><text:span>,</text:span><text:a xlink:type="simple" xlink:href="https://hal.science/search/index/?q=*&amp;authFullName_s=Sandrine Depeau">Sandrine Depeau</text:a></text:p>
              <text:p text:style-name="Normal"><text:span>Se déplacer pour se situer. Places en jeu, enjeux de classes</text:span><text:span>, Presses Universitaires de Rennes, pp.187-193, 2011, Géographie sociale</text:span></text:p>
              <text:p text:style-name="Normal"><text:span>Chapitre d'ouvrage</text:span></text:p>
              <text:p text:style-name="Normal"><text:a xlink:type="simple" xlink:href="https://hal.science/hal-02889508v1">hal-0288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26v1">Compétences &amp;quot;sportives&amp;quot; et corps au travail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Michel Koebel">Michel Koebel</text:a></text:p>
              <text:p text:style-name="Normal"><text:span>L'Harmattan.<text:s/></text:span><text:span>Les compétences au travail : sport et corps à l'épreuve des organisations</text:span><text:span>, pp.253-260, 2011, Logiques sociales</text:span></text:p>
              <text:p text:style-name="Normal"><text:span>Chapitre d'ouvrage</text:span></text:p>
              <text:p text:style-name="Normal"><text:a xlink:type="simple" xlink:href="https://hal.science/hal-02885726v1">hal-028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37v1">Le local, lieu d’innovation politique ?</text:a></text:p>
              <text:p text:style-name="Normal"><text:a xlink:type="simple" xlink:href="https://hal.science/search/index/?q=*&amp;authFullName_s=Michel Koebel">Michel Koebel</text:a></text:p>
              <text:p text:style-name="Normal"><text:span>La démocratie. Histoire, théories, pratiques</text:span><text:span>, Sceinces Humaines, pp.111-120, 2010</text:span></text:p>
              <text:p text:style-name="Normal"><text:span>Chapitre d'ouvrage</text:span></text:p>
              <text:p text:style-name="Normal"><text:a xlink:type="simple" xlink:href="https://hal.science/hal-03642237v1">hal-0364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44v1">Pour une définition sociale de l'espace</text:a></text:p>
              <text:p text:style-name="Normal"><text:a xlink:type="simple" xlink:href="https://hal.science/search/index/?q=*&amp;authFullName_s=Bernard Michon">Bernard Michon</text:a><text:span>,</text:span><text:a xlink:type="simple" xlink:href="https://hal.science/search/index/?q=*&amp;authFullName_s=Michel Koebel">Michel Koebel</text:a></text:p>
              <text:p text:style-name="Normal"><text:span>Pernette Grandjean.<text:s/></text:span><text:span>Construction identitaire et espace</text:span><text:span>, L'Harmattan, pp.33-59, 2009, Géographie et culture, 978-2-296-09835-0</text:span></text:p>
              <text:p text:style-name="Normal"><text:span>Chapitre d'ouvrage</text:span></text:p>
              <text:p text:style-name="Normal"><text:a xlink:type="simple" xlink:href="https://hal.science/hal-03096344v1">hal-0309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16v1">Résister à la disqualification des espaces et des identités.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Emmanuelle Walter">Emmanuelle Walter</text:a></text:p>
              <text:p text:style-name="Normal"><text:span>Résister à la disqualification sociale. Espaces et identités</text:span><text:span>, L'Harmattan, pp.7-18, 2007, Logiques sociales</text:span></text:p>
              <text:p text:style-name="Normal"><text:span>Chapitre d'ouvrage</text:span></text:p>
              <text:p text:style-name="Normal"><text:a xlink:type="simple" xlink:href="https://hal.science/hal-03646816v1">hal-0364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14v1">Préface &amp;quot;Intégration par le sport : représentations et réalités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Michel Koebel">Michel Koebel</text:a></text:p>
              <text:p text:style-name="Normal"><text:span>Intégration par le sport : représentations et réalités</text:span><text:span>, L'Harmattan, pp.7-14, 2005</text:span></text:p>
              <text:p text:style-name="Normal"><text:span>Chapitre d'ouvrage</text:span></text:p>
              <text:p text:style-name="Normal"><text:a xlink:type="simple" xlink:href="https://hal.science/hal-02889514v1">hal-0288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58v1">Le secteur de l'animation socioculturelle</text:a></text:p>
              <text:p text:style-name="Normal"><text:a xlink:type="simple" xlink:href="https://hal.science/search/index/?q=*&amp;authFullName_s=Michel Koebel">Michel Koebel</text:a></text:p>
              <text:p text:style-name="Normal"><text:span>L'emploi sportif en France : situation et tendances d'évolution</text:span><text:span>, AFRAPS-RUNOPES, pp.361-374, 2002</text:span></text:p>
              <text:p text:style-name="Normal"><text:span>Chapitre d'ouvrage</text:span></text:p>
              <text:p text:style-name="Normal"><text:a xlink:type="simple" xlink:href="https://hal.science/hal-03642258v1">hal-0364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11v1">La préoccupation de la jeunesse comme ressource politique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Alain Vulbeau">Alain Vulbeau</text:a></text:p>
              <text:p text:style-name="Normal"><text:span>La jeunesse comme ressource : expérimentations et expériences dans l'espace public</text:span><text:span>, Erès, pp.41-63, 2001,<text:s/></text:span><text:a xlink:type="simple" xlink:href="https://dx.doi.org/10.3917/eres.vulbe.2001.01.0039">⟨10.3917/eres.vulbe.2001.01.0039⟩</text:a></text:p>
              <text:p text:style-name="Normal"><text:span>Chapitre d'ouvrage</text:span></text:p>
              <text:p text:style-name="Normal"><text:a xlink:type="simple" xlink:href="https://hal.science/hal-02889511v1">hal-02889511v1</text:a></text:p>
            </table:table-cell>
          </table:table-row>
        </table:table>
        <text:p text:style-name="P39"/>
        <text:p text:style-name="Heading2"><text:span text:style-name="T18">Notice d’encyclopédie ou de dictionnaire (2)</text:span></text:p>
        <text:p text:style-name="P41"/>
        <table:table table:name="5cd674" table:style-name="5cd674">
          <table:table-column table:style-name="5cd674.0"/>
          <table:table-row>
            <table:table-cell office:value-type="string">
              <text:p text:style-name="Normal"><text:a xlink:type="simple" xlink:href="https://hal.science/hal-04927804v1">Démocratie participative dans le sport</text:a></text:p>
              <text:p text:style-name="Normal"><text:a xlink:type="simple" xlink:href="https://hal.science/search/index/?q=*&amp;authFullName_s=Michel Koebel">Michel Koebel</text:a></text:p>
              <text:p text:style-name="Normal"><text:span>Dictionnaire critique et interdisciplinaire de la participation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927804v1">hal-049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90v1">Sports</text:a></text:p>
              <text:p text:style-name="Normal"><text:a xlink:type="simple" xlink:href="https://hal.science/search/index/?q=*&amp;authFullName_s=Michel Koebel">Michel Koebel</text:a></text:p>
              <text:p text:style-name="Normal"><text:span>Critical Dictionary on Borders Cross-Border Cooperation and European Integration</text:span><text:span>, 2020, pp.731-732</text:span></text:p>
              <text:p text:style-name="Normal"><text:span>Notice d’encyclopédie ou de dictionnaire</text:span></text:p>
              <text:p text:style-name="Normal"><text:a xlink:type="simple" xlink:href="https://hal.science/hal-03080890v1">hal-03080890v1</text:a></text:p>
            </table:table-cell>
          </table:table-row>
        </table:table>
        <text:p text:style-name="P42"/>
        <text:p text:style-name="Heading2"><text:span text:style-name="T19">Article de blog scientifique (1)</text:span></text:p>
        <text:p text:style-name="P44"/>
        <table:table table:name="3d1931" table:style-name="3d1931">
          <table:table-column table:style-name="3d1931.0"/>
          <table:table-row>
            <table:table-cell office:value-type="string">
              <text:p text:style-name="Normal"><text:a xlink:type="simple" xlink:href="https://hal.science/hal-03720392v1">La parité comme prétexte à la généralisation du scrutin à… démocratie bloquée !</text:a></text:p>
              <text:p text:style-name="Normal"><text:a xlink:type="simple" xlink:href="https://hal.science/search/index/?q=*&amp;authFullName_s=Michel Koebel">Michel Koebel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20392v1">hal-03720392v1</text:a></text:p>
            </table:table-cell>
          </table:table-row>
        </table:table>
        <text:p text:style-name="P45"/>
        <text:p text:style-name="Heading2"><text:span text:style-name="T20">Thèse (1)</text:span></text:p>
        <text:p text:style-name="P47"/>
        <table:table table:name="aaf4a2" table:style-name="aaf4a2">
          <table:table-column table:style-name="aaf4a2.0"/>
          <table:table-row>
            <table:table-cell office:value-type="string">
              <text:p text:style-name="Normal"><text:a xlink:type="simple" xlink:href="https://theses.hal.science/tel-00319221v1">LE RECOURS A LA JEUNESSE DANS L'ESPACE POLITIQUE LOCAL. LES CONSEILS DE JEUNES EN ALSACE.</text:a></text:p>
              <text:p text:style-name="Normal"><text:a xlink:type="simple" xlink:href="https://hal.science/search/index/?q=*&amp;authFullName_s=Michel Koebel">Michel Koebel</text:a></text:p>
              <text:p text:style-name="Normal"><text:span>Sociologie. Université Marc Bloch - Strasbourg I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19221v1">tel-00319221v1</text:a></text:p>
            </table:table-cell>
          </table:table-row>
        </table:table>
        <text:p text:style-name="P48"/>
        <text:p text:style-name="Heading2"><text:span text:style-name="T21">HDR (1)</text:span></text:p>
        <text:p text:style-name="P50"/>
        <table:table table:name="ee977f" table:style-name="ee977f">
          <table:table-column table:style-name="ee977f.0"/>
          <table:table-row>
            <table:table-cell office:value-type="string">
              <text:p text:style-name="Normal"><text:a xlink:type="simple" xlink:href="https://hal.science/hal-03098960v1">Sociologie de l'espace politique local. Focus sur les acteurs et les enjeux politiques du sport. Tome 1</text:a></text:p>
              <text:p text:style-name="Normal"><text:a xlink:type="simple" xlink:href="https://hal.science/search/index/?q=*&amp;authFullName_s=Michel Koebel">Michel Koebel</text:a></text:p>
              <text:p text:style-name="Normal"><text:span>Sociologie. Université de strasbourg, 2015</text:span></text:p>
              <text:p text:style-name="Normal"><text:span>HDR</text:span></text:p>
              <text:p text:style-name="Normal"><text:a xlink:type="simple" xlink:href="https://hal.science/hal-03098960v1">hal-03098960v1</text:a></text:p>
            </table:table-cell>
          </table:table-row>
        </table:table>
        <text:p text:style-name="P51"/>
        <text:p text:style-name="Heading2"><text:span text:style-name="T22">Communication dans un congrès (49)</text:span></text:p>
        <text:p text:style-name="P53"/>
        <table:table table:name="a2a56b" table:style-name="a2a56b">
          <table:table-column table:style-name="a2a56b.0"/>
          <table:table-row>
            <table:table-cell office:value-type="string">
              <text:p text:style-name="Normal"><text:a xlink:type="simple" xlink:href="https://hal.science/hal-03726837v1">Parkour, art du déplacement, freerunning... Des appellations comme traceurs d'évolution.</text:a></text:p>
              <text:p text:style-name="Normal"><text:a xlink:type="simple" xlink:href="https://hal.science/search/index/?q=*&amp;authFullName_s=Adrien Gateau">Adrien Gateau</text:a><text:span>,</text:span><text:a xlink:type="simple" xlink:href="https://hal.science/search/index/?q=*&amp;authFullName_s=Michel Koebel">Michel Koebel</text:a></text:p>
              <text:p text:style-name="Normal"><text:span>11ème congrès international de la Société de Sociologie du Sport de Langue Française, Rennes, les 8, 9 et 10 juin 2022 « Dire, faire et analyser : la sociologie du sport face au langage »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26837v1">hal-0372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08v1">Mesurer les relations d'échange par le sport transfrontalier</text:a></text:p>
              <text:p text:style-name="Normal"><text:a xlink:type="simple" xlink:href="https://hal.science/search/index/?q=*&amp;authFullName_s=Michel Koebel">Michel Koebel</text:a></text:p>
              <text:p text:style-name="Normal"><text:span>Séminiaire méthodologique du projet de recherche inter MSH TranSPORT(S)</text:span><text:span>, Apr 2021, Strasbourg, France</text:span></text:p>
              <text:p text:style-name="Normal"><text:span>Communication dans un congrès</text:span></text:p>
              <text:p text:style-name="Normal"><text:a xlink:type="simple" xlink:href="https://hal.science/hal-03731308v1">hal-0373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84v1">Quelques éléments de réflexion sur la comparaison en sociologie</text:a></text:p>
              <text:p text:style-name="Normal"><text:a xlink:type="simple" xlink:href="https://hal.science/search/index/?q=*&amp;authFullName_s=Michel Koebel">Michel Koebel</text:a></text:p>
              <text:p text:style-name="Normal"><text:span>Séminiaire méthodologique du projet de recherche inter MSH TranSPORT(S)</text:span><text:span>, Dec 2021, Grenoble, France</text:span></text:p>
              <text:p text:style-name="Normal"><text:span>Communication dans un congrès</text:span></text:p>
              <text:p text:style-name="Normal"><text:a xlink:type="simple" xlink:href="https://hal.science/hal-03471684v1">hal-0347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83v1">Science et politique : les rapports ambigus entre élus et chercheurs</text:a></text:p>
              <text:p text:style-name="Normal"><text:a xlink:type="simple" xlink:href="https://hal.science/search/index/?q=*&amp;authFullName_s=Michel Koebel">Michel Koebel</text:a></text:p>
              <text:p text:style-name="Normal"><text:span>Politiques publiques et Recherche en sciences humaines et sociales entre dissonance et résonance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science/hal-03471683v1">hal-034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91v1">La place des citoyens dans les candidatures européennes aux JO 2024</text:a></text:p>
              <text:p text:style-name="Normal"><text:a xlink:type="simple" xlink:href="https://hal.science/search/index/?q=*&amp;authFullName_s=Michel Koebel">Michel Koebel</text:a></text:p>
              <text:p text:style-name="Normal"><text:span>Webinaire "Olympic Games and Global Cities" (Fondation France-Japon, EHESS)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3720391v1">hal-0372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94v1">Local democracy in France</text:a></text:p>
              <text:p text:style-name="Normal"><text:a xlink:type="simple" xlink:href="https://hal.science/search/index/?q=*&amp;authFullName_s=Michel Koebel">Michel Koebel</text:a></text:p>
              <text:p text:style-name="Normal"><text:span>programme d'invitation de professeurs français dans les universités japonaises (financement universités de Strasbourg et Okayama)</text:span><text:span>, Feb 2020, Okayama, Japan</text:span></text:p>
              <text:p text:style-name="Normal"><text:span>Communication dans un congrès</text:span></text:p>
              <text:p text:style-name="Normal"><text:a xlink:type="simple" xlink:href="https://hal.science/hal-03101094v1">hal-0310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82v1">La sociologie politique du sport en France : quelques approches contrastées</text:a></text:p>
              <text:p text:style-name="Normal"><text:a xlink:type="simple" xlink:href="https://hal.science/search/index/?q=*&amp;authFullName_s=Michel Koebel">Michel Koebel</text:a></text:p>
              <text:p text:style-name="Normal"><text:span>Aspects de recherche sur la sociologie du sport en France en Allemagne</text:span><text:span>, Oct 2020, Strasbourg, France</text:span></text:p>
              <text:p text:style-name="Normal"><text:span>Communication dans un congrès</text:span></text:p>
              <text:p text:style-name="Normal"><text:a xlink:type="simple" xlink:href="https://hal.science/hal-03471682v1">hal-0347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75v1">Les professionnels de santé dans les exécutifs municipaux</text:a></text:p>
              <text:p text:style-name="Normal"><text:a xlink:type="simple" xlink:href="https://hal.science/search/index/?q=*&amp;authFullName_s=Michel Koebel">Michel Koebel</text:a></text:p>
              <text:p text:style-name="Normal"><text:span>Séminaire NOTISS : "Professions de santé et profession politique" organisé par l'UMR 5206 "Triangle", MSH-LSE, Lyon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3096375v1">hal-0309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38v1">Le profil social des élus locaux en France</text:a></text:p>
              <text:p text:style-name="Normal"><text:a xlink:type="simple" xlink:href="https://hal.science/search/index/?q=*&amp;authFullName_s=Michel Koebel">Michel Koebel</text:a></text:p>
              <text:p text:style-name="Normal"><text:span>Colloque international « Les élites politiques locales. Profils et carrières », Université de Lausanne (5-6 avril)</text:span><text:span>, Apr 2019, Lausanne, Suisse</text:span></text:p>
              <text:p text:style-name="Normal"><text:span>Communication dans un congrès</text:span></text:p>
              <text:p text:style-name="Normal"><text:a xlink:type="simple" xlink:href="https://hal.science/hal-03096338v1">hal-0309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264v1">Quelle place des femmes dans les activités physiques et sportives ? Aménagement et action publique locale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Journée d'études Grand Est Université de Strasbourg - INET- CNFPT – ANDIISS – Ville de Strasbourg</text:span><text:span>, Mar 2019, Strabourg, France</text:span></text:p>
              <text:p text:style-name="Normal"><text:span>Communication dans un congrès</text:span></text:p>
              <text:p text:style-name="Normal"><text:a xlink:type="simple" xlink:href="https://hal.science/hal-02954264v1">hal-0295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35v1">Les candidatures des villes européennes aux JOP 2024 : entre stratégie de conquête des publics et contestation sociale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Michel Koebel">Michel Koebel</text:a></text:p>
              <text:p text:style-name="Normal"><text:span>9e congrès international de la Société de Sociologie du Sport de Langue Française, Bordeaux (21-24 mai)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3096335v1">hal-0309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33v1">Les représentations et modes de réception de l'apnée delphinienne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Marie-Laure Klingner">Marie-Laure Klingner</text:a></text:p>
              <text:p text:style-name="Normal"><text:span>Congrès international « Body Week 4 - Semaine internationale du corps - "Aux rythmes du corps" », organisé par l'EA 3625 (Institut des sciences du sport-santé de Paris)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099033v1">hal-0309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19v1">Sport, intercommunalité et développement territorial : enjeux et perspectives.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Journée d'études université de Strasbourg - ANDIISS Grand Est - CNFPT/INET de Nancy - Ville de Saint-Dié</text:span><text:span>, Feb 2018, Saint-Dié, France</text:span></text:p>
              <text:p text:style-name="Normal"><text:span>Communication dans un congrès</text:span></text:p>
              <text:p text:style-name="Normal"><text:a xlink:type="simple" xlink:href="https://hal.science/hal-02486419v1">hal-024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54v1">Champs libres ?</text:a></text:p>
              <text:p text:style-name="Normal"><text:a xlink:type="simple" xlink:href="https://hal.science/search/index/?q=*&amp;authFullName_s=Michel Koebel">Michel Koebel</text:a></text:p>
              <text:p text:style-name="Normal"><text:span>Rencontres autour du livre de Raphaël Desanti : ce que la sociologie fait à ses lecteur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096354v1">hal-0309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48v1">Qu'est-ce que le sport citoyen ?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« Université Européenne du Sport » organisée par la Ligue de l'Enseignement, l'UFOLEP et l'USEP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hal.science/hal-03096348v1">hal-030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78v1">Les effets des modalités de l'interaction entre un chercheur et ses publics</text:a></text:p>
              <text:p text:style-name="Normal"><text:a xlink:type="simple" xlink:href="https://hal.science/search/index/?q=*&amp;authFullName_s=Michel Koebel">Michel Koebel</text:a></text:p>
              <text:p text:style-name="Normal"><text:span>9ème Congrès international de la Société de Sociologie du Sport de Langue Française (3SLF), Université d'Artois, Arras (7-9 juin)</text:span><text:span>, Jun 2017, Arras, France</text:span></text:p>
              <text:p text:style-name="Normal"><text:span>Communication dans un congrès</text:span></text:p>
              <text:p text:style-name="Normal"><text:a xlink:type="simple" xlink:href="https://hal.science/hal-03096378v1">hal-030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50v1">Être adjoint-e chargé des sports: apports croisés d’études quantitatives et qualitatives</text:a></text:p>
              <text:p text:style-name="Normal"><text:a xlink:type="simple" xlink:href="https://hal.science/search/index/?q=*&amp;authFullName_s=Michel Koebel">Michel Koebel</text:a></text:p>
              <text:p text:style-name="Normal"><text:span>Colloque international « La ville et le sport », Université de Bretagne Occidentale (Groupe de recherche Interdisciplinaire sur les Territoires du Sport), Brest (10-12 mai).</text:span><text:span>, May 2017, Brest, France</text:span></text:p>
              <text:p text:style-name="Normal"><text:span>Communication dans un congrès</text:span></text:p>
              <text:p text:style-name="Normal"><text:a xlink:type="simple" xlink:href="https://hal.science/hal-03096350v1">hal-030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49v1">Essai de catégorisation des élus délégués au sport</text:a></text:p>
              <text:p text:style-name="Normal"><text:a xlink:type="simple" xlink:href="https://hal.science/search/index/?q=*&amp;authFullName_s=Michel Koebel">Michel Koebel</text:a></text:p>
              <text:p text:style-name="Normal"><text:span>11e Journées d'Études Nationales de l'ANDIISS</text:span><text:span>, Mar 2017, Mâcon, France</text:span></text:p>
              <text:p text:style-name="Normal"><text:span>Communication dans un congrès</text:span></text:p>
              <text:p text:style-name="Normal"><text:a xlink:type="simple" xlink:href="https://hal.science/hal-03096349v1">hal-0309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00v1">Les États généraux du sport de Strasbourg. Un dispositif de démocratie participative étudié et influencé par des chercheurs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Valérie Morales Gonzales">Valérie Morales Gonzales</text:a></text:p>
              <text:p text:style-name="Normal"><text:span>Journée d'études sur "Politiques sportives et démocratie participative : état des lieux et perspectives de recherche", VIPS/Rennes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3101100v1">hal-0310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59v1">Attachement au territoire et représentations des territoires chez les élus champardennais</text:a></text:p>
              <text:p text:style-name="Normal"><text:a xlink:type="simple" xlink:href="https://hal.science/search/index/?q=*&amp;authFullName_s=Michel Koebel">Michel Koebel</text:a></text:p>
              <text:p text:style-name="Normal"><text:span>Journées d'études "Territoires d'élection(s). L'espace du politique en recomposition", MISHA, Université de Strasbourg (19-20 novembre).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hal.science/hal-03096359v1">hal-0309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33v1">Le profil social et politique des adjoint-e-s aux sports des villes françaises</text:a></text:p>
              <text:p text:style-name="Normal"><text:a xlink:type="simple" xlink:href="https://hal.science/search/index/?q=*&amp;authFullName_s=Michel Koebel">Michel Koebel</text:a></text:p>
              <text:p text:style-name="Normal"><text:span>8e congrès international de la Société de Sociologie du Sport de Langue Française, Montpellier (3-5 juin)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3096333v1">hal-0309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70v1">Le travail politique dans la constitution des listes de conseillers communautaires</text:a></text:p>
              <text:p text:style-name="Normal"><text:a xlink:type="simple" xlink:href="https://hal.science/search/index/?q=*&amp;authFullName_s=Michel Koebel">Michel Koebel</text:a></text:p>
              <text:p text:style-name="Normal"><text:span>« Les élections municipales de mars 2014 : retour sur enquête », Journée d'étude organisée par le Labex TEPSIS, EHESS, Paris (9-10 avr.).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3642270v1">hal-0364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16v1">L’intégration par le sport en France et en Allemagne</text:a></text:p>
              <text:p text:style-name="Normal"><text:a xlink:type="simple" xlink:href="https://hal.science/search/index/?q=*&amp;authFullName_s=Michel Koebel">Michel Koebel</text:a></text:p>
              <text:p text:style-name="Normal"><text:span>Conférence donnée à Strasbourg dans le cadre de l'Université Européenne du Sport (organisé par la Ligue de l’Enseignement et l’UFOLEP)</text:span><text:span>, Jul 2015, Strasbourg, France</text:span></text:p>
              <text:p text:style-name="Normal"><text:span>Communication dans un congrès</text:span></text:p>
              <text:p text:style-name="Normal"><text:a xlink:type="simple" xlink:href="https://hal.science/hal-04599716v1">hal-0459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60v1">Portrait social et politique des maires français du pourtour méditerranéen</text:a></text:p>
              <text:p text:style-name="Normal"><text:a xlink:type="simple" xlink:href="https://hal.science/search/index/?q=*&amp;authFullName_s=Michel Koebel">Michel Koebel</text:a></text:p>
              <text:p text:style-name="Normal"><text:span>Etre maire en Méditerranée (XVIIIe - XXe siècle)</text:span><text:span>, Apr 2015, Ajaccio, France</text:span></text:p>
              <text:p text:style-name="Normal"><text:span>Communication dans un congrès</text:span></text:p>
              <text:p text:style-name="Normal"><text:a xlink:type="simple" xlink:href="https://hal.science/hal-03096360v1">hal-0309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62v1">Le point aveugle de la notion de compétence : la compétence supposée</text:a></text:p>
              <text:p text:style-name="Normal"><text:a xlink:type="simple" xlink:href="https://hal.science/search/index/?q=*&amp;authFullName_s=Michel Koebel">Michel Koebel</text:a></text:p>
              <text:p text:style-name="Normal"><text:span>« Les compétences : un atout pour la fabrique démocratique de la ville ? », Colloque organisé par le Laboratoire Architecture Ville Urbanisme Environnement et l'Université Paris 8 (Vincennes Saint-Denis), Paris (28-29 novembre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3642262v1">hal-0364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60v1">La territorialisation des politiques sportives dans les villes moyennes : une comparaison franco-allemande</text:a></text:p>
              <text:p text:style-name="Normal"><text:a xlink:type="simple" xlink:href="https://hal.science/search/index/?q=*&amp;authFullName_s=Michel Koebel">Michel Koebel</text:a></text:p>
              <text:p text:style-name="Normal"><text:span>7ème Congrès international de la Société de Sociologie du Sport de Langue Française (3SLF), « Comparer le sport. Usages et controverses », Université de Strasbourg, 29-31 mai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3642260v1">hal-0364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26v1">Logiques sociales dans la répartition des postes d’adjoint-e-s aux maires des villes moyennes françaises</text:a></text:p>
              <text:p text:style-name="Normal"><text:a xlink:type="simple" xlink:href="https://hal.science/search/index/?q=*&amp;authFullName_s=Michel Koebel">Michel Koebel</text:a></text:p>
              <text:p text:style-name="Normal"><text:span>12ème Congrès de l'Association Française de Science Politique, Paris (9-11 juillet)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4944026v1">hal-0494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61v1">La division sexuée de l’attribution des postes d’adjoint-e au maire dans les villes moyennes françaises</text:a></text:p>
              <text:p text:style-name="Normal"><text:a xlink:type="simple" xlink:href="https://hal.science/search/index/?q=*&amp;authFullName_s=Michel Koebel">Michel Koebel</text:a></text:p>
              <text:p text:style-name="Normal"><text:span>5ème Congrès de l’Association Française de Sociologie, Nantes (2-5 sept)</text:span><text:span>, Sep 2013, Nantes, France</text:span></text:p>
              <text:p text:style-name="Normal"><text:span>Communication dans un congrès</text:span></text:p>
              <text:p text:style-name="Normal"><text:a xlink:type="simple" xlink:href="https://hal.science/hal-03642261v1">hal-036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47v1">Le recyclage des compétences dans la sphère du loisir : des profits à moindre frais</text:a></text:p>
              <text:p text:style-name="Normal"><text:a xlink:type="simple" xlink:href="https://hal.science/search/index/?q=*&amp;authFullName_s=Michel Koebel">Michel Koebel</text:a></text:p>
              <text:p text:style-name="Normal"><text:span>80ème Congrès de l'ACFAS, Montréal (7-11 mai).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-03642247v1">hal-0364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36v1">Le dialogue social dans les entreprises de moins de vingt salariés</text:a></text:p>
              <text:p text:style-name="Normal"><text:a xlink:type="simple" xlink:href="https://hal.science/search/index/?q=*&amp;authFullName_s=Michel Koebel">Michel Koebel</text:a></text:p>
              <text:p text:style-name="Normal"><text:span>11ème Congrès de l’Association Française de Science Politique, Strasbourg (31 août-2 sept.)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hal.science/hal-03096336v1">hal-030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34v1">Les représentations d’un espace sportif transfrontalier : le cas de l’Eurodistrict Strasbourg-Ortenau</text:a></text:p>
              <text:p text:style-name="Normal"><text:a xlink:type="simple" xlink:href="https://hal.science/search/index/?q=*&amp;authFullName_s=Michel Koebel">Michel Koebel</text:a></text:p>
              <text:p text:style-name="Normal"><text:span>6ème Congrès international de la Société de Sociologie du Sport de Langue Française (3SLF), Université de Paris Ouest Nanterre (25-27 mai)</text:span><text:span>, May 2011, Nanterre, France</text:span></text:p>
              <text:p text:style-name="Normal"><text:span>Communication dans un congrès</text:span></text:p>
              <text:p text:style-name="Normal"><text:a xlink:type="simple" xlink:href="https://hal.science/hal-03099034v1">hal-0309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76v1">La démocratie participative en France. Etude de cas : un conseil d'habitants d'un quartier populaire</text:a></text:p>
              <text:p text:style-name="Normal"><text:a xlink:type="simple" xlink:href="https://hal.science/search/index/?q=*&amp;authFullName_s=Michel Koebel">Michel Koebel</text:a></text:p>
              <text:p text:style-name="Normal"><text:span>Séminaire de recherche « Politique et dynamique des territoires »</text:span><text:span>, Mar 2011, Strasbourg, France</text:span></text:p>
              <text:p text:style-name="Normal"><text:span>Communication dans un congrès</text:span></text:p>
              <text:p text:style-name="Normal"><text:a xlink:type="simple" xlink:href="https://hal.science/hal-03096376v1">hal-030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53v1">Développement de l'intégration et de la médiation par le sport en France (conf 1) Une analyse des compétences nécessaires à la mise en oeuvre d'une médiation par le sport (conf 2)</text:a></text:p>
              <text:p text:style-name="Normal"><text:a xlink:type="simple" xlink:href="https://hal.science/search/index/?q=*&amp;authFullName_s=Michel Koebel">Michel Koebel</text:a></text:p>
              <text:p text:style-name="Normal"><text:span>Journée de réflexion sur le développement social et la médiation par le sport organisée par l'UFR STAPS d'Orléans</text:span><text:span>, Apr 2010, Orléans, France</text:span></text:p>
              <text:p text:style-name="Normal"><text:span>Communication dans un congrès</text:span></text:p>
              <text:p text:style-name="Normal"><text:a xlink:type="simple" xlink:href="https://hal.science/hal-03096353v1">hal-0309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55v1">Démocratie participative et politiques sportives : une entreprise de communication politique</text:a></text:p>
              <text:p text:style-name="Normal"><text:a xlink:type="simple" xlink:href="https://hal.science/search/index/?q=*&amp;authFullName_s=Valérie Morales Gonzales">Valérie Morales Gonzales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Michel Koebel">Michel Koebel</text:a></text:p>
              <text:p text:style-name="Normal"><text:span>Congrès international de la Société Québécoise de Science Politique (SQSP), Université de Laval, Québec, Canada (20-21 mai)</text:span><text:span>, May 2010, Québec, Canada</text:span></text:p>
              <text:p text:style-name="Normal"><text:span>Communication dans un congrès</text:span></text:p>
              <text:p text:style-name="Normal"><text:a xlink:type="simple" xlink:href="https://hal.science/hal-03096355v1">hal-030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77v1">Les frontières introuvables d'un champ politique local</text:a></text:p>
              <text:p text:style-name="Normal"><text:a xlink:type="simple" xlink:href="https://hal.science/search/index/?q=*&amp;authFullName_s=Michel Koebel">Michel Koebel</text:a></text:p>
              <text:p text:style-name="Normal"><text:span>première journée doctorale sur le thème « Frontières » de l'école doctorale des Sciences de l'Homme et des Sociétés</text:span><text:span>, Nov 2010, Strasbourg, France</text:span></text:p>
              <text:p text:style-name="Normal"><text:span>Communication dans un congrès</text:span></text:p>
              <text:p text:style-name="Normal"><text:a xlink:type="simple" xlink:href="https://hal.science/hal-03096377v1">hal-0309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96v1">La proximité en politique et ses effets sur l'espace sportif local</text:a></text:p>
              <text:p text:style-name="Normal"><text:a xlink:type="simple" xlink:href="https://hal.science/search/index/?q=*&amp;authFullName_s=Michel Koebel">Michel Koebel</text:a></text:p>
              <text:p text:style-name="Normal"><text:span>Séminaire "Sport, politique et société" de l'EA1342</text:span><text:span>, Mar 2008, Strasbourg, France</text:span></text:p>
              <text:p text:style-name="Normal"><text:span>Communication dans un congrès</text:span></text:p>
              <text:p text:style-name="Normal"><text:a xlink:type="simple" xlink:href="https://hal.science/hal-03101096v1">hal-0310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93v1">Peut-on être sociologue à l'ANACEJ (association nationale des conseils d'enfants et de jeunes) ?</text:a></text:p>
              <text:p text:style-name="Normal"><text:a xlink:type="simple" xlink:href="https://hal.science/search/index/?q=*&amp;authFullName_s=Michel Koebel">Michel Koebel</text:a></text:p>
              <text:p text:style-name="Normal"><text:span>Journée d'étude organisée par le RT34 ("Sociologie politique") et le RT20 ("Méthodes") de l'Association Française de Sociologie, Laboratoire PRINTEMPS, Université de Saint-Quentin-en-Yvelines (29 juin)</text:span><text:span>, Jun 2007, Saint-Quentin-en-Yvelines, France</text:span></text:p>
              <text:p text:style-name="Normal"><text:span>Communication dans un congrès</text:span></text:p>
              <text:p text:style-name="Normal"><text:a xlink:type="simple" xlink:href="https://hal.science/hal-03101093v1">hal-0310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83v1">Enjeux sociaux dans la définition de la notion de compétence</text:a></text:p>
              <text:p text:style-name="Normal"><text:a xlink:type="simple" xlink:href="https://hal.science/search/index/?q=*&amp;authFullName_s=Michel Koebel">Michel Koebel</text:a></text:p>
              <text:p text:style-name="Normal"><text:span>« Les usages sociaux de la notion de "compétence" : quels savoirs ? quels individus ? », Journée d'étude organisée par le CNAM, Paris (9 mars)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3101083v1">hal-031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18v1">Conseils municipaux d'enfants : une écoute sélective</text:a></text:p>
              <text:p text:style-name="Normal"><text:a xlink:type="simple" xlink:href="https://hal.science/search/index/?q=*&amp;authFullName_s=Michel Koebel">Michel Koebel</text:a></text:p>
              <text:p text:style-name="Normal"><text:span>« Parole d'enfant, oreille d'adulte », colloque A.S.A.S.M.E.A</text:span><text:span>, Nov 2005, Epernay, France</text:span></text:p>
              <text:p text:style-name="Normal"><text:span>Communication dans un congrès</text:span></text:p>
              <text:p text:style-name="Normal"><text:a xlink:type="simple" xlink:href="https://hal.science/hal-04927918v1">hal-049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56v1">Du pouvoir central au pouvoir périphérique : les effets pervers de la décentralisation en France</text:a></text:p>
              <text:p text:style-name="Normal"><text:a xlink:type="simple" xlink:href="https://hal.science/search/index/?q=*&amp;authFullName_s=Michel Koebel">Michel Koebel</text:a></text:p>
              <text:p text:style-name="Normal"><text:span>« Tous les chemins mènent à… Centre et périphérie en France et en Allemagne », Atelier interdisciplinaire de jeunes chercheurs franco-allemands (GIRAF-IFFD)</text:span><text:span>, Nov 2005, Berlin, France</text:span></text:p>
              <text:p text:style-name="Normal"><text:span>Communication dans un congrès</text:span></text:p>
              <text:p text:style-name="Normal"><text:a xlink:type="simple" xlink:href="https://hal.science/hal-03096356v1">hal-030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97v1">Les représentations du personnel politique à propos des intellectuels : appartenance politique et capital culturel des enquêteurs et des enquêtés</text:a></text:p>
              <text:p text:style-name="Normal"><text:a xlink:type="simple" xlink:href="https://hal.science/search/index/?q=*&amp;authFullName_s=Michel Koebel">Michel Koebel</text:a></text:p>
              <text:p text:style-name="Normal"><text:span>« Problèmes de méthode dans le domaine de la sociologie des intellectuels », colloque du RTF 27 « Sociologie des intellectuels » de l'Association Française de Sociologie, Université de Limoges (7-8 avr)</text:span><text:span>, Apr 2005, Limoges, France</text:span></text:p>
              <text:p text:style-name="Normal"><text:span>Communication dans un congrès</text:span></text:p>
              <text:p text:style-name="Normal"><text:a xlink:type="simple" xlink:href="https://hal.science/hal-03101097v1">hal-031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99v1">Les formes démocratiques des conseils d'enfants et de jeunes</text:a></text:p>
              <text:p text:style-name="Normal"><text:a xlink:type="simple" xlink:href="https://hal.science/search/index/?q=*&amp;authFullName_s=Michel Koebel">Michel Koebel</text:a></text:p>
              <text:p text:style-name="Normal"><text:span>Premier congrès de l'Association Française de Sociologie, Université de Paris 13 (Villetaneuse) (24-27 fév.)</text:span><text:span>, Feb 2004, Villetaneuse, France</text:span></text:p>
              <text:p text:style-name="Normal"><text:span>Communication dans un congrès</text:span></text:p>
              <text:p text:style-name="Normal"><text:a xlink:type="simple" xlink:href="https://hal.science/hal-03101099v1">hal-0310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98v1">La réception d’une étude sociologique dans l’espace politique local</text:a></text:p>
              <text:p text:style-name="Normal"><text:a xlink:type="simple" xlink:href="https://hal.science/search/index/?q=*&amp;authFullName_s=Michel Koebel">Michel Koebel</text:a></text:p>
              <text:p text:style-name="Normal"><text:span>Premier congrès de l'Association Française de Sociologie, Université de Paris 13 (Villetaneuse) (24-27 fév.)</text:span><text:span>, Feb 2004, Villetaneuse, France</text:span></text:p>
              <text:p text:style-name="Normal"><text:span>Communication dans un congrès</text:span></text:p>
              <text:p text:style-name="Normal"><text:a xlink:type="simple" xlink:href="https://hal.science/hal-03101098v1">hal-0310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57v1">Défi Jeune, aide aux projets innovants</text:a></text:p>
              <text:p text:style-name="Normal"><text:a xlink:type="simple" xlink:href="https://hal.science/search/index/?q=*&amp;authFullName_s=Michel Koebel">Michel Koebel</text:a></text:p>
              <text:p text:style-name="Normal"><text:span>« Activités émergentes et groupes professionnels. Les acteurs de l'innovation », Universités européennes d'été, Université de Reims Champagne-Ardenne (laboratoire AEP) (8-12 sept.).</text:span><text:span>, Sep 2003, Reims, France</text:span></text:p>
              <text:p text:style-name="Normal"><text:span>Communication dans un congrès</text:span></text:p>
              <text:p text:style-name="Normal"><text:a xlink:type="simple" xlink:href="https://hal.science/hal-03096357v1">hal-0309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84v1">Engagement et participation dans les conseils de jeunes en France</text:a></text:p>
              <text:p text:style-name="Normal"><text:a xlink:type="simple" xlink:href="https://hal.science/search/index/?q=*&amp;authFullName_s=Michel Koebel">Michel Koebel</text:a></text:p>
              <text:p text:style-name="Normal"><text:span>Congrès de l'Association Internationale de Sociologie de Langue Française, Université de Liège (2-3-4 avr.).</text:span><text:span>, Apr 2003, Liège, Belgique</text:span></text:p>
              <text:p text:style-name="Normal"><text:span>Communication dans un congrès</text:span></text:p>
              <text:p text:style-name="Normal"><text:a xlink:type="simple" xlink:href="https://hal.science/hal-03101084v1">hal-0310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15v1">La formation à l'enseignement des enseignants-chercheurs dans le contexte de la démocratisation de l'accès à l'enseignement supérieur</text:a></text:p>
              <text:p text:style-name="Normal"><text:a xlink:type="simple" xlink:href="https://hal.science/search/index/?q=*&amp;authFullName_s=Michel Koebel">Michel Koebel</text:a></text:p>
              <text:p text:style-name="Normal"><text:span>"La formation à l’enseignement des enseignants-chercheurs dans le contexte de la démocratisation de l’accès à l’enseignement supérieur", 2e colloque de recherche inter-universitaire</text:span><text:span>, Sep 2002, Reims, France</text:span></text:p>
              <text:p text:style-name="Normal"><text:span>Communication dans un congrès</text:span></text:p>
              <text:p text:style-name="Normal"><text:a xlink:type="simple" xlink:href="https://hal.science/hal-04927915v1">hal-049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82v1">La place des sciences sociales dans les politiques sportives territoriales</text:a></text:p>
              <text:p text:style-name="Normal"><text:a xlink:type="simple" xlink:href="https://hal.science/search/index/?q=*&amp;authFullName_s=Michel Koebel">Michel Koebel</text:a></text:p>
              <text:p text:style-name="Normal"><text:span>Premier congrès de sociologie du sport de langue française, Toulouse, Université Paul Sabatier (28, 29, 30 oct.)</text:span><text:span>, Oct 2002, Toulouse, France</text:span></text:p>
              <text:p text:style-name="Normal"><text:span>Communication dans un congrès</text:span></text:p>
              <text:p text:style-name="Normal"><text:a xlink:type="simple" xlink:href="https://hal.science/hal-03101082v1">hal-0310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01v1">Une devise des années 70 : &amp;quot;tous acteurs confondus</text:a></text:p>
              <text:p text:style-name="Normal"><text:a xlink:type="simple" xlink:href="https://hal.science/search/index/?q=*&amp;authFullName_s=Michel Koebel">Michel Koebel</text:a></text:p>
              <text:p text:style-name="Normal"><text:span>« Les centres sociaux : une histoire, mille histoires », Colloque organisé par l'association « Mémoires vives centres sociaux », Roubaix (8-10 mars).</text:span><text:span>, Mar 2001, Roubaix, France</text:span></text:p>
              <text:p text:style-name="Normal"><text:span>Communication dans un congrès</text:span></text:p>
              <text:p text:style-name="Normal"><text:a xlink:type="simple" xlink:href="https://hal.science/hal-03101101v1">hal-0310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85v1">Kindergemeinderäte in Frankreich : politische Gründe</text:a></text:p>
              <text:p text:style-name="Normal"><text:a xlink:type="simple" xlink:href="https://hal.science/search/index/?q=*&amp;authFullName_s=Michel Koebel">Michel Koebel</text:a></text:p>
              <text:p text:style-name="Normal"><text:span>« Expertentagung zum Thema "Beteiligung Jugendlicher" », Fachgespräch, Weingarten (Deutschland) (4.-5. Mai)</text:span><text:span>, May 2001, Weingarten, Germany</text:span></text:p>
              <text:p text:style-name="Normal"><text:span>Communication dans un congrès</text:span></text:p>
              <text:p text:style-name="Normal"><text:a xlink:type="simple" xlink:href="https://hal.science/hal-03101085v1">hal-03101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KOEBEL</dc:title>
    <dc:subject/>
    <dc:description>CV</dc:description>
    <dc:creator/>
    <dc:date>2026-05-23T11:49:22.000</dc:date>
    <meta:generator>PHPWord</meta:generator>
    <meta:initial-creator>CCSD</meta:initial-creator>
    <meta:creation-date>2026-05-23T11:49:22.000</meta:creation-date>
    <meta:keyword/>
    <meta:user-defined meta:name="Category"/>
    <meta:user-defined meta:name="Company"/>
    <meta:user-defined meta:name="Manager"/>
  </office:meta>
</office:document-meta>
</file>