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6d3d" style:family="table">
      <style:table-properties style:rel-width="100" table:align="center"/>
    </style:style>
    <style:style style:name="fe6d3d.0" style:family="table-column">
      <style:table-column-properties style:column-width="0.00cm"/>
    </style:style>
    <style:style style:name="a7f7dd" style:family="table">
      <style:table-properties style:rel-width="100" table:align="center"/>
    </style:style>
    <style:style style:name="a7f7dd.0" style:family="table-column">
      <style:table-column-properties style:column-width="0.00cm"/>
    </style:style>
    <style:style style:name="c39c42" style:family="table">
      <style:table-properties style:rel-width="100" table:align="center"/>
    </style:style>
    <style:style style:name="c39c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e6d3d" table:style-name="fe6d3d">
          <table:table-column table:style-name="fe6d3d.0"/>
          <table:table-row>
            <table:table-cell office:value-type="string">
              <text:p text:style-name="Normal"><text:a xlink:type="simple" xlink:href="https://hal.science/hal-05310419v1">Impact of RNA extraction on respiratory microbiome analysis using third-generation sequencing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eriadeg Ar Gouilh">Meriadeg Ar Gouilh</text:a><text:span>et al.</text:span></text:p>
              <text:p text:style-name="Normal"><text:span>BMC Genomics</text:span><text:span>, 2025, 26 (1), pp.908.<text:s/></text:span><text:a xlink:type="simple" xlink:href="https://dx.doi.org/10.1186/s12864-025-12028-4">⟨10.1186/s12864-025-12028-4⟩</text:a></text:p>
              <text:p text:style-name="Normal"><text:span>Article dans une revue</text:span></text:p>
              <text:p text:style-name="Normal"><text:a xlink:type="simple" xlink:href="https://hal.science/hal-05310419v1">hal-053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63v1">Characterization of Staphylococcus lugdunensis biofilm reveals key differences according to clonal lineage and iron availability</text:a></text:p>
              <text:p text:style-name="Normal"><text:a xlink:type="simple" xlink:href="https://hal.science/search/index/?q=*&amp;authFullName_s=Laurie Destruel">Laurie Destruel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téphanie Legris">Stéphanie Legris</text:a><text:span>et al.</text:span></text:p>
              <text:p text:style-name="Normal"><text:span>Biofilm</text:span><text:span>, 2025, 10,<text:s/></text:span><text:a xlink:type="simple" xlink:href="https://dx.doi.org/10.1016/j.bioflm.2025.100329">⟨10.1016/j.bioflm.2025.100329⟩</text:a></text:p>
              <text:p text:style-name="Normal"><text:span>Article dans une revue</text:span></text:p>
              <text:p text:style-name="Normal"><text:a xlink:type="simple" xlink:href="https://hal.science/hal-05413363v1">hal-054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57v1">Comparison of the immunological and virological responses to cART between HIV-1/O and HIV-1/M patients followed up in France</text:a></text:p>
              <text:p text:style-name="Normal"><text:a xlink:type="simple" xlink:href="https://hal.science/search/index/?q=*&amp;authFullName_s=Guillemette Unal">Guillemette Unal</text:a><text:span>,</text:span><text:a xlink:type="simple" xlink:href="https://hal.science/search/index/?q=*&amp;authFullName_s=Rémonie Seng">Rémonie Seng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Lorraine Plessis">Lorraine Plessis</text:a><text:span>,</text:span><text:a xlink:type="simple" xlink:href="https://hal.science/search/index/?q=*&amp;authFullName_s=Mathilde Ghislain">Mathilde Ghislain</text:a><text:span>et al.</text:span></text:p>
              <text:p text:style-name="Normal"><text:span>Journal of Antimicrobial Chemotherapy</text:span><text:span>, 2025,<text:s/></text:span><text:a xlink:type="simple" xlink:href="https://dx.doi.org/10.1093/jac/dkae475">⟨10.1093/jac/dkae475⟩</text:a></text:p>
              <text:p text:style-name="Normal"><text:span>Article dans une revue</text:span></text:p>
              <text:p text:style-name="Normal"><text:a xlink:type="simple" xlink:href="https://hal.science/hal-04954157v1">hal-0495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82v1">Performance of whole genome sequencing for respiratory syncytial virus: insights from the first external quality assessment, France, 2024</text:a></text:p>
              <text:p text:style-name="Normal"><text:a xlink:type="simple" xlink:href="https://hal.science/search/index/?q=*&amp;authFullName_s=Alice Moisan">Alice Moisan</text:a><text:span>,</text:span><text:a xlink:type="simple" xlink:href="https://hal.science/search/index/?q=*&amp;authFullName_s=Hadrien Regue">Hadrien Regue</text:a><text:span>,</text:span><text:a xlink:type="simple" xlink:href="https://hal.science/search/index/?q=*&amp;authFullName_s=Yannis Rahou">Yannis Rahou</text:a><text:span>,</text:span><text:a xlink:type="simple" xlink:href="https://hal.science/search/index/?q=*&amp;authFullName_s=Alexandre Gaymard">Alexandre Gaymard</text:a><text:span>,</text:span><text:a xlink:type="simple" xlink:href="https://hal.science/search/index/?q=*&amp;authFullName_s=Antoine Oblette">Antoine Oblette</text:a><text:span>et al.</text:span></text:p>
              <text:p text:style-name="Normal"><text:span>Clinical Microbiology and Infection</text:span><text:span>, 2024, 31 (4), pp.S1198-743X(24)00605-0.<text:s/></text:span><text:a xlink:type="simple" xlink:href="https://dx.doi.org/10.1016/j.cmi.2024.12.018">⟨10.1016/j.cmi.2024.12.018⟩</text:a></text:p>
              <text:p text:style-name="Normal"><text:span>Article dans une revue</text:span></text:p>
              <text:p text:style-name="Normal"><text:a xlink:type="simple" xlink:href="https://hal.science/hal-04870982v1">hal-048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51v1">First evidence of a mother-to-child transmission of an HIV-1/MO intergroup recombinant form</text:a></text:p>
              <text:p text:style-name="Normal"><text:a xlink:type="simple" xlink:href="https://hal.science/search/index/?q=*&amp;authFullName_s=Manon Vautrin">Manon Vautrin</text:a><text:span>,</text:span><text:a xlink:type="simple" xlink:href="https://hal.science/search/index/?q=*&amp;authFullName_s=Fabienne Tombette">Fabienne Tombette</text:a><text:span>,</text:span><text:a xlink:type="simple" xlink:href="https://hal.science/search/index/?q=*&amp;authFullName_s=Vinca Icard">Vinca Icard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ry-Anne Trabaud">Mary-Anne Trabaud</text:a><text:span>et al.</text:span></text:p>
              <text:p text:style-name="Normal"><text:span>Clinical Microbiology and Infection</text:span><text:span>, 2024, 30 (5), pp.691-693.<text:s/></text:span><text:a xlink:type="simple" xlink:href="https://dx.doi.org/10.1016/j.cmi.2024.02.013">⟨10.1016/j.cmi.2024.02.013⟩</text:a></text:p>
              <text:p text:style-name="Normal"><text:span>Article dans une revue</text:span></text:p>
              <text:p text:style-name="Normal"><text:a xlink:type="simple" xlink:href="https://hal.science/hal-05037951v1">hal-05037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20727v1">Are Escherichia coli causing recurrent cystitis just ordinary uropathogenic E. coli (UPEC) strains?</text:a></text:p>
              <text:p text:style-name="Normal"><text:a xlink:type="simple" xlink:href="https://hal.science/search/index/?q=*&amp;authFullName_s=Nicolas Vautrin">Nicolas Vautrin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Maxime Grand">Maxime Grand</text:a><text:span>et al.</text:span></text:p>
              <text:p text:style-name="Normal"><text:span>Virulence</text:span><text:span>, 2024, 16 (1), pp.57.<text:s/></text:span><text:a xlink:type="simple" xlink:href="https://dx.doi.org/10.1080/21505594.2024.2444689">⟨10.1080/21505594.2024.2444689⟩</text:a></text:p>
              <text:p text:style-name="Normal"><text:span>Article dans une revue</text:span></text:p>
              <text:p text:style-name="Normal"><text:a xlink:type="simple" xlink:href="https://normandie-univ.hal.science/hal-04920727v1">hal-049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20v1">Contribution of Antibiotic Susceptibility Testing and CH Typing Compared to Next-Generation Sequencing for the Diagnosis of Recurrent Urinary Tract Infections Due to Genetically Identical Escherichia coli Isolates: a Prospective Cohort Study of Cystitis in Women</text:a></text:p>
              <text:p text:style-name="Normal"><text:a xlink:type="simple" xlink:href="https://hal.science/search/index/?q=*&amp;authFullName_s=Nicolas Vautrin">Nicolas Vautrin</text:a><text:span>,</text:span><text:a xlink:type="simple" xlink:href="https://hal.science/search/index/?q=*&amp;authFullName_s=Kévin Alexandre">Kévin Alexandre</text:a><text:span>,</text:span><text:a xlink:type="simple" xlink:href="https://hal.science/search/index/?q=*&amp;authFullName_s=Martine Pestel-Caron">Martine Pestel-Caron</text:a><text:span>,</text:span><text:a xlink:type="simple" xlink:href="https://hal.science/search/index/?q=*&amp;authFullName_s=Estelle Bernard">Estelle Bernard</text:a><text:span>,</text:span><text:a xlink:type="simple" xlink:href="https://hal.science/search/index/?q=*&amp;authFullName_s=Roland Fabre">Roland Fabre</text:a><text:span>et al.</text:span></text:p>
              <text:p text:style-name="Normal"><text:span>Microbiology Spectrum</text:span><text:span>, 2023, 11 (4),<text:s/></text:span><text:a xlink:type="simple" xlink:href="https://dx.doi.org/10.1128/spectrum.02785-22">⟨10.1128/spectrum.02785-22⟩</text:a></text:p>
              <text:p text:style-name="Normal"><text:span>Article dans une revue</text:span></text:p>
              <text:p text:style-name="Normal"><text:a xlink:type="simple" xlink:href="https://hal.science/hal-05224420v1">hal-052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09v1">Impact of clonal lineages on susceptibility of Staphylococcus lugdunensis to chlorhexidine digluconate and chloride benzalkonium</text:a></text:p>
              <text:p text:style-name="Normal"><text:a xlink:type="simple" xlink:href="https://hal.science/search/index/?q=*&amp;authFullName_s=Laurie Destruel">Laurie Destruel</text:a><text:span>,</text:span><text:a xlink:type="simple" xlink:href="https://hal.science/search/index/?q=*&amp;authFullName_s=Marine Lecomte">Marine Lecomte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rtine Pestel-Caron">Martine Pestel-Caron</text:a><text:span>et al.</text:span></text:p>
              <text:p text:style-name="Normal"><text:span>BMC Microbiology</text:span><text:span>, 2023, 23 (1), pp.337.<text:s/></text:span><text:a xlink:type="simple" xlink:href="https://dx.doi.org/10.1186/s12866-023-03088-1">⟨10.1186/s12866-023-03088-1⟩</text:a></text:p>
              <text:p text:style-name="Normal"><text:span>Article dans une revue</text:span></text:p>
              <text:p text:style-name="Normal"><text:a xlink:type="simple" xlink:href="https://hal.science/hal-05224509v1">hal-05224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342v1">Evidence of transmission and circulation of Deltacron XD recombinant SARS-CoV-2 in Northwest France</text:a></text:p>
              <text:p text:style-name="Normal"><text:a xlink:type="simple" xlink:href="https://hal.science/search/index/?q=*&amp;authFullName_s=Alice Moisan">Alice Moisan</text:a><text:span>,</text:span><text:a xlink:type="simple" xlink:href="https://hal.science/search/index/?q=*&amp;authFullName_s=Brice Mastrovito">Brice Mastrovito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Mélanie Martel">Mélanie Martel</text:a><text:span>,</text:span><text:a xlink:type="simple" xlink:href="https://hal.science/search/index/?q=*&amp;authFullName_s=Hugues Hedin">Hugues Hedin</text:a><text:span>et al.</text:span></text:p>
              <text:p text:style-name="Normal"><text:span>Clinical Infectious Diseases</text:span><text:span>, 2022,<text:s/></text:span><text:a xlink:type="simple" xlink:href="https://dx.doi.org/10.1093/cid/ciac360">⟨10.1093/cid/ciac360⟩</text:a></text:p>
              <text:p text:style-name="Normal"><text:span>Article dans une revue</text:span></text:p>
              <text:p text:style-name="Normal"><text:a xlink:type="simple" xlink:href="https://normandie-univ.hal.science/hal-03706342v1">hal-03706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3322v1">Within-Host Microevolution of Pseudomonas aeruginosa Urinary Isolates: A Seven-Patient Longitudinal Genomic and Phenotypic Study</text:a></text:p>
              <text:p text:style-name="Normal"><text:a xlink:type="simple" xlink:href="https://hal.science/search/index/?q=*&amp;authFullName_s=Agnès Cottalorda">Agnès Cottalorda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François Gravey">François Gravey</text:a><text:span>,</text:span><text:a xlink:type="simple" xlink:href="https://hal.science/search/index/?q=*&amp;authFullName_s=Maxime Grand">Maxime Grand</text:a><text:span>et al.</text:span></text:p>
              <text:p text:style-name="Normal"><text:span>Frontiers in Microbiology</text:span><text:span>, 2021, 11, pp.611246.<text:s/></text:span><text:a xlink:type="simple" xlink:href="https://dx.doi.org/10.3389/fmicb.2020.611246">⟨10.3389/fmicb.2020.611246⟩</text:a></text:p>
              <text:p text:style-name="Normal"><text:span>Article dans une revue</text:span></text:p>
              <text:p text:style-name="Normal"><text:a xlink:type="simple" xlink:href="https://hal.umontpellier.fr/hal-03163322v1">hal-031633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51881v1">Differential utilization of CD4+ by transmitted/founder and chronic envelope glycoproteins in a MSM HIV-1 subtype B transmission cluster</text:a></text:p>
              <text:p text:style-name="Normal"><text:a xlink:type="simple" xlink:href="https://hal.science/search/index/?q=*&amp;authFullName_s=Mélanie Bouvin-Pley">Mélanie Bouvin-Pley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Emmanuelle Roch">Emmanuelle Roch</text:a><text:span>,</text:span><text:a xlink:type="simple" xlink:href="https://hal.science/search/index/?q=*&amp;authFullName_s=Alain Moreau">Alain Moreau</text:a><text:span>,</text:span><text:a xlink:type="simple" xlink:href="https://hal.science/search/index/?q=*&amp;authFullName_s=Julie Migraine">Julie Migraine</text:a><text:span>et al.</text:span></text:p>
              <text:p text:style-name="Normal"><text:span>AIDS. Official journal of the international AIDS Society</text:span><text:span>, 2020, 34 (15), pp.2187 - 2200.<text:s/></text:span><text:a xlink:type="simple" xlink:href="https://dx.doi.org/10.1097/qad.0000000000002690">⟨10.1097/qad.0000000000002690⟩</text:a></text:p>
              <text:p text:style-name="Normal"><text:span>Article dans une revue</text:span></text:p>
              <text:p text:style-name="Normal"><text:a xlink:type="simple" xlink:href="https://inserm.hal.science/inserm-03451881v1">inserm-03451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175v1">Virological response to integrase strand transfer inhibitor-based antiretroviral combinations in HIV-1 group O-infected patients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Jean-Christophe Plantier">Jean-Christophe Plantier</text:a></text:p>
              <text:p text:style-name="Normal"><text:span>AIDS. Official journal of the international AIDS Society</text:span><text:span>, 2019, 33 (8), pp.1327-1333.<text:s/></text:span><text:a xlink:type="simple" xlink:href="https://dx.doi.org/10.1097/QAD.0000000000002215">⟨10.1097/QAD.0000000000002215⟩</text:a></text:p>
              <text:p text:style-name="Normal"><text:span>Article dans une revue</text:span></text:p>
              <text:p text:style-name="Normal"><text:a xlink:type="simple" xlink:href="https://normandie-univ.hal.science/hal-02383175v1">hal-02383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269v1">Impact of natural polymorphisms of HIV-1 non-group M on genotypic susceptibility to the attachment inhibitor fostemsavir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Thomas Mourez">Thomas Mourez</text:a><text:span>,</text:span><text:a xlink:type="simple" xlink:href="https://hal.science/search/index/?q=*&amp;authFullName_s=Diane Descamps">Diane Descamps</text:a><text:span>et al.</text:span></text:p>
              <text:p text:style-name="Normal"><text:span>Journal of Antimicrobial Chemotherapy</text:span><text:span>, 2018, 73 (10), pp.2716-2720.<text:s/></text:span><text:a xlink:type="simple" xlink:href="https://dx.doi.org/10.1093/jac/dky271">⟨10.1093/jac/dky271⟩</text:a></text:p>
              <text:p text:style-name="Normal"><text:span>Article dans une revue</text:span></text:p>
              <text:p text:style-name="Normal"><text:a xlink:type="simple" xlink:href="https://normandie-univ.hal.science/hal-02383269v1">hal-0238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177v1">Phenotypic analysis of HIV-1 E157Q integrase polymorphism and impact on virological outcome in patients initiating an integrase inhibitor-based regimen</text:a></text:p>
              <text:p text:style-name="Normal"><text:a xlink:type="simple" xlink:href="https://hal.science/search/index/?q=*&amp;authFullName_s=Charlotte Charpentier">Charlotte Charpentier</text:a><text:span>,</text:span><text:a xlink:type="simple" xlink:href="https://hal.science/search/index/?q=*&amp;authFullName_s=Isabelle Malet">Isabelle Malet</text:a><text:span>,</text:span><text:a xlink:type="simple" xlink:href="https://hal.science/search/index/?q=*&amp;authFullName_s=Elisabeth André-Garnier">Elisabeth André-Garnier</text:a><text:span>,</text:span><text:a xlink:type="simple" xlink:href="https://hal.science/search/index/?q=*&amp;authFullName_s=Alexandre Storto">Alexandre Storto</text:a><text:span>,</text:span><text:a xlink:type="simple" xlink:href="https://hal.science/search/index/?q=*&amp;authFullName_s=Laurence Bocket">Laurence Bocket</text:a><text:span>et al.</text:span></text:p>
              <text:p text:style-name="Normal"><text:span>Journal of Antimicrobial Chemotherapy</text:span><text:span>, 2018, 73 (4), pp.1039-1044.<text:s/></text:span><text:a xlink:type="simple" xlink:href="https://dx.doi.org/10.1093/jac/dkx511">⟨10.1093/jac/dkx511⟩</text:a></text:p>
              <text:p text:style-name="Normal"><text:span>Article dans une revue</text:span></text:p>
              <text:p text:style-name="Normal"><text:a xlink:type="simple" xlink:href="https://hal.science/hal-01984177v1">hal-01984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299v1">HIV-1 group P infection: towards a dead-end infection?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Veronique Lemée">Veronique Lemée</text:a><text:span>,</text:span><text:a xlink:type="simple" xlink:href="https://hal.science/search/index/?q=*&amp;authFullName_s=David L Robertson">David L Robertson</text:a><text:span>et al.</text:span></text:p>
              <text:p text:style-name="Normal"><text:span>AIDS. Official journal of the international AIDS Society</text:span><text:span>, 2018, 32 (10), pp.1317-1322.<text:s/></text:span><text:a xlink:type="simple" xlink:href="https://dx.doi.org/10.1097/QAD.0000000000001791">⟨10.1097/QAD.0000000000001791⟩</text:a></text:p>
              <text:p text:style-name="Normal"><text:span>Article dans une revue</text:span></text:p>
              <text:p text:style-name="Normal"><text:a xlink:type="simple" xlink:href="https://normandie-univ.hal.science/hal-02383299v1">hal-02383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927v1">Emerging resistance mutations in PI-naive patients failing an atazanavir-based regimen (ANRS multicentre observational study)</text:a></text:p>
              <text:p text:style-name="Normal"><text:a xlink:type="simple" xlink:href="https://hal.science/search/index/?q=*&amp;authFullName_s=L Lambert-Niclot">L Lambert-Niclot</text:a><text:span>,</text:span><text:a xlink:type="simple" xlink:href="https://hal.science/search/index/?q=*&amp;authFullName_s=C Grude">C Grude</text:a><text:span>,</text:span><text:a xlink:type="simple" xlink:href="https://hal.science/search/index/?q=*&amp;authFullName_s=L. Chaix">L. Chaix</text:a><text:span>,</text:span><text:a xlink:type="simple" xlink:href="https://hal.science/search/index/?q=*&amp;authFullName_s=L Charpentier">L Charpentier</text:a><text:span>,</text:span><text:a xlink:type="simple" xlink:href="https://hal.science/search/index/?q=*&amp;authFullName_s=C Reigadas">C Reigadas</text:a><text:span>et al.</text:span></text:p>
              <text:p text:style-name="Normal"><text:span>Journal of Antimicrobial Chemotherapy</text:span><text:span>, 2018, 73 (8), pp.2147 - 2151.<text:s/></text:span><text:a xlink:type="simple" xlink:href="https://dx.doi.org/10.1093/jac/dky142">⟨10.1093/jac/dky142⟩</text:a></text:p>
              <text:p text:style-name="Normal"><text:span>Article dans une revue</text:span></text:p>
              <text:p text:style-name="Normal"><text:a xlink:type="simple" xlink:href="https://hal.univ-lorraine.fr/hal-01899927v1">hal-01899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988v1">Massive Iatrogenic Outbreak of Human Immunodeficiency Virus Type 1 in Rural Cambodia, 2014–2015</text:a></text:p>
              <text:p text:style-name="Normal"><text:a xlink:type="simple" xlink:href="https://hal.science/search/index/?q=*&amp;authFullName_s=Francois Rouet">Francois Rouet</text:a><text:span>,</text:span><text:a xlink:type="simple" xlink:href="https://hal.science/search/index/?q=*&amp;authFullName_s=Janin Nouhin">Janin Nouhin</text:a><text:span>,</text:span><text:a xlink:type="simple" xlink:href="https://hal.science/search/index/?q=*&amp;authFullName_s=Du-Ping Zheng">Du-Ping Zheng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Allison Black">Allison Black</text:a><text:span>et al.</text:span></text:p>
              <text:p text:style-name="Normal"><text:span>Clinical Infectious Diseases</text:span><text:span>, 2018, 66 (11), pp.1733-1741.<text:s/></text:span><text:a xlink:type="simple" xlink:href="https://dx.doi.org/10.1093/cid/cix1071">⟨10.1093/cid/cix1071⟩</text:a></text:p>
              <text:p text:style-name="Normal"><text:span>Article dans une revue</text:span></text:p>
              <text:p text:style-name="Normal"><text:a xlink:type="simple" xlink:href="https://normandie-univ.hal.science/hal-02393988v1">hal-02393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9078v1">Human Immunodeficiency Virus Type 1 Group O Infection in France: Clinical Features and Immunovirological Response to Antiretrovirals</text:a></text:p>
              <text:p text:style-name="Normal"><text:a xlink:type="simple" xlink:href="https://hal.science/search/index/?q=*&amp;authFullName_s=Guillemette Unal">Guillemette Unal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Juliette Pavie">Juliette Pavie</text:a><text:span>,</text:span><text:a xlink:type="simple" xlink:href="https://hal.science/search/index/?q=*&amp;authFullName_s=Clément Lefèvre">Clément Lefèvre</text:a><text:span>et al.</text:span></text:p>
              <text:p text:style-name="Normal"><text:span>Clinical Infectious Diseases</text:span><text:span>, 2018, 66 (11), pp.1785-1793.<text:s/></text:span><text:a xlink:type="simple" xlink:href="https://dx.doi.org/10.1093/cid/cix1087">⟨10.1093/cid/cix1087⟩</text:a></text:p>
              <text:p text:style-name="Normal"><text:span>Article dans une revue</text:span></text:p>
              <text:p text:style-name="Normal"><text:a xlink:type="simple" xlink:href="https://inserm.hal.science/inserm-02129078v1">inserm-02129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301v1">Efficient Vpu-Mediated Tetherin Antagonism by an HIV-1 Group O Strain</text:a></text:p>
              <text:p text:style-name="Normal"><text:a xlink:type="simple" xlink:href="https://hal.science/search/index/?q=*&amp;authFullName_s=Katharina Mack">Katharina Mack</text:a><text:span>,</text:span><text:a xlink:type="simple" xlink:href="https://hal.science/search/index/?q=*&amp;authFullName_s=Kathrin Starz">Kathrin Starz</text:a><text:span>,</text:span><text:a xlink:type="simple" xlink:href="https://hal.science/search/index/?q=*&amp;authFullName_s=Daniel Sauter">Daniel Sauter</text:a><text:span>,</text:span><text:a xlink:type="simple" xlink:href="https://hal.science/search/index/?q=*&amp;authFullName_s=Simon Langer">Simon Langer</text:a><text:span>,</text:span><text:a xlink:type="simple" xlink:href="https://hal.science/search/index/?q=*&amp;authFullName_s=Frederic Bibollet-Ruche">Frederic Bibollet-Ruche</text:a><text:span>et al.</text:span></text:p>
              <text:p text:style-name="Normal"><text:span>Journal of Virology</text:span><text:span>, 2017, 91 (6),<text:s/></text:span><text:a xlink:type="simple" xlink:href="https://dx.doi.org/10.1128/JVI.02177-16">⟨10.1128/JVI.02177-16⟩</text:a></text:p>
              <text:p text:style-name="Normal"><text:span>Article dans une revue</text:span></text:p>
              <text:p text:style-name="Normal"><text:a xlink:type="simple" xlink:href="https://normandie-univ.hal.science/hal-02394301v1">hal-02394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132v1">HIV-1 non-group M phenotypic susceptibility to integrase strand transfer inhibitors</text:a></text:p>
              <text:p text:style-name="Normal"><text:a xlink:type="simple" xlink:href="https://hal.science/search/index/?q=*&amp;authFullName_s=E. Alessandri-Gradt">E. Alessandri-Gradt</text:a><text:span>,</text:span><text:a xlink:type="simple" xlink:href="https://hal.science/search/index/?q=*&amp;authFullName_s=G. Collin">G. Collin</text:a><text:span>,</text:span><text:a xlink:type="simple" xlink:href="https://hal.science/search/index/?q=*&amp;authFullName_s=A. Tourneroche">A. Tourneroche</text:a><text:span>,</text:span><text:a xlink:type="simple" xlink:href="https://hal.science/search/index/?q=*&amp;authFullName_s=M. Bertine">M. Bertine</text:a><text:span>,</text:span><text:a xlink:type="simple" xlink:href="https://hal.science/search/index/?q=*&amp;authFullName_s=M. Leoz">M. Leoz</text:a><text:span>et al.</text:span></text:p>
              <text:p text:style-name="Normal"><text:span>Journal of Antimicrobial Chemotherapy</text:span><text:span>, 2017, 72 (9), pp.2431-2437.<text:s/></text:span><text:a xlink:type="simple" xlink:href="https://dx.doi.org/10.1093/jac/dkx190">⟨10.1093/jac/dkx190⟩</text:a></text:p>
              <text:p text:style-name="Normal"><text:span>Article dans une revue</text:span></text:p>
              <text:p text:style-name="Normal"><text:a xlink:type="simple" xlink:href="https://normandie-univ.hal.science/hal-02394132v1">hal-02394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2557v1">First report of transmission of a highly resistant strain of HIV-1 group O</text:a></text:p>
              <text:p text:style-name="Normal"><text:a xlink:type="simple" xlink:href="https://hal.science/search/index/?q=*&amp;authFullName_s=Guillemette Unal">Guillemette Unal</text:a><text:span>,</text:span><text:a xlink:type="simple" xlink:href="https://hal.science/search/index/?q=*&amp;authFullName_s=Thomas Mourez">Thomas Mourez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Helene Le Guillou-Guillemette">Helene Le Guillou-Guillemette</text:a><text:span>et al.</text:span></text:p>
              <text:p text:style-name="Normal"><text:span>AIDS. Official journal of the international AIDS Society</text:span><text:span>, 2016, 30 (16), pp.2565-2568.<text:s/></text:span><text:a xlink:type="simple" xlink:href="https://dx.doi.org/10.1097/QAD.0000000000001253">⟨10.1097/QAD.0000000000001253⟩</text:a></text:p>
              <text:p text:style-name="Normal"><text:span>Article dans une revue</text:span></text:p>
              <text:p text:style-name="Normal"><text:a xlink:type="simple" xlink:href="https://normandie-univ.hal.science/hal-02442557v1">hal-02442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574v1">The Two-Phase Emergence of Non Pandemic HIV-1 Group O in Cameroon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Felix Feyertag">Felix Feyertag</text:a><text:span>,</text:span><text:a xlink:type="simple" xlink:href="https://hal.science/search/index/?q=*&amp;authFullName_s=Anfumbom Kfutwah">Anfumbom Kfutwah</text:a><text:span>,</text:span><text:a xlink:type="simple" xlink:href="https://hal.science/search/index/?q=*&amp;authFullName_s=Philippe Mauclère">Philippe Mauclère</text:a><text:span>,</text:span><text:a xlink:type="simple" xlink:href="https://hal.science/search/index/?q=*&amp;authFullName_s=Guillaume Lachenal">Guillaume Lachenal</text:a><text:span>et al.</text:span></text:p>
              <text:p text:style-name="Normal"><text:span>PLoS Pathogens</text:span><text:span>, 2015, 11 (8), pp.e1005029.<text:s/></text:span><text:a xlink:type="simple" xlink:href="https://dx.doi.org/10.1371/journal.ppat.1005029">⟨10.1371/journal.ppat.1005029⟩</text:a></text:p>
              <text:p text:style-name="Normal"><text:span>Article dans une revue</text:span></text:p>
              <text:p text:style-name="Normal"><text:a xlink:type="simple" xlink:href="https://normandie-univ.hal.science/hal-02558574v1">hal-025585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738v1">Differential Regulation of NF-κB-Mediated Proviral and Antiviral Host Gene Expression by Primate Lentiviral Nef and Vpu Proteins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Dominik Hotter">Dominik Hotter</text:a><text:span>,</text:span><text:a xlink:type="simple" xlink:href="https://hal.science/search/index/?q=*&amp;authFullName_s=Benoît Van driessche">Benoît Van driessche</text:a><text:span>,</text:span><text:a xlink:type="simple" xlink:href="https://hal.science/search/index/?q=*&amp;authFullName_s=Christina m. Stürzel">Christina m. Stürzel</text:a><text:span>,</text:span><text:a xlink:type="simple" xlink:href="https://hal.science/search/index/?q=*&amp;authFullName_s=Silvia f. Kluge">Silvia f. Kluge</text:a><text:span>et al.</text:span></text:p>
              <text:p text:style-name="Normal"><text:span>Cell Reports</text:span><text:span>, 2015, 10 (4), pp.586-599.<text:s/></text:span><text:a xlink:type="simple" xlink:href="https://dx.doi.org/10.1016/j.celrep.2014.12.047">⟨10.1016/j.celrep.2014.12.047⟩</text:a></text:p>
              <text:p text:style-name="Normal"><text:span>Article dans une revue</text:span></text:p>
              <text:p text:style-name="Normal"><text:a xlink:type="simple" xlink:href="https://normandie-univ.hal.science/hal-02569738v1">hal-02569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094v1">Performance of the Liaison XL Murex HIV Ab/Ag Test on Clinical Samples Representing Current Epidemic HIV Variants: TABLE 1</text:a></text:p>
              <text:p text:style-name="Normal"><text:a xlink:type="simple" xlink:href="https://hal.science/search/index/?q=*&amp;authFullName_s=Veronique Lemée">Veronique Lemée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Jean-Christophe Plantier">Jean-Christophe Plantier</text:a></text:p>
              <text:p text:style-name="Normal"><text:span>Journal of Clinical Microbiology</text:span><text:span>, 2014, 52 (9), pp.3277-3279.<text:s/></text:span><text:a xlink:type="simple" xlink:href="https://dx.doi.org/10.1128/JCM.01089-14">⟨10.1128/JCM.01089-14⟩</text:a></text:p>
              <text:p text:style-name="Normal"><text:span>Article dans une revue</text:span></text:p>
              <text:p text:style-name="Normal"><text:a xlink:type="simple" xlink:href="https://normandie-univ.hal.science/hal-02571094v1">hal-02571094v1</text:a></text:p>
            </table:table-cell>
          </table:table-row>
        </table:table>
        <text:p text:style-name="P10"/>
        <text:p text:style-name="Heading2"><text:span text:style-name="T4">Poster de conférence (32)</text:span></text:p>
        <text:p text:style-name="P12"/>
        <table:table table:name="a7f7dd" table:style-name="a7f7dd">
          <table:table-column table:style-name="a7f7dd.0"/>
          <table:table-row>
            <table:table-cell office:value-type="string">
              <text:p text:style-name="Normal"><text:a xlink:type="simple" xlink:href="https://hal.science/hal-05222715v1">Upper and lower respiratory microbiome dynamics associated with severe asthma in infants</text:a></text:p>
              <text:p text:style-name="Normal"><text:a xlink:type="simple" xlink:href="https://hal.science/search/index/?q=*&amp;authFullName_s=Clara Lecourt">Clara Lecourt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hristophe Marguet">Christophe Marguet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Journée Normande de Recherche Biomédicale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222715v1">hal-0522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27v1">Quel modèle et quelle base de données 16S pour l'analyse du microbiome urinaire bactérien?</text:a></text:p>
              <text:p text:style-name="Normal"><text:a xlink:type="simple" xlink:href="https://hal.science/search/index/?q=*&amp;authFullName_s=Marthe Leoz">Marthe Leoz</text:a><text:span>,</text:span><text:a xlink:type="simple" xlink:href="https://hal.science/search/index/?q=*&amp;authFullName_s=Johan Brière">Johan Brière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amille Villenave">Camille Villenave</text:a><text:span>,</text:span><text:a xlink:type="simple" xlink:href="https://hal.science/search/index/?q=*&amp;authFullName_s=Pr Martine Pestel-Caron">Pr Martine Pestel-Caron</text:a><text:span>et al.</text:span></text:p>
              <text:p text:style-name="Normal"><text:span>FrogsDays</text:span><text:span>, Dec 2025, Castanet Tolosan, France</text:span></text:p>
              <text:p text:style-name="Normal"><text:span>Poster de conférence</text:span></text:p>
              <text:p text:style-name="Normal"><text:a xlink:type="simple" xlink:href="https://hal.science/hal-05410827v1">hal-0541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69v1">Impact of micro-organism RNA extraction from respiratory samples on microbiome analysis using Nanopore NGS technology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Hortense Petat">Hortense Petat</text:a><text:span>et al.</text:span></text:p>
              <text:p text:style-name="Normal"><text:span>9th International Conference on Clinical Metagenomics</text:span><text:span>, Nov 2024, Geneva, Switzerland</text:span></text:p>
              <text:p text:style-name="Normal"><text:span>Poster de conférence</text:span></text:p>
              <text:p text:style-name="Normal"><text:a xlink:type="simple" xlink:href="https://hal.science/hal-05046469v1">hal-0504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58v1">Impact of micro-organism RNA extraction from respiratory samples on microbiome analysis using Nanopore NGS technology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Hortense Petat">Hortense Petat</text:a><text:span>et al.</text:span></text:p>
              <text:p text:style-name="Normal"><text:span>26th Annual Conference of the European Society for Clinical Virology</text:span><text:span>, Sep 2024, Frankfurt Am Main, Germany</text:span></text:p>
              <text:p text:style-name="Normal"><text:span>Poster de conférence</text:span></text:p>
              <text:p text:style-name="Normal"><text:a xlink:type="simple" xlink:href="https://hal.science/hal-05046458v1">hal-05046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9526v1">Caractérisation et isolement des Lactobacillus dans le microbiote urinaire</text:a></text:p>
              <text:p text:style-name="Normal"><text:a xlink:type="simple" xlink:href="https://hal.science/search/index/?q=*&amp;authFullName_s=F Degrémont">F Degrémont</text:a><text:span>,</text:span><text:a xlink:type="simple" xlink:href="https://hal.science/search/index/?q=*&amp;authFullName_s=C Villenave">C Villenave</text:a><text:span>,</text:span><text:a xlink:type="simple" xlink:href="https://hal.science/search/index/?q=*&amp;authFullName_s=M Leoz">M Leoz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Pestel-Caron">M Pestel-Caron</text:a></text:p>
              <text:p text:style-name="Normal"><text:span>Journée Normande de Recherche en Microbiologie</text:span><text:span>, Jun 2024, Rouen, France</text:span></text:p>
              <text:p text:style-name="Normal"><text:span>Poster de conférence</text:span></text:p>
              <text:p text:style-name="Normal"><text:a xlink:type="simple" xlink:href="https://normandie-univ.hal.science/hal-04669526v1">hal-0466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78v1">RNA extraction optimization for both microbiome and virome analysis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Le Gouil">Meriadeg Le Gouil</text:a><text:span>,</text:span><text:a xlink:type="simple" xlink:href="https://hal.science/search/index/?q=*&amp;authFullName_s=Hortense Petat">Hortense Petat</text:a><text:span>et al.</text:span></text:p>
              <text:p text:style-name="Normal"><text:span>Journée Normande de Recherche Biomédicale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4617878v1">hal-046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59v1">Optimization of Urinary Microbiome Analysis from 16S Sequencing Data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European Congress of Clinical Microbiology and Infectious Diseases (ECCMID 2024)</text:span><text:span>, Apr 2024, Barcelone, Spain.<text:s/></text:span></text:p>
              <text:p text:style-name="Normal"><text:span>Poster de conférence</text:span></text:p>
              <text:p text:style-name="Normal"><text:a xlink:type="simple" xlink:href="https://hal.science/hal-05046659v1">hal-0504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44v1">Upper and lower respiratory tract microbiomes analysis in infants with severe asthma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eriadeg Le Gouil">Meriadeg Le Gouil</text:a><text:span>et al.</text:span></text:p>
              <text:p text:style-name="Normal"><text:span>Journée Normande de Recherche Biomédicale</text:span><text:span>, Jun 2023, Caen, France</text:span></text:p>
              <text:p text:style-name="Normal"><text:span>Poster de conférence</text:span></text:p>
              <text:p text:style-name="Normal"><text:a xlink:type="simple" xlink:href="https://hal.science/hal-04123344v1">hal-041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12v1">Recurrent cystitis episodes are caused by &amp;quot;ordinary&amp;quot; uropathogenic Escherichia coli strains</text:a></text:p>
              <text:p text:style-name="Normal"><text:a xlink:type="simple" xlink:href="https://hal.science/search/index/?q=*&amp;authFullName_s=Nicolas Vautrin">Nicolas Vautrin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Maxime Grand">Maxime Grand</text:a><text:span>et al.</text:span></text:p>
              <text:p text:style-name="Normal"><text:span>33rd European congress of clinical microbiology and infectious diseases (ECCMID)</text:span><text:span>, Apr 2023, Copenhague, Denmark</text:span></text:p>
              <text:p text:style-name="Normal"><text:span>Poster de conférence</text:span></text:p>
              <text:p text:style-name="Normal"><text:a xlink:type="simple" xlink:href="https://hal.science/hal-04184212v1">hal-04184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5190v1">Mise en évidence de la transmission mère-enfant d'un VIH-1 recombinant intergroupes MO</text:a></text:p>
              <text:p text:style-name="Normal"><text:a xlink:type="simple" xlink:href="https://hal.science/search/index/?q=*&amp;authFullName_s=Manon Vautrin">Manon Vautrin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Vinca Icard">Vinca Icard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ry-Anne Trabaud">Mary-Anne Trabaud</text:a><text:span>et al.</text:span></text:p>
              <text:p text:style-name="Normal"><text:span>JNRB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185190v1">hal-04185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5198v1">Etude préliminaire du microbiote urinaire bactérien de femmes non ménopausées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Journée Normande de Recherche Biomédicale 2023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185198v1">hal-04185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4256v1">Methods for studying the bacterial urinary microbiome of non menopausal women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ECCMID</text:span><text:span>, Apr 2023, Copenhagen, Denmark</text:span></text:p>
              <text:p text:style-name="Normal"><text:span>Poster de conférence</text:span></text:p>
              <text:p text:style-name="Normal"><text:a xlink:type="simple" xlink:href="https://normandie-univ.hal.science/hal-04184256v1">hal-0418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78v1">An optimized approach for processing urine samples for microbiome studies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Martine Pestel-Caron">Martine Pestel-Caron</text:a></text:p>
              <text:p text:style-name="Normal"><text:span>International Conference on Clinical Metagenomics</text:span><text:span>, Nov 2023, Geneve, Switzerland</text:span></text:p>
              <text:p text:style-name="Normal"><text:span>Poster de conférence</text:span></text:p>
              <text:p text:style-name="Normal"><text:a xlink:type="simple" xlink:href="https://hal.science/hal-05046678v1">hal-05046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266v1">Adaptation phénotypique et génomique de P. aeruginosa au tractus urinaire</text:a></text:p>
              <text:p text:style-name="Normal"><text:a xlink:type="simple" xlink:href="https://hal.science/search/index/?q=*&amp;authFullName_s=M Lecomte">M Lecomte</text:a><text:span>,</text:span><text:a xlink:type="simple" xlink:href="https://hal.science/search/index/?q=*&amp;authFullName_s=M Grand">M Grand</text:a><text:span>,</text:span><text:a xlink:type="simple" xlink:href="https://hal.science/search/index/?q=*&amp;authFullName_s=M Leoz">M Leoz</text:a><text:span>,</text:span><text:a xlink:type="simple" xlink:href="https://hal.science/search/index/?q=*&amp;authFullName_s=A Cottalorda">A Cottalorda</text:a><text:span>,</text:span><text:a xlink:type="simple" xlink:href="https://hal.science/search/index/?q=*&amp;authFullName_s=M Pestel-Caron">M Pestel-Caron</text:a><text:span>et al.</text:span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66v1">hal-03706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255v1">Place des rechutes et de l'invasion de la paroi vésicale dans la physiopathologie des cystites récidivantes à Escherichia coli</text:a></text:p>
              <text:p text:style-name="Normal"><text:a xlink:type="simple" xlink:href="https://hal.science/search/index/?q=*&amp;authFullName_s=Nicolas Vautrin">Nicolas Vautrin</text:a><text:span>,</text:span><text:a xlink:type="simple" xlink:href="https://hal.science/search/index/?q=*&amp;authFullName_s=Kévin Alexandre">Kévin Alexandre</text:a><text:span>,</text:span><text:a xlink:type="simple" xlink:href="https://hal.science/search/index/?q=*&amp;authFullName_s=David Ribet">David Ribet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et al.</text:span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55v1">hal-03706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4450v1">Mise en place des méthodes d’étude du microbiote urinaire bactérien de femmes non ménopausées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Leoz">M Leoz</text:a><text:span>,</text:span><text:a xlink:type="simple" xlink:href="https://hal.science/search/index/?q=*&amp;authFullName_s=M Grand">M Grand</text:a><text:span>,</text:span><text:a xlink:type="simple" xlink:href="https://hal.science/search/index/?q=*&amp;authFullName_s=C Hassel">C Hassel</text:a><text:span>et al.</text:span></text:p>
              <text:p text:style-name="Normal"><text:span>RICAI 2022</text:span><text:span>, Dec 2022, Paris, France</text:span></text:p>
              <text:p text:style-name="Normal"><text:span>Poster de conférence</text:span></text:p>
              <text:p text:style-name="Normal"><text:a xlink:type="simple" xlink:href="https://normandie-univ.hal.science/hal-04034450v1">hal-04034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243v1">Transmission et circulation d'un recombinant SARS-CoV-2 Deltacron XD en Normandie</text:a></text:p>
              <text:p text:style-name="Normal"><text:a xlink:type="simple" xlink:href="https://hal.science/search/index/?q=*&amp;authFullName_s=Alice Moisan">Alice Moisan</text:a><text:span>,</text:span><text:a xlink:type="simple" xlink:href="https://hal.science/search/index/?q=*&amp;authFullName_s=Brice Mastrovito">Brice Mastrovito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Mélanie Martel">Mélanie Martel</text:a><text:span>,</text:span><text:a xlink:type="simple" xlink:href="https://hal.science/search/index/?q=*&amp;authFullName_s=Hugues Hedin">Hugues Hedin</text:a><text:span>et al.</text:span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43v1">hal-03706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231v1">Etude du microbiote bactérien urinaire de femmes non ménopausées présentant une infection urinaire ou non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Leoz">M Leoz</text:a><text:span>,</text:span><text:a xlink:type="simple" xlink:href="https://hal.science/search/index/?q=*&amp;authFullName_s=M Grand">M Grand</text:a><text:span>,</text:span><text:a xlink:type="simple" xlink:href="https://hal.science/search/index/?q=*&amp;authFullName_s=C Hassel">C Hassel</text:a><text:span>et al.</text:span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31v1">hal-037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56v1">Projet Microbiosthme : Dynamique des microbiomes respiratoires des voies supérieures et inférieures, associée à l'asthme sévère du nourrisson</text:a></text:p>
              <text:p text:style-name="Normal"><text:a xlink:type="simple" xlink:href="https://hal.science/search/index/?q=*&amp;authFullName_s=A Michel">A Michel</text:a><text:span>,</text:span><text:a xlink:type="simple" xlink:href="https://hal.science/search/index/?q=*&amp;authFullName_s=C Hassel">C Hassel</text:a><text:span>,</text:span><text:a xlink:type="simple" xlink:href="https://hal.science/search/index/?q=*&amp;authFullName_s=H Petat">H Petat</text:a><text:span>,</text:span><text:a xlink:type="simple" xlink:href="https://hal.science/search/index/?q=*&amp;authFullName_s=M Leoz">M Leoz</text:a><text:span>,</text:span><text:a xlink:type="simple" xlink:href="https://hal.science/search/index/?q=*&amp;authFullName_s=Meriadeg Le Gouilh">Meriadeg Le Gouilh</text:a><text:span>et al.</text:span></text:p>
              <text:p text:style-name="Normal"><text:span>Congrès de la FHU RESPIRE</text:span><text:span>, Nov 2022, Forges-les-eaux, France</text:span></text:p>
              <text:p text:style-name="Normal"><text:span>Poster de conférence</text:span></text:p>
              <text:p text:style-name="Normal"><text:a xlink:type="simple" xlink:href="https://hal.science/hal-04117856v1">hal-04117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854v1">Misidentification of a Hepatitis C Virus (HCV) recombinant form leading to treatment failure with new direct acting antivirals</text:a></text:p>
              <text:p text:style-name="Normal"><text:a xlink:type="simple" xlink:href="https://hal.science/search/index/?q=*&amp;authFullName_s=Amandine Decroos">Amandine Decroos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Sylvie Larrat">Sylvie Larrat</text:a><text:span>,</text:span><text:a xlink:type="simple" xlink:href="https://hal.science/search/index/?q=*&amp;authFullName_s=Ghassan Riachi">Ghassan Riachi</text:a><text:span>et al.</text:span></text:p>
              <text:p text:style-name="Normal"><text:span>Journée Normande de Recherche Biomédicale</text:span><text:span>, Sep 2016, Rouen, France</text:span></text:p>
              <text:p text:style-name="Normal"><text:span>Poster de conférence</text:span></text:p>
              <text:p text:style-name="Normal"><text:a xlink:type="simple" xlink:href="https://normandie-univ.hal.science/hal-02265854v1">hal-02265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817v1">Next Generation Sequencing Analysis of HIV-1 Group O Reverse Transcriptase Residue 181C Prevalence and Evolution over Time, With or Without Antiretroviral Selection Pressure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Myriam Vezain">Myriam Vezain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Guillemette Unal">Guillemette Unal</text:a><text:span>et al.</text:span></text:p>
              <text:p text:style-name="Normal"><text:span>23rd HIV Dynamics and Evolution</text:span><text:span>, Apr 2016, Woods Hole, United States</text:span></text:p>
              <text:p text:style-name="Normal"><text:span>Poster de conférence</text:span></text:p>
              <text:p text:style-name="Normal"><text:a xlink:type="simple" xlink:href="https://normandie-univ.hal.science/hal-02264817v1">hal-02264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832v1">Emergence of a New Circulating B/CRF02/G Recombinant Form Spreading in France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Constance Delaugerre">Constance Delaugerre</text:a><text:span>,</text:span><text:a xlink:type="simple" xlink:href="https://hal.science/search/index/?q=*&amp;authFullName_s=Marc Wirden">Marc Wirden</text:a><text:span>,</text:span><text:a xlink:type="simple" xlink:href="https://hal.science/search/index/?q=*&amp;authFullName_s=Veronique Lemée">Veronique Lemée</text:a><text:span>et al.</text:span></text:p>
              <text:p text:style-name="Normal"><text:span>CROI</text:span><text:span>, Mar 2016, Atlanta, United States</text:span></text:p>
              <text:p text:style-name="Normal"><text:span>Poster de conférence</text:span></text:p>
              <text:p text:style-name="Normal"><text:a xlink:type="simple" xlink:href="https://normandie-univ.hal.science/hal-02264832v1">hal-02264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28v1">HIV-1 group O phenotypic susceptibility to integrase inhibitors</text:a></text:p>
              <text:p text:style-name="Normal"><text:a xlink:type="simple" xlink:href="https://hal.science/search/index/?q=*&amp;authFullName_s=Anne Tourneroche">Anne Tourneroche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Gilles Collin">Gilles Collin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harlotte Charpentier">Charlotte Charpentier</text:a><text:span>et al.</text:span></text:p>
              <text:p text:style-name="Normal"><text:span>IRIB</text:span><text:span>, Jun 2015, Rouen, France</text:span></text:p>
              <text:p text:style-name="Normal"><text:span>Poster de conférence</text:span></text:p>
              <text:p text:style-name="Normal"><text:a xlink:type="simple" xlink:href="https://normandie-univ.hal.science/hal-02116028v1">hal-02116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05v1">The Two Phases of HIV-1 Group O Diversification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Felix Feyertag">Felix Feyertag</text:a><text:span>,</text:span><text:a xlink:type="simple" xlink:href="https://hal.science/search/index/?q=*&amp;authFullName_s=Anfumbom K. W. Kfutwah">Anfumbom K. W. Kfutwah</text:a><text:span>,</text:span><text:a xlink:type="simple" xlink:href="https://hal.science/search/index/?q=*&amp;authFullName_s=Philippe Mauclère">Philippe Mauclère</text:a><text:span>,</text:span><text:a xlink:type="simple" xlink:href="https://hal.science/search/index/?q=*&amp;authFullName_s=Guillaume Lachenal">Guillaume Lachenal</text:a><text:span>et al.</text:span></text:p>
              <text:p text:style-name="Normal"><text:span>IRIB</text:span><text:span>, Jun 2015, Rouen, France</text:span></text:p>
              <text:p text:style-name="Normal"><text:span>Poster de conférence</text:span></text:p>
              <text:p text:style-name="Normal"><text:a xlink:type="simple" xlink:href="https://normandie-univ.hal.science/hal-02116005v1">hal-02116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062v1">Diversité et Évolution Génétique des VIH-1 de Groupe O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Felix Feyertag">Felix Feyertag</text:a><text:span>,</text:span><text:a xlink:type="simple" xlink:href="https://hal.science/search/index/?q=*&amp;authFullName_s=Jude Kfutwah">Jude Kfutwah</text:a><text:span>,</text:span><text:a xlink:type="simple" xlink:href="https://hal.science/search/index/?q=*&amp;authFullName_s=Philippe Mauclère">Philippe Mauclère</text:a><text:span>,</text:span><text:a xlink:type="simple" xlink:href="https://hal.science/search/index/?q=*&amp;authFullName_s=Florence Damond">Florence Damond</text:a><text:span>et al.</text:span></text:p>
              <text:p text:style-name="Normal"><text:span>Journées Francophone de Virologie</text:span><text:span>, Mar 2014, Paris, France</text:span></text:p>
              <text:p text:style-name="Normal"><text:span>Poster de conférence</text:span></text:p>
              <text:p text:style-name="Normal"><text:a xlink:type="simple" xlink:href="https://normandie-univ.hal.science/hal-02265062v1">hal-02265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835v1">New Insights into HIV-1 Group O Diversity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Florence Damond">Florence Damond</text:a><text:span>,</text:span><text:a xlink:type="simple" xlink:href="https://hal.science/search/index/?q=*&amp;authFullName_s=Jude Kfutwah">Jude Kfutwah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French Res-O Network">French Res-O Network</text:a></text:p>
              <text:p text:style-name="Normal"><text:span>CROI</text:span><text:span>, Mar 2013, Atlanta, United States</text:span></text:p>
              <text:p text:style-name="Normal"><text:span>Poster de conférence</text:span></text:p>
              <text:p text:style-name="Normal"><text:a xlink:type="simple" xlink:href="https://normandie-univ.hal.science/hal-02264835v1">hal-02264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2128v1">Circulation of Multiple Patterns of Unique Recombinant Forms B/CRF02_AG in France</text:a></text:p>
              <text:p text:style-name="Normal"><text:a xlink:type="simple" xlink:href="https://hal.science/search/index/?q=*&amp;authFullName_s=M Leoz">M Leoz</text:a><text:span>,</text:span><text:a xlink:type="simple" xlink:href="https://hal.science/search/index/?q=*&amp;authFullName_s=M L Chaix">M L Chaix</text:a><text:span>,</text:span><text:a xlink:type="simple" xlink:href="https://hal.science/search/index/?q=*&amp;authFullName_s=C. Delaugerre">C. Delaugerre</text:a><text:span>,</text:span><text:a xlink:type="simple" xlink:href="https://hal.science/search/index/?q=*&amp;authFullName_s=C Rivoisy">C Rivoisy</text:a><text:span>,</text:span><text:a xlink:type="simple" xlink:href="https://hal.science/search/index/?q=*&amp;authFullName_s=L Meyer">L Meyer</text:a><text:span>et al.</text:span></text:p>
              <text:p text:style-name="Normal"><text:span>HIV Dynamics and Evolution</text:span><text:span>, 2011, Galway, Ireland</text:span></text:p>
              <text:p text:style-name="Normal"><text:span>Poster de conférence</text:span></text:p>
              <text:p text:style-name="Normal"><text:a xlink:type="simple" xlink:href="https://normandie-univ.hal.science/hal-02272128v1">hal-022721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869v1">Diversité génétique du HIV-1 en France : mise en évidence de formes mosaïques et de clusters de transmission</text:a></text:p>
              <text:p text:style-name="Normal"><text:a xlink:type="simple" xlink:href="https://hal.science/search/index/?q=*&amp;authFullName_s=M Leoz">M Leoz</text:a><text:span>,</text:span><text:a xlink:type="simple" xlink:href="https://hal.science/search/index/?q=*&amp;authFullName_s=Alexandre Louvel">Alexandre Louvel</text:a><text:span>,</text:span><text:a xlink:type="simple" xlink:href="https://hal.science/search/index/?q=*&amp;authFullName_s=F. Barin">F. Barin</text:a><text:span>,</text:span><text:a xlink:type="simple" xlink:href="https://hal.science/search/index/?q=*&amp;authFullName_s=C Semaille">C Semaille</text:a><text:span>,</text:span><text:a xlink:type="simple" xlink:href="https://hal.science/search/index/?q=*&amp;authFullName_s=J C Plantier">J C Plantier</text:a></text:p>
              <text:p text:style-name="Normal"><text:span>Journée de l'Institut Fédératif de Recherche Multidisciplinaure sur les Peptides</text:span><text:span>, Jun 2010, Rouen, France</text:span></text:p>
              <text:p text:style-name="Normal"><text:span>Poster de conférence</text:span></text:p>
              <text:p text:style-name="Normal"><text:a xlink:type="simple" xlink:href="https://normandie-univ.hal.science/hal-02264869v1">hal-02264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2178v1">The presence of the Y181C mutation in HIV-1 group O strains is clade dependant</text:a></text:p>
              <text:p text:style-name="Normal"><text:a xlink:type="simple" xlink:href="https://hal.science/search/index/?q=*&amp;authFullName_s=M Leoz">M Leoz</text:a><text:span>,</text:span><text:a xlink:type="simple" xlink:href="https://hal.science/search/index/?q=*&amp;authFullName_s=F de Oliveira">F de Oliveira</text:a><text:span>,</text:span><text:a xlink:type="simple" xlink:href="https://hal.science/search/index/?q=*&amp;authFullName_s=A Kfutwah">A Kfutwah</text:a><text:span>,</text:span><text:a xlink:type="simple" xlink:href="https://hal.science/search/index/?q=*&amp;authFullName_s=A Vessiere">A Vessiere</text:a><text:span>,</text:span><text:a xlink:type="simple" xlink:href="https://hal.science/search/index/?q=*&amp;authFullName_s=A Depatureaux">A Depatureaux</text:a><text:span>et al.</text:span></text:p>
              <text:p text:style-name="Normal"><text:span>16th International Bioinformatics Workshop on virus evolution and molecular epidemiology</text:span><text:span>, Aug 2010, Baltimore, MD, United States</text:span></text:p>
              <text:p text:style-name="Normal"><text:span>Poster de conférence</text:span></text:p>
              <text:p text:style-name="Normal"><text:a xlink:type="simple" xlink:href="https://normandie-univ.hal.science/hal-02272178v1">hal-02272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822v1">First Evidence of a HIV-1 M/O Recombinant Form Circulating Outside Cameroon</text:a></text:p>
              <text:p text:style-name="Normal"><text:a xlink:type="simple" xlink:href="https://hal.science/search/index/?q=*&amp;authFullName_s=M Leoz">M Leoz</text:a><text:span>,</text:span><text:a xlink:type="simple" xlink:href="https://hal.science/search/index/?q=*&amp;authFullName_s=A Vessiere">A Vessiere</text:a><text:span>,</text:span><text:a xlink:type="simple" xlink:href="https://hal.science/search/index/?q=*&amp;authFullName_s=V Brodard">V Brodard</text:a><text:span>,</text:span><text:a xlink:type="simple" xlink:href="https://hal.science/search/index/?q=*&amp;authFullName_s=C. Strady">C. Strady</text:a><text:span>,</text:span><text:a xlink:type="simple" xlink:href="https://hal.science/search/index/?q=*&amp;authFullName_s=A Depatureaux">A Depatureaux</text:a><text:span>et al.</text:span></text:p>
              <text:p text:style-name="Normal"><text:span>CROI</text:span><text:span>, Feb 2009, Montreal, Canada</text:span></text:p>
              <text:p text:style-name="Normal"><text:span>Poster de conférence</text:span></text:p>
              <text:p text:style-name="Normal"><text:a xlink:type="simple" xlink:href="https://normandie-univ.hal.science/hal-02264822v1">hal-02264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066v1">Utilisation du Raltegravir chez des patients infectés par HIV-1 group O</text:a></text:p>
              <text:p text:style-name="Normal"><text:a xlink:type="simple" xlink:href="https://hal.science/search/index/?q=*&amp;authFullName_s=A Depatureaux">A Depatureaux</text:a><text:span>,</text:span><text:a xlink:type="simple" xlink:href="https://hal.science/search/index/?q=*&amp;authFullName_s=M Leoz">M Leoz</text:a><text:span>,</text:span><text:a xlink:type="simple" xlink:href="https://hal.science/search/index/?q=*&amp;authFullName_s=G. Le Moal">G. Le Moal</text:a><text:span>,</text:span><text:a xlink:type="simple" xlink:href="https://hal.science/search/index/?q=*&amp;authFullName_s=J P Pathe">J P Pathe</text:a><text:span>,</text:span><text:a xlink:type="simple" xlink:href="https://hal.science/search/index/?q=*&amp;authFullName_s=J. Pavie">J. Pavie</text:a><text:span>et al.</text:span></text:p>
              <text:p text:style-name="Normal"><text:span>Journées Nationales d'Infectiologie</text:span><text:span>, Jun 2009, Lyon, France</text:span></text:p>
              <text:p text:style-name="Normal"><text:span>Poster de conférence</text:span></text:p>
              <text:p text:style-name="Normal"><text:a xlink:type="simple" xlink:href="https://normandie-univ.hal.science/hal-02265066v1">hal-02265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866v1">POLYMORPHISME DES VIH-O ET INHIBITEURS DE L'INTEGRASE</text:a></text:p>
              <text:p text:style-name="Normal"><text:a xlink:type="simple" xlink:href="https://hal.science/search/index/?q=*&amp;authFullName_s=M Leoz">M Leoz</text:a><text:span>,</text:span><text:a xlink:type="simple" xlink:href="https://hal.science/search/index/?q=*&amp;authFullName_s=A Depatureaux">A Depatureaux</text:a><text:span>,</text:span><text:a xlink:type="simple" xlink:href="https://hal.science/search/index/?q=*&amp;authFullName_s=A Vessiere">A Vessiere</text:a><text:span>,</text:span><text:a xlink:type="simple" xlink:href="https://hal.science/search/index/?q=*&amp;authFullName_s=B Roquebert">B Roquebert</text:a><text:span>,</text:span><text:a xlink:type="simple" xlink:href="https://hal.science/search/index/?q=*&amp;authFullName_s=F Damond">F Damond</text:a><text:span>et al.</text:span></text:p>
              <text:p text:style-name="Normal"><text:span>Journée de l'Institut Fédératif de Recherche Multidisciplinaire sur les Peptides</text:span><text:span>, Jun 2008, Evreux, France</text:span></text:p>
              <text:p text:style-name="Normal"><text:span>Poster de conférence</text:span></text:p>
              <text:p text:style-name="Normal"><text:a xlink:type="simple" xlink:href="https://normandie-univ.hal.science/hal-02264866v1">hal-02264866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c39c42" table:style-name="c39c42">
          <table:table-column table:style-name="c39c42.0"/>
          <table:table-row>
            <table:table-cell office:value-type="string">
              <text:p text:style-name="Normal"><text:a xlink:type="simple" xlink:href="https://normandie-univ.hal.science/hal-02265117v1">The two phases of HIV-1 group O diversification</text:a></text:p>
              <text:p text:style-name="Normal"><text:a xlink:type="simple" xlink:href="https://hal.science/search/index/?q=*&amp;authFullName_s=Marie Leoz">Marie Leoz</text:a></text:p>
              <text:p text:style-name="Normal"><text:span>Workshop on the Emergence of HIV/AIDS in Africa</text:span><text:span>, Apr 2015, Coimbra, Portugal</text:span></text:p>
              <text:p text:style-name="Normal"><text:span>Communication dans un congrès</text:span></text:p>
              <text:p text:style-name="Normal"><text:a xlink:type="simple" xlink:href="https://normandie-univ.hal.science/hal-02265117v1">hal-02265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119v1">The two phases of HIV-1 group O diversification</text:a></text:p>
              <text:p text:style-name="Normal"><text:a xlink:type="simple" xlink:href="https://hal.science/search/index/?q=*&amp;authFullName_s=Marie Leoz">Marie Leoz</text:a></text:p>
              <text:p text:style-name="Normal"><text:span>HIV Dynamics and Evolution</text:span><text:span>, May 2014, Tucson, United States</text:span></text:p>
              <text:p text:style-name="Normal"><text:span>Communication dans un congrès</text:span></text:p>
              <text:p text:style-name="Normal"><text:a xlink:type="simple" xlink:href="https://normandie-univ.hal.science/hal-02265119v1">hal-02265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113v1">Intérêt des prélèvements sur buvard</text:a></text:p>
              <text:p text:style-name="Normal"><text:a xlink:type="simple" xlink:href="https://hal.science/search/index/?q=*&amp;authFullName_s=Marie Leoz">Marie Leoz</text:a></text:p>
              <text:p text:style-name="Normal"><text:span>Réunion viro-clinique inter-COREVIH</text:span><text:span>, Mar 2013, Amiens, France</text:span></text:p>
              <text:p text:style-name="Normal"><text:span>Communication dans un congrès</text:span></text:p>
              <text:p text:style-name="Normal"><text:a xlink:type="simple" xlink:href="https://normandie-univ.hal.science/hal-02265113v1">hal-02265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068v1">Circulation de formes recombinantes uniques de VIH-1 B/CRF02_AG en France: signes précurseurs de l'émergence prochaine d'une forme recombinante circulante B/CRF02?</text:a></text:p>
              <text:p text:style-name="Normal"><text:a xlink:type="simple" xlink:href="https://hal.science/search/index/?q=*&amp;authFullName_s=Marie Leoz">Marie Leoz</text:a></text:p>
              <text:p text:style-name="Normal"><text:span>Journée Scientifique IFRMP</text:span><text:span>, Jun 2011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265068v1">hal-02265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121v1">Diversité génétique et antigénique des VIH-1 du groupe O</text:a></text:p>
              <text:p text:style-name="Normal"><text:a xlink:type="simple" xlink:href="https://hal.science/search/index/?q=*&amp;authFullName_s=M Leoz">M Leoz</text:a><text:span>,</text:span><text:a xlink:type="simple" xlink:href="https://hal.science/search/index/?q=*&amp;authFullName_s=A Depatureaux">A Depatureaux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G. Collin">G. Collin</text:a><text:span>,</text:span><text:a xlink:type="simple" xlink:href="https://hal.science/search/index/?q=*&amp;authFullName_s=P Roques">P Roques</text:a><text:span>et al.</text:span></text:p>
              <text:p text:style-name="Normal"><text:span>Journée de l'Institut Fédératif de Recherche Multidisciplinaire sur les Peptides</text:span><text:span>, Jun 2007, Le Havre, France</text:span></text:p>
              <text:p text:style-name="Normal"><text:span>Communication dans un congrès</text:span></text:p>
              <text:p text:style-name="Normal"><text:a xlink:type="simple" xlink:href="https://normandie-univ.hal.science/hal-02265121v1">hal-02265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oz</dc:title>
    <dc:subject/>
    <dc:description>CV</dc:description>
    <dc:creator/>
    <dc:date>2026-05-25T02:25:27.000</dc:date>
    <meta:generator>PHPWord</meta:generator>
    <meta:initial-creator>CCSD</meta:initial-creator>
    <meta:creation-date>2026-05-25T02:25:27.000</meta:creation-date>
    <meta:keyword/>
    <meta:user-defined meta:name="Category"/>
    <meta:user-defined meta:name="Company"/>
    <meta:user-defined meta:name="Manager"/>
  </office:meta>
</office:document-meta>
</file>