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64f0" style:family="table">
      <style:table-properties style:rel-width="100" table:align="center"/>
    </style:style>
    <style:style style:name="4d64f0.0" style:family="table-column">
      <style:table-column-properties style:column-width="0.00cm"/>
    </style:style>
    <style:style style:name="2c5d67" style:family="table">
      <style:table-properties style:rel-width="100" table:align="center"/>
    </style:style>
    <style:style style:name="2c5d67.0" style:family="table-column">
      <style:table-column-properties style:column-width="0.00cm"/>
    </style:style>
    <style:style style:name="64fc2c" style:family="table">
      <style:table-properties style:rel-width="100" table:align="center"/>
    </style:style>
    <style:style style:name="64fc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a Hagafors<text:s/></text:span><text:span text:style-name="T2">Doctorante en Sciences du Langage (Analyse Conversationnelle et Syntax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a-hagafors">moa-hagafor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64-3074">0000-0002-4664-30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4d64f0" table:style-name="4d64f0">
          <table:table-column table:style-name="4d64f0.0"/>
          <table:table-row>
            <table:table-cell office:value-type="string">
              <text:p text:style-name="Normal"><text:a xlink:type="simple" xlink:href="https://hal.science/hal-03788455v1">Introduction</text:a></text:p>
              <text:p text:style-name="Normal"><text:a xlink:type="simple" xlink:href="https://hal.science/search/index/?q=*&amp;authFullName_s=Moa Hagafors">Moa Hagafors</text:a><text:span>,</text:span><text:a xlink:type="simple" xlink:href="https://hal.science/search/index/?q=*&amp;authFullName_s=Lydia Heiden">Lydia Heiden</text:a><text:span>,</text:span><text:a xlink:type="simple" xlink:href="https://hal.science/search/index/?q=*&amp;authFullName_s=Louise Tarrade">Louise Tarrade</text:a></text:p>
              <text:p text:style-name="Normal"><text:span>SHS Web of Conferences</text:span><text:span>, 2022, 146, pp.00001.<text:s/></text:span><text:a xlink:type="simple" xlink:href="https://dx.doi.org/10.1051/shsconf/202214600001">⟨10.1051/shsconf/202214600001⟩</text:a></text:p>
              <text:p text:style-name="Normal"><text:span>Article dans une revue</text:span></text:p>
              <text:p text:style-name="Normal"><text:a xlink:type="simple" xlink:href="https://hal.science/hal-03788455v1">hal-03788455v1</text:a></text:p>
            </table:table-cell>
          </table:table-row>
        </table:table>
        <text:p text:style-name="P17"/>
        <text:p text:style-name="Heading2"><text:span text:style-name="T8">Communication dans un congrès (10)</text:span></text:p>
        <text:p text:style-name="P19"/>
        <table:table table:name="2c5d67" table:style-name="2c5d67">
          <table:table-column table:style-name="2c5d67.0"/>
          <table:table-row>
            <table:table-cell office:value-type="string">
              <text:p text:style-name="Normal"><text:a xlink:type="simple" xlink:href="https://hal.science/hal-05296192v1">Les hypothétiques dans les séquences de proposition en consultations médicales et en échanges commerciaux</text:a></text:p>
              <text:p text:style-name="Normal"><text:a xlink:type="simple" xlink:href="https://hal.science/search/index/?q=*&amp;authFullName_s=Moa Hagafors">Moa Hagafors</text:a></text:p>
              <text:p text:style-name="Normal"><text:span>Transmettre des savoirs spécialisés : entre échanges traditionnels et nouvelles technologies. Séminaire LEADS</text:span><text:span>, ENS Paris-Saclay, May 2025, Saclay, France</text:span></text:p>
              <text:p text:style-name="Normal"><text:span>Communication dans un congrès</text:span></text:p>
              <text:p text:style-name="Normal"><text:a xlink:type="simple" xlink:href="https://hal.science/hal-05296192v1">hal-0529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199v1">Multimodal transitions and proposals in repair and alteration shops</text:a></text:p>
              <text:p text:style-name="Normal"><text:a xlink:type="simple" xlink:href="https://hal.science/search/index/?q=*&amp;authFullName_s=Moa Hagafors">Moa Hagafors</text:a></text:p>
              <text:p text:style-name="Normal"><text:span>Atelier GERAS. Transitions. 64ème congrès de la SAES</text:span><text:span>, Université Toulouse - Jean 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296199v1">hal-0529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187v1">Procédés narratifs pour vulgariser les termes dans les consultations médicales en anglais : une analyse conversationnelle et discursive</text:a></text:p>
              <text:p text:style-name="Normal"><text:a xlink:type="simple" xlink:href="https://hal.science/search/index/?q=*&amp;authFullName_s=Moa Hagafors">Moa Hagafors</text:a><text:span>,</text:span><text:a xlink:type="simple" xlink:href="https://hal.science/search/index/?q=*&amp;authFullName_s=Manon Bouyé">Manon Bouyé</text:a></text:p>
              <text:p text:style-name="Normal"><text:span>Les récits en anglais de spécialité: passé, présent et futur. 46e colloque international du GERAS</text:span><text:span>, Université Lumière Lyon 2, Mar 2025, Lyon, France</text:span></text:p>
              <text:p text:style-name="Normal"><text:span>Communication dans un congrès</text:span></text:p>
              <text:p text:style-name="Normal"><text:a xlink:type="simple" xlink:href="https://hal.science/hal-05296187v1">hal-0529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171v1">Proposer dans les consultations médicales et les commerces : comparaison entre langues et situations</text:a></text:p>
              <text:p text:style-name="Normal"><text:a xlink:type="simple" xlink:href="https://hal.science/search/index/?q=*&amp;authFullName_s=Moa Hagafors">Moa Hagafors</text:a></text:p>
              <text:p text:style-name="Normal"><text:span>Séminaire Interactions, Cognitions</text:span><text:span>, ENS de Lyon, Feb 2025, Lyon, France</text:span></text:p>
              <text:p text:style-name="Normal"><text:span>Communication dans un congrès</text:span></text:p>
              <text:p text:style-name="Normal"><text:a xlink:type="simple" xlink:href="https://hal.science/hal-05296171v1">hal-0529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712v1">Une ou plusieurs proposition(s) ? Analyse syntaxique, séquentielle et sémantique des pluripropositions dans les commerces</text:a></text:p>
              <text:p text:style-name="Normal"><text:a xlink:type="simple" xlink:href="https://hal.science/search/index/?q=*&amp;authFullName_s=Moa Hagafors">Moa Hagafors</text:a></text:p>
              <text:p text:style-name="Normal"><text:span>Inter'Ex'ICAR 2024</text:span><text:span>, ICAR (Interactions, Corpus, Apprentissages, Représentations, UMR 5191), Jun 2024, Lyon, France</text:span></text:p>
              <text:p text:style-name="Normal"><text:span>Communication dans un congrès</text:span></text:p>
              <text:p text:style-name="Normal"><text:a xlink:type="simple" xlink:href="https://hal.science/hal-04635712v1">hal-0463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20v1">Changing treatments: Patient responses to doctors downgrading their medical authority</text:a></text:p>
              <text:p text:style-name="Normal"><text:a xlink:type="simple" xlink:href="https://hal.science/search/index/?q=*&amp;authFullName_s=Moa Hagafors">Moa Hagafors</text:a></text:p>
              <text:p text:style-name="Normal"><text:span>Språk i praktiken - i en föränderlig värld [Language in practice - in a changing world]</text:span><text:span>, ASLA, The Swedish Association of Applied Linguistics, Apr 2022, Stockholm, Sweden.<text:s/></text:span><text:a xlink:type="simple" xlink:href="https://dx.doi.org/10.17045/sthlmuni.24321526.v1">⟨10.17045/sthlmuni.24321526.v1⟩</text:a></text:p>
              <text:p text:style-name="Normal"><text:span>Communication dans un congrès</text:span></text:p>
              <text:p text:style-name="Normal"><text:a xlink:type="simple" xlink:href="https://hal.science/hal-04422620v1">hal-0442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51v1">Patients’ interpretations and knowledge management in medical interactions</text:a></text:p>
              <text:p text:style-name="Normal"><text:a xlink:type="simple" xlink:href="https://hal.science/search/index/?q=*&amp;authFullName_s=Moa Hagafors">Moa Hagafors</text:a></text:p>
              <text:p text:style-name="Normal"><text:span>IPrA 2023, 18th International Pragmatics Conference</text:span><text:span>, Jul 2023, Bruxelles, Belgium</text:span></text:p>
              <text:p text:style-name="Normal"><text:span>Communication dans un congrès</text:span></text:p>
              <text:p text:style-name="Normal"><text:a xlink:type="simple" xlink:href="https://hal.science/hal-04211051v1">hal-0421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20v1">Reports of thought processes in storytelling: Patients' use of the verbs think and tänka in English and Swedish medical consultations</text:a></text:p>
              <text:p text:style-name="Normal"><text:a xlink:type="simple" xlink:href="https://hal.science/search/index/?q=*&amp;authFullName_s=Moa Hagafors">Moa Hagafors</text:a></text:p>
              <text:p text:style-name="Normal"><text:span>AILA 2023 20th World Congres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11020v1">hal-0421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676v1">L’atténuation et la diminution de l’autorité épistémique du médecin dans les propositions du traitement : la réception des patients</text:a></text:p>
              <text:p text:style-name="Normal"><text:a xlink:type="simple" xlink:href="https://hal.science/search/index/?q=*&amp;authFullName_s=Moa Hagafors">Moa Hagafors</text:a></text:p>
              <text:p text:style-name="Normal"><text:span>Séminaire Interactions, Cognitions</text:span><text:span>, ICAR (Interactions, Corpus, Apprentissages, Représentations, UMR 5191), Jun 2022, Lyon, France</text:span></text:p>
              <text:p text:style-name="Normal"><text:span>Communication dans un congrès</text:span></text:p>
              <text:p text:style-name="Normal"><text:a xlink:type="simple" xlink:href="https://hal.science/hal-03937676v1">hal-0393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670v1">L’atténuation à l’oral : étude comparative des expressions épistémiques dans différentes situations d’interaction en français, en anglais et en suédois</text:a></text:p>
              <text:p text:style-name="Normal"><text:a xlink:type="simple" xlink:href="https://hal.science/search/index/?q=*&amp;authFullName_s=Moa Hagafors">Moa Hagafors</text:a></text:p>
              <text:p text:style-name="Normal"><text:span>Journées doctorales Inter’Ex’Icar</text:span><text:span>, ICAR (Interactions, Corpus, Apprentissages, Représentations, UMR 5191), Jun 2021, Lyon, France</text:span></text:p>
              <text:p text:style-name="Normal"><text:span>Communication dans un congrès</text:span></text:p>
              <text:p text:style-name="Normal"><text:a xlink:type="simple" xlink:href="https://hal.science/hal-03937670v1">hal-03937670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64fc2c" table:style-name="64fc2c">
          <table:table-column table:style-name="64fc2c.0"/>
          <table:table-row>
            <table:table-cell office:value-type="string">
              <text:p text:style-name="Normal"><text:a xlink:type="simple" xlink:href="https://hal.science/hal-03788468v1">ICODOC 2021 : Le savoir au prisme du langage. Acquisition, transmission, manifestations</text:a></text:p>
              <text:p text:style-name="Normal"><text:a xlink:type="simple" xlink:href="https://hal.science/search/index/?q=*&amp;authFullName_s=Moa Hagafors">Moa Hagafors</text:a><text:span>,</text:span><text:a xlink:type="simple" xlink:href="https://hal.science/search/index/?q=*&amp;authFullName_s=Lydia Heiden">Lydia Heiden</text:a><text:span>,</text:span><text:a xlink:type="simple" xlink:href="https://hal.science/search/index/?q=*&amp;authFullName_s=Louise Tarrade">Louise Tarrade</text:a></text:p>
              <text:p text:style-name="Normal"><text:span>SHS Web of Conferences</text:span><text:span>, 146, 2022</text:span></text:p>
              <text:p text:style-name="Normal"><text:span>N°spécial de revue/special issue</text:span></text:p>
              <text:p text:style-name="Normal"><text:a xlink:type="simple" xlink:href="https://hal.science/hal-03788468v1">hal-03788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a Hagafors</dc:title>
    <dc:subject/>
    <dc:description>CV</dc:description>
    <dc:creator/>
    <dc:date>2026-05-23T21:12:51.000</dc:date>
    <meta:generator>PHPWord</meta:generator>
    <meta:initial-creator>CCSD</meta:initial-creator>
    <meta:creation-date>2026-05-23T21:12:51.000</meta:creation-date>
    <meta:keyword/>
    <meta:user-defined meta:name="Category"/>
    <meta:user-defined meta:name="Company"/>
    <meta:user-defined meta:name="Manager"/>
  </office:meta>
</office:document-meta>
</file>