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39c81" style:family="table">
      <style:table-properties style:rel-width="100" table:align="center"/>
    </style:style>
    <style:style style:name="539c81.0" style:family="table-column">
      <style:table-column-properties style:column-width="0.00cm"/>
    </style:style>
    <style:style style:name="c0eccc" style:family="table">
      <style:table-properties style:rel-width="100" table:align="center"/>
    </style:style>
    <style:style style:name="c0eccc.0" style:family="table-column">
      <style:table-column-properties style:column-width="0.00cm"/>
    </style:style>
    <style:style style:name="8b8e8b" style:family="table">
      <style:table-properties style:rel-width="100" table:align="center"/>
    </style:style>
    <style:style style:name="8b8e8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âtaz Fatnass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539c81" table:style-name="539c81">
          <table:table-column table:style-name="539c81.0"/>
          <table:table-row>
            <table:table-cell office:value-type="string">
              <text:p text:style-name="Normal"><text:a xlink:type="simple" xlink:href="https://hal.science/hal-05286796v1">From User Experience to Sustainable Action: A Systemic Intervention Against Food Waste</text:a></text:p>
              <text:p text:style-name="Normal"><text:a xlink:type="simple" xlink:href="https://hal.science/search/index/?q=*&amp;authFullName_s=Moâtaz Fatnassi">Moâtaz Fatnassi</text:a></text:p>
              <text:p text:style-name="Normal"><text:span>International Journal of Scientific Research &amp; Engineering Technology (IJSET)</text:span><text:span>, 2025, 21 (1), pp.87-97</text:span></text:p>
              <text:p text:style-name="Normal"><text:span>Article dans une revue</text:span></text:p>
              <text:p text:style-name="Normal"><text:a xlink:type="simple" xlink:href="https://hal.science/hal-05286796v1">hal-05286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686v1">Le design thinking : pour une meilleure gestion des politiques publiques locales</text:a></text:p>
              <text:p text:style-name="Normal"><text:a xlink:type="simple" xlink:href="https://hal.science/search/index/?q=*&amp;authFullName_s=Moâtaz Fatnassi">Moâtaz Fatnassi</text:a></text:p>
              <text:p text:style-name="Normal"><text:span>Madarat, Revue trimestrielle trilingue multidisciplinaire</text:span><text:span>, 2022, XXI (41/42), pp.48-73</text:span></text:p>
              <text:p text:style-name="Normal"><text:span>Article dans une revue</text:span></text:p>
              <text:p text:style-name="Normal"><text:a xlink:type="simple" xlink:href="https://hal.science/hal-05005686v1">hal-05005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675v1">The role of design in social innovation</text:a></text:p>
              <text:p text:style-name="Normal"><text:a xlink:type="simple" xlink:href="https://hal.science/search/index/?q=*&amp;authFullName_s=Moâtaz Fatnassi">Moâtaz Fatnassi</text:a></text:p>
              <text:p text:style-name="Normal"><text:span>Madarat, Revue trimestrielle trilingue multidisciplinaire</text:span><text:span>, 2020, XVIII (35/36), pp.11-25</text:span></text:p>
              <text:p text:style-name="Normal"><text:span>Article dans une revue</text:span></text:p>
              <text:p text:style-name="Normal"><text:a xlink:type="simple" xlink:href="https://hal.science/hal-05005675v1">hal-05005675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c0eccc" table:style-name="c0eccc">
          <table:table-column table:style-name="c0eccc.0"/>
          <table:table-row>
            <table:table-cell office:value-type="string">
              <text:p text:style-name="Normal"><text:a xlink:type="simple" xlink:href="https://hal.science/hal-05210276v1">Optimisation de la Gestion des Déchets Alimentaires en Cantine d'Entreprise : Une Approche Systémique Enrichie par le Design Thinking pour une Durabilité Accrue</text:a></text:p>
              <text:p text:style-name="Normal"><text:a xlink:type="simple" xlink:href="https://hal.science/search/index/?q=*&amp;authFullName_s=Moâtaz Fatnassi">Moâtaz Fatnassi</text:a></text:p>
              <text:p text:style-name="Normal"><text:span>11th International Conference on Green Energy &amp; Environmental Engineering (GEEE-2025)</text:span><text:span>, Centre National de Promotion Scientifique et d'Innovation (CNPSI) sous l'égide du 28e Forum International des Sciences Appliquées et de l'Innovation (ASI-Turquie'2026) en collaboration avec le Laboratoire de Recherche LDDI de l'Université d'ADRAR et le Laboratoire LEEEP de l'Université de Gabès, Apr 2025, Hammamet, Tunisie. pp.42-48,<text:s/></text:span><text:a xlink:type="simple" xlink:href="https://dx.doi.org/10.051103/PET.2606116">⟨10.051103/PET.2606116⟩</text:a></text:p>
              <text:p text:style-name="Normal"><text:span>Communication dans un congrès</text:span></text:p>
              <text:p text:style-name="Normal"><text:a xlink:type="simple" xlink:href="https://hal.science/hal-05210276v1">hal-05210276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8b8e8b" table:style-name="8b8e8b">
          <table:table-column table:style-name="8b8e8b.0"/>
          <table:table-row>
            <table:table-cell office:value-type="string">
              <text:p text:style-name="Normal"><text:a xlink:type="simple" xlink:href="https://hal.science/hal-05005702v1">L'expérience-utilisateur dans la conception des produits digitaux : ''The safe city'' comme exemple</text:a></text:p>
              <text:p text:style-name="Normal"><text:a xlink:type="simple" xlink:href="https://hal.science/search/index/?q=*&amp;authFullName_s=Moâtaz Fatnassi">Moâtaz Fatnassi</text:a></text:p>
              <text:p text:style-name="Normal"><text:span>Le Design Art de la conception et de la médiation</text:span><text:span>,<text:s/></text:span><text:a xlink:type="simple" xlink:href="https://ceresbookshop.com/fr/notre-librairie/836638-le-design-art-de-la-conception-et-de-la-m%C3%A9diation-collectif-9789938610772.html?fast_search=fs">EDTIONS SOTUMEDIAS</text:a><text:span>, pp.369-381, 2024, 978-9938-61-077-2</text:span></text:p>
              <text:p text:style-name="Normal"><text:span>Chapitre d'ouvrage</text:span></text:p>
              <text:p text:style-name="Normal"><text:a xlink:type="simple" xlink:href="https://hal.science/hal-05005702v1">hal-05005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694v1">Design et recherche scientifique en Tunisie</text:a></text:p>
              <text:p text:style-name="Normal"><text:a xlink:type="simple" xlink:href="https://hal.science/search/index/?q=*&amp;authFullName_s=Moâtaz Fatnassi">Moâtaz Fatnassi</text:a></text:p>
              <text:p text:style-name="Normal"><text:span>la faculté des sciences humaines et sociales de Tunis et le laboratoire de recherche PHILAB.<text:s/></text:span><text:span>Les problématiques de l'image contemporaine</text:span><text:span>, pp.107-121, 2022, 978-9938-44-030-0</text:span></text:p>
              <text:p text:style-name="Normal"><text:span>Chapitre d'ouvrage</text:span></text:p>
              <text:p text:style-name="Normal"><text:a xlink:type="simple" xlink:href="https://hal.science/hal-05005694v1">hal-05005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623v1">Les technologies de l'information et de la communication dans l'enseignement du design</text:a></text:p>
              <text:p text:style-name="Normal"><text:a xlink:type="simple" xlink:href="https://hal.science/search/index/?q=*&amp;authFullName_s=Moataz Fatnassi">Moataz Fatnassi</text:a></text:p>
              <text:p text:style-name="Normal"><text:span>Laboratoire Language et Traitement Automatique.<text:s/></text:span><text:span>L’expérience, moteur d’innovation pédagogique</text:span><text:span>, Tome 1, 2021, 978-9973-9892-9-1</text:span></text:p>
              <text:p text:style-name="Normal"><text:span>Chapitre d'ouvrage</text:span></text:p>
              <text:p text:style-name="Normal"><text:a xlink:type="simple" xlink:href="https://hal.science/hal-04763623v1">hal-047636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âtaz Fatnassi</dc:title>
    <dc:subject/>
    <dc:description>CV</dc:description>
    <dc:creator/>
    <dc:date>2026-04-04T09:52:47.000</dc:date>
    <meta:generator>PHPWord</meta:generator>
    <meta:initial-creator>CCSD</meta:initial-creator>
    <meta:creation-date>2026-04-04T09:52:47.000</meta:creation-date>
    <meta:keyword/>
    <meta:user-defined meta:name="Category"/>
    <meta:user-defined meta:name="Company"/>
    <meta:user-defined meta:name="Manager"/>
  </office:meta>
</office:document-meta>
</file>