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18fc" style:family="table">
      <style:table-properties style:rel-width="100" table:align="center"/>
    </style:style>
    <style:style style:name="1b18fc.0" style:family="table-column">
      <style:table-column-properties style:column-width="0.00cm"/>
    </style:style>
    <style:style style:name="4c4b54" style:family="table">
      <style:table-properties style:rel-width="100" table:align="center"/>
    </style:style>
    <style:style style:name="4c4b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dy Sy<text:s/></text:span><text:span text:style-name="T2">Mody Sy received his Ph.D. degree in Engineering Sciences(Computer Science, Telecommunications, and Electronics) in 2024 from Sorbonne University, Paris, France. He is currently a postdoctoral research fellow at EURECOM, and his research interests lie in the area of wireless communications, more specifically, on the physical layer fundamentals and design for post-5G communication systems.Over the past 5 years, Mody has worked on receiver design aspects for ultra-reliable, low latency, short packet communications. Currently, he is involved in Integrated Sensing and Communication (ISAC), advanced physical-layer design, covering both theoretical and implementation aspects, digital signal processing, receiver algorithm design, hands-on experience in 3GPP standardization-oriented innovations, prototyping, and proof-of-concept validation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ody Sy received his Ph.D. degree in Engineering Sciences(Computer Science, Telecommunications, and Electronics) in 2024 from Sorbonne University, Paris, France. He is currently a postdoctoral research fellow at EURECOM, and his research interests lie in the area of wireless communications, more specifically, on the physical layer fundamentals and design for post-5G communication systems.</text:span></text:p>
        <text:p text:style-name="P9"><text:span text:style-name="T5">Over the past 5 years, Mody has worked on receiver design aspects for ultra-reliable, low latency, short packet communications. Currently, he is involved in Integrated Sensing and Communication (ISAC), advanced physical-layer design, covering both theoretical and implementation aspects, digital signal processing, receiver algorithm design, hands-on experience in 3GPP standardization-oriented innovations, prototyping, and proof-of-concept validation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1b18fc" table:style-name="1b18fc">
          <table:table-column table:style-name="1b18fc.0"/>
          <table:table-row>
            <table:table-cell office:value-type="string">
              <text:p text:style-name="Normal"><text:a xlink:type="simple" xlink:href="https://hal.science/hal-04547161v2">Low-Complexity Block-Based Decoding Algorithms for Short Block Channels</text:a></text:p>
              <text:p text:style-name="Normal"><text:a xlink:type="simple" xlink:href="https://hal.science/search/index/?q=*&amp;authFullName_s=Mody Sy">Mody Sy</text:a><text:span>,</text:span><text:a xlink:type="simple" xlink:href="https://hal.science/search/index/?q=*&amp;authFullName_s=Raymond Knopp">Raymond Knopp</text:a></text:p>
              <text:p text:style-name="Normal"><text:span>2023 IEEE AFRICON</text:span><text:span>, Sep 2023, Nairobi, France. pp.1-5,<text:s/></text:span><text:a xlink:type="simple" xlink:href="https://dx.doi.org/10.1109/AFRICON55910.2023.10293604">⟨10.1109/AFRICON55910.2023.10293604⟩</text:a></text:p>
              <text:p text:style-name="Normal"><text:span>Communication dans un congrès</text:span></text:p>
              <text:p text:style-name="Normal"><text:a xlink:type="simple" xlink:href="https://hal.science/hal-04547161v2">hal-04547161v2</text:a></text:p>
            </table:table-cell>
          </table:table-row>
        </table:table>
        <text:p text:style-name="P17"/>
        <text:p text:style-name="Heading2"><text:span text:style-name="T8">Proceedings/Recueil des communications (1)</text:span></text:p>
        <text:p text:style-name="P19"/>
        <table:table table:name="4c4b54" table:style-name="4c4b54">
          <table:table-column table:style-name="4c4b54.0"/>
          <table:table-row>
            <table:table-cell office:value-type="string">
              <text:p text:style-name="Normal"><text:a xlink:type="simple" xlink:href="https://hal.science/hal-04202840v1">Optimization Strategies for Low-Latency 5G NR LDPC Decoding on General Purpose Processor</text:a></text:p>
              <text:p text:style-name="Normal"><text:a xlink:type="simple" xlink:href="https://hal.science/search/index/?q=*&amp;authFullName_s=Mody Sy">Mody Sy</text:a></text:p>
              <text:p text:style-name="Normal"><text:span>IEEE, pp.1-6, 2023,<text:s/></text:span><text:a xlink:type="simple" xlink:href="https://dx.doi.org/10.1109/ICCC57789.2023.10165378">⟨10.1109/ICCC57789.2023.10165378⟩</text:a></text:p>
              <text:p text:style-name="Normal"><text:span>Proceedings/Recueil des communications</text:span></text:p>
              <text:p text:style-name="Normal"><text:a xlink:type="simple" xlink:href="https://hal.science/hal-04202840v1">hal-04202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y Sy</dc:title>
    <dc:subject/>
    <dc:description>CV</dc:description>
    <dc:creator/>
    <dc:date>2026-05-09T11:03:15.000</dc:date>
    <meta:generator>PHPWord</meta:generator>
    <meta:initial-creator>CCSD</meta:initial-creator>
    <meta:creation-date>2026-05-09T11:03:15.000</meta:creation-date>
    <meta:keyword/>
    <meta:user-defined meta:name="Category"/>
    <meta:user-defined meta:name="Company"/>
    <meta:user-defined meta:name="Manager"/>
  </office:meta>
</office:document-meta>
</file>