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6d7e" style:family="table">
      <style:table-properties style:rel-width="100" table:align="center"/>
    </style:style>
    <style:style style:name="176d7e.0" style:family="table-column">
      <style:table-column-properties style:column-width="0.00cm"/>
    </style:style>
    <style:style style:name="ba777d" style:family="table">
      <style:table-properties style:rel-width="100" table:align="center"/>
    </style:style>
    <style:style style:name="ba7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bdelillah Fid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abdelillah-fidma">mohamed-abdelillah-fid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187-1534">0009-0006-7187-153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_OEsrIcAAAAJ">https://scholar.google.fr/citations?user=_OEsrIc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176d7e" table:style-name="176d7e">
          <table:table-column table:style-name="176d7e.0"/>
          <table:table-row>
            <table:table-cell office:value-type="string">
              <text:p text:style-name="Normal"><text:a xlink:type="simple" xlink:href="https://hal.science/hal-05452232v1">Deep Learning Techniques for Damage Detection in Structural Health Monitoring: A Review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/text:p>
              <text:p text:style-name="Normal"><text:span>Structural Engineering International</text:span><text:span>, 2025, pp.1 - 17.<text:s/></text:span><text:a xlink:type="simple" xlink:href="https://dx.doi.org/10.1080/10168664.2025.2584752">⟨10.1080/10168664.2025.2584752⟩</text:a></text:p>
              <text:p text:style-name="Normal"><text:span>Article dans une revue</text:span></text:p>
              <text:p text:style-name="Normal"><text:a xlink:type="simple" xlink:href="https://hal.science/hal-05452232v1">hal-05452232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ba777d" table:style-name="ba777d">
          <table:table-column table:style-name="ba777d.0"/>
          <table:table-row>
            <table:table-cell office:value-type="string">
              <text:p text:style-name="Normal"><text:a xlink:type="simple" xlink:href="https://hal.science/hal-05196063v1">Low-Complexity Approach to Intelligent SHM by Combining Machine Learning Models Using Single-Sensor Data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Franziska Schmidt">Franziska Schmidt</text:a></text:p>
              <text:p text:style-name="Normal"><text:span>The 15th International Workshop on Structural Health Monitoring (IWSHM)</text:span><text:span>, Chang, Fu-Kuo and Guemes, Alfredo, Sep 2025, Stanford University, Stanford, CA, United States. pp.983-990,<text:s/></text:span><text:a xlink:type="simple" xlink:href="https://dx.doi.org/10.12783/shm2025/37384">⟨10.12783/shm2025/37384⟩</text:a></text:p>
              <text:p text:style-name="Normal"><text:span>Communication dans un congrès</text:span></text:p>
              <text:p text:style-name="Normal"><text:a xlink:type="simple" xlink:href="https://hal.science/hal-05196063v1">hal-0519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332v1">Intelligent Aggregation of Single-Sensor Classifiers for Enhanced Structural Health Monitoring Networks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Jean-François Bercher">Jean-François Bercher</text:a><text:span>,</text:span><text:a xlink:type="simple" xlink:href="https://hal.science/search/index/?q=*&amp;authFullName_s=Franziska Schmidt">Franziska Schmidt</text:a></text:p>
              <text:p text:style-name="Normal"><text:span>8th International Conference on Machine Learning for Networking (MLN'2025)</text:span><text:span>, Selma Boumerdassi, Nour El Houda Yellas, Éric Renault, Dec 2025, Paris, France</text:span></text:p>
              <text:p text:style-name="Normal"><text:span>Communication dans un congrès</text:span></text:p>
              <text:p text:style-name="Normal"><text:a xlink:type="simple" xlink:href="https://hal.science/hal-05451332v1">hal-0545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40v1">Damage detection of civil structures through machine learning approaches</text:a></text:p>
              <text:p text:style-name="Normal"><text:a xlink:type="simple" xlink:href="https://hal.science/search/index/?q=*&amp;authFullName_s=Mohamed Abdelillah Fidma">Mohamed Abdelillah Fidm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Jean-François Bercher">Jean-François Bercher</text:a></text:p>
              <text:p text:style-name="Normal"><text:span>International Association for Bridge and Structural Engineering Congress Ghent 2025</text:span><text:span>, The International Association for Bridge and Structural Engineering (IABSE), Aug 2025, Gand, Belgium</text:span></text:p>
              <text:p text:style-name="Normal"><text:span>Communication dans un congrès</text:span></text:p>
              <text:p text:style-name="Normal"><text:a xlink:type="simple" xlink:href="https://hal.science/hal-05195040v1">hal-0519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299v1">Predictive Maintenance Approaches in Industry 4.0: A Systematic Literature Review</text:a></text:p>
              <text:p text:style-name="Normal"><text:a xlink:type="simple" xlink:href="https://hal.science/search/index/?q=*&amp;authFullName_s=Fidma Mohamed Abdelillah">Fidma Mohamed Abdelillah</text:a><text:span>,</text:span><text:a xlink:type="simple" xlink:href="https://hal.science/search/index/?q=*&amp;authFullName_s=Hamour Nora">Hamour Nora</text:a><text:span>,</text:span><text:a xlink:type="simple" xlink:href="https://hal.science/search/index/?q=*&amp;authFullName_s=Ouchani Samir">Ouchani Samir</text:a><text:span>,</text:span><text:a xlink:type="simple" xlink:href="https://hal.science/search/index/?q=*&amp;authFullName_s=Sidi Mohamed Benslimane">Sidi Mohamed Benslimane</text:a></text:p>
              <text:p text:style-name="Normal"><text:span>2023 IEEE International Conference on Enabling Technologies: Infrastructure for Collaborative Enterprises (WETICE)</text:span><text:span>, Dec 2023, Paris, France. pp.1-6,<text:s/></text:span><text:a xlink:type="simple" xlink:href="https://dx.doi.org/10.1109/WETICE57085.2023.10477802">⟨10.1109/WETICE57085.2023.10477802⟩</text:a></text:p>
              <text:p text:style-name="Normal"><text:span>Communication dans un congrès</text:span></text:p>
              <text:p text:style-name="Normal"><text:a xlink:type="simple" xlink:href="https://hal.science/hal-04556299v1">hal-0455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39v1">Hybrid Data-Driven and Knowledge-Based Predictive Maintenance Framework in the Context of Industry 4.0</text:a></text:p>
              <text:p text:style-name="Normal"><text:a xlink:type="simple" xlink:href="https://hal.science/search/index/?q=*&amp;authFullName_s=Fidma Mohamed Abdelillah">Fidma Mohamed Abdelillah</text:a><text:span>,</text:span><text:a xlink:type="simple" xlink:href="https://hal.science/search/index/?q=*&amp;authFullName_s=Hamour Nora">Hamour Nora</text:a><text:span>,</text:span><text:a xlink:type="simple" xlink:href="https://hal.science/search/index/?q=*&amp;authFullName_s=Ouchani Samir">Ouchani Samir</text:a><text:span>,</text:span><text:a xlink:type="simple" xlink:href="https://hal.science/search/index/?q=*&amp;authFullName_s=Benslimane Sidi-Mohammed">Benslimane Sidi-Mohammed</text:a></text:p>
              <text:p text:style-name="Normal"><text:span>Medi 2023, Model and Data Engineering : 12th International Conference</text:span><text:span>, Nov 2023, Sousse, Tunisia. pp.319-337,<text:s/></text:span><text:a xlink:type="simple" xlink:href="https://dx.doi.org/10.1007/978-3-031-49333-1_23">⟨10.1007/978-3-031-49333-1_23⟩</text:a></text:p>
              <text:p text:style-name="Normal"><text:span>Communication dans un congrès</text:span></text:p>
              <text:p text:style-name="Normal"><text:a xlink:type="simple" xlink:href="https://hal.science/hal-04387939v1">hal-04387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bdelillah Fidma</dc:title>
    <dc:subject/>
    <dc:description>CV</dc:description>
    <dc:creator/>
    <dc:date>2026-05-27T05:02:02.000</dc:date>
    <meta:generator>PHPWord</meta:generator>
    <meta:initial-creator>CCSD</meta:initial-creator>
    <meta:creation-date>2026-05-27T05:02:02.000</meta:creation-date>
    <meta:keyword/>
    <meta:user-defined meta:name="Category"/>
    <meta:user-defined meta:name="Company"/>
    <meta:user-defined meta:name="Manager"/>
  </office:meta>
</office:document-meta>
</file>