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be16b" style:family="table">
      <style:table-properties style:rel-width="100" table:align="center"/>
    </style:style>
    <style:style style:name="fbe16b.0" style:family="table-column">
      <style:table-column-properties style:column-width="0.00cm"/>
    </style:style>
    <style:style style:name="655b57" style:family="table">
      <style:table-properties style:rel-width="100" table:align="center"/>
    </style:style>
    <style:style style:name="655b5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hamed ABDILLAHI ISMAN<text:s/></text:span><text:span text:style-name="T2">Since 2024 : Associate Professor in applied mathematics, statistics at University of Djibouti (UD), Djibouti Since 2024 : Research Associate at University Clermont Auvergne (UCA), Franc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Research Topics</text:span></text:p>
        <text:p text:style-name="P9"><text:span text:style-name="T5">Mainly :Modeling and Forecasting;Non-parametric;Statistics for time series;</text:span></text:p>
        <text:p text:style-name="P11"><text:span text:style-name="T6">Recently : Statistics in Riemannian Manifolds, Geometry and statistics,Machine learning,</text:span></text:p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)</text:span></text:p>
        <text:p text:style-name="P18"/>
        <table:table table:name="fbe16b" table:style-name="fbe16b">
          <table:table-column table:style-name="fbe16b.0"/>
          <table:table-row>
            <table:table-cell office:value-type="string">
              <text:p text:style-name="Normal"><text:a xlink:type="simple" xlink:href="https://hal.science/hal-04799221v1">Kernel density estimation for a stochastic process with values in a Riemannian manifold</text:a></text:p>
              <text:p text:style-name="Normal"><text:a xlink:type="simple" xlink:href="https://hal.science/search/index/?q=*&amp;authFullName_s=Mohamed Abdillahi Isman">Mohamed Abdillahi Isman</text:a><text:span>,</text:span><text:a xlink:type="simple" xlink:href="https://hal.science/search/index/?q=*&amp;authFullName_s=Wiem Nefzi">Wiem Nefzi</text:a><text:span>,</text:span><text:a xlink:type="simple" xlink:href="https://hal.science/search/index/?q=*&amp;authFullName_s=Papa Mbaye">Papa Mbaye</text:a><text:span>,</text:span><text:a xlink:type="simple" xlink:href="https://hal.science/search/index/?q=*&amp;authFullName_s=Salah Khardani">Salah Khardani</text:a><text:span>,</text:span><text:a xlink:type="simple" xlink:href="https://hal.science/search/index/?q=*&amp;authFullName_s=Anne-Françoise Yao">Anne-Françoise Yao</text:a></text:p>
              <text:p text:style-name="Normal"><text:span>Journal of Nonparametric Statistics</text:span><text:span>, 2024, pp.1-20.<text:s/></text:span><text:a xlink:type="simple" xlink:href="https://dx.doi.org/10.1080/10485252.2024.2382442">⟨10.1080/10485252.2024.2382442⟩</text:a></text:p>
              <text:p text:style-name="Normal"><text:span>Article dans une revue</text:span></text:p>
              <text:p text:style-name="Normal"><text:a xlink:type="simple" xlink:href="https://hal.science/hal-04799221v1">hal-04799221v1</text:a></text:p>
            </table:table-cell>
          </table:table-row>
        </table:table>
        <text:p text:style-name="P19"/>
        <text:p text:style-name="Heading2"><text:span text:style-name="T9">Communication dans un congrès (2)</text:span></text:p>
        <text:p text:style-name="P21"/>
        <table:table table:name="655b57" table:style-name="655b57">
          <table:table-column table:style-name="655b57.0"/>
          <table:table-row>
            <table:table-cell office:value-type="string">
              <text:p text:style-name="Normal"><text:a xlink:type="simple" xlink:href="https://hal.science/hal-05001147v1">Kernel density estimation for a stochastic process with values in a Riemannian Manifold</text:a></text:p>
              <text:p text:style-name="Normal"><text:a xlink:type="simple" xlink:href="https://hal.science/search/index/?q=*&amp;authFullName_s=Mohamed Abdillahi Isman">Mohamed Abdillahi Isman</text:a><text:span>,</text:span><text:a xlink:type="simple" xlink:href="https://hal.science/search/index/?q=*&amp;authFullName_s=Wiem Nefzi">Wiem Nefzi</text:a><text:span>,</text:span><text:a xlink:type="simple" xlink:href="https://hal.science/search/index/?q=*&amp;authFullName_s=Papa Mbaye">Papa Mbaye</text:a><text:span>,</text:span><text:a xlink:type="simple" xlink:href="https://hal.science/search/index/?q=*&amp;authFullName_s=Salah Khardani">Salah Khardani</text:a><text:span>,</text:span><text:a xlink:type="simple" xlink:href="https://hal.science/search/index/?q=*&amp;authFullName_s=Anne-Françoise Yao">Anne-Françoise Yao</text:a></text:p>
              <text:p text:style-name="Normal"><text:span>55èmes Journées de Statistique de la Société Française de Statistique (SFDS)</text:span><text:span>, May 2024, Bordeaux, France. pp.1-20,<text:s/></text:span><text:a xlink:type="simple" xlink:href="https://dx.doi.org/10.1080/10485252.2024.2382442">⟨10.1080/10485252.2024.2382442⟩</text:a></text:p>
              <text:p text:style-name="Normal"><text:span>Communication dans un congrès</text:span></text:p>
              <text:p text:style-name="Normal"><text:a xlink:type="simple" xlink:href="https://hal.science/hal-05001147v1">hal-05001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349v1">Modèle de régression et prévision de séries temporelles pour la demande en électricité à Djibouti</text:a></text:p>
              <text:p text:style-name="Normal"><text:a xlink:type="simple" xlink:href="https://hal.science/search/index/?q=*&amp;authFullName_s=Mohamed Abdillahi Isman">Mohamed Abdillahi Isman</text:a><text:span>,</text:span><text:a xlink:type="simple" xlink:href="https://hal.science/search/index/?q=*&amp;authFullName_s=Anne-Françoise Yao">Anne-Françoise Yao</text:a><text:span>,</text:span><text:a xlink:type="simple" xlink:href="https://hal.science/search/index/?q=*&amp;authFullName_s=Paul-Marie Grollemund">Paul-Marie Grollemund</text:a><text:span>,</text:span><text:a xlink:type="simple" xlink:href="https://hal.science/search/index/?q=*&amp;authFullName_s=Julien Ah-Pine">Julien Ah-Pine</text:a></text:p>
              <text:p text:style-name="Normal"><text:span>53èmes Journées de Statistique de la Société Française de Statistique (SFDS)</text:span><text:span>, Société Française de Statistique (SFDS), Jun 2022, Lyon, France</text:span></text:p>
              <text:p text:style-name="Normal"><text:span>Communication dans un congrès</text:span></text:p>
              <text:p text:style-name="Normal"><text:a xlink:type="simple" xlink:href="https://hal.science/hal-04997349v1">hal-049973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ed ABDILLAHI ISMAN</dc:title>
    <dc:subject/>
    <dc:description>CV</dc:description>
    <dc:creator/>
    <dc:date>2026-04-07T22:16:47.000</dc:date>
    <meta:generator>PHPWord</meta:generator>
    <meta:initial-creator>CCSD</meta:initial-creator>
    <meta:creation-date>2026-04-07T22:16:47.000</meta:creation-date>
    <meta:keyword/>
    <meta:user-defined meta:name="Category"/>
    <meta:user-defined meta:name="Company"/>
    <meta:user-defined meta:name="Manager"/>
  </office:meta>
</office:document-meta>
</file>