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479b" style:family="table">
      <style:table-properties style:rel-width="100" table:align="center"/>
    </style:style>
    <style:style style:name="78479b.0" style:family="table-column">
      <style:table-column-properties style:column-width="0.00cm"/>
    </style:style>
    <style:style style:name="1fa558" style:family="table">
      <style:table-properties style:rel-width="100" table:align="center"/>
    </style:style>
    <style:style style:name="1fa5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Akram SAYO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78479b" table:style-name="78479b">
          <table:table-column table:style-name="78479b.0"/>
          <table:table-row>
            <table:table-cell office:value-type="string">
              <text:p text:style-name="Normal"><text:a xlink:type="simple" xlink:href="https://hal.science/hal-05241260v1">Impact of bipolar corona charger parameters on electrostatic charging of polydisperse aerosols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2025 Joint Conference on Electrostatics (ESA)</text:span><text:span>, Jun 2025, St. Catharines, Ontario, Canada.<text:s/></text:span><text:a xlink:type="simple" xlink:href="https://dx.doi.org/10.1109/IEEECONF65845.2025.11099428">⟨10.1109/IEEECONF65845.2025.11099428⟩</text:a></text:p>
              <text:p text:style-name="Normal"><text:span>Communication dans un congrès</text:span></text:p>
              <text:p text:style-name="Normal"><text:a xlink:type="simple" xlink:href="https://hal.science/hal-05241260v1">hal-05241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546v1">Utilization of Electric Metal Mesh Filter for Submicron Particles Collection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text:span>,</text:span><text:a xlink:type="simple" xlink:href="https://hal.science/search/index/?q=*&amp;authFullName_s=Ayyoub Zouaghi">Ayyoub Zouaghi</text:a></text:p>
              <text:p text:style-name="Normal"><text:span>2024 IEEE Industry Applications Society Annual Meeting (IAS)</text:span><text:span>, Oct 2024, Phoenix, Arizona, United States.<text:s/></text:span><text:a xlink:type="simple" xlink:href="https://dx.doi.org/10.1109/IAS55788.2024.11023782">⟨10.1109/IAS55788.2024.11023782⟩</text:a></text:p>
              <text:p text:style-name="Normal"><text:span>Communication dans un congrès</text:span></text:p>
              <text:p text:style-name="Normal"><text:a xlink:type="simple" xlink:href="https://hal.science/hal-04923546v1">hal-04923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9232v1">Study of fluid-particle-fiber interactions within an electric filter media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17th International Conference on Electrostatic Precipitation XVII ICESP</text:span><text:span>, Oct 2024, Kyoto, Japan</text:span></text:p>
              <text:p text:style-name="Normal"><text:span>Communication dans un congrès</text:span></text:p>
              <text:p text:style-name="Normal"><text:a xlink:type="simple" xlink:href="https://hal.science/hal-05039232v1">hal-05039232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1fa558" table:style-name="1fa558">
          <table:table-column table:style-name="1fa558.0"/>
          <table:table-row>
            <table:table-cell office:value-type="string">
              <text:p text:style-name="Normal"><text:a xlink:type="simple" xlink:href="https://hal.science/hal-05038414v1">Study of fluid-particle-fiber interactions within an electric filter media: dissociation of collection mechanisms' effects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International Journal of Plasma Environmental Science and Technology</text:span><text:span>, 2025, 19 (2), pp.e02004.<text:s/></text:span><text:a xlink:type="simple" xlink:href="https://dx.doi.org/10.34343/ijpest.2025.19.e02004">⟨10.34343/ijpest.2025.19.e02004⟩</text:a></text:p>
              <text:p text:style-name="Normal"><text:span>Article dans une revue</text:span></text:p>
              <text:p text:style-name="Normal"><text:a xlink:type="simple" xlink:href="https://hal.science/hal-05038414v1">hal-0503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305v1">Effect of particle electrostatic charge level on collection efficiency of an electric metal mesh filter</text:a></text:p>
              <text:p text:style-name="Normal"><text:a xlink:type="simple" xlink:href="https://hal.science/search/index/?q=*&amp;authFullName_s=Mohamed Akram Sayoud">Mohamed Akram Sayoud</text:a><text:span>,</text:span><text:a xlink:type="simple" xlink:href="https://hal.science/search/index/?q=*&amp;authFullName_s=Noureddine Zouzou">Noureddine Zouzou</text:a></text:p>
              <text:p text:style-name="Normal"><text:span>Journal of Electrostatics</text:span><text:span>, 2025, 138, pp.104159.<text:s/></text:span><text:a xlink:type="simple" xlink:href="https://dx.doi.org/10.1016/j.elstat.2025.104159">⟨10.1016/j.elstat.2025.104159⟩</text:a></text:p>
              <text:p text:style-name="Normal"><text:span>Article dans une revue</text:span></text:p>
              <text:p text:style-name="Normal"><text:a xlink:type="simple" xlink:href="https://hal.science/hal-05241305v1">hal-05241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Akram SAYOUD</dc:title>
    <dc:subject/>
    <dc:description>CV</dc:description>
    <dc:creator/>
    <dc:date>2026-04-07T20:17:44.000</dc:date>
    <meta:generator>PHPWord</meta:generator>
    <meta:initial-creator>CCSD</meta:initial-creator>
    <meta:creation-date>2026-04-07T20:17:44.000</meta:creation-date>
    <meta:keyword/>
    <meta:user-defined meta:name="Category"/>
    <meta:user-defined meta:name="Company"/>
    <meta:user-defined meta:name="Manager"/>
  </office:meta>
</office:document-meta>
</file>