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4b2d" style:family="table">
      <style:table-properties style:rel-width="100" table:align="center"/>
    </style:style>
    <style:style style:name="f54b2d.0" style:family="table-column">
      <style:table-column-properties style:column-width="0.00cm"/>
    </style:style>
    <style:style style:name="8f4eb6" style:family="table">
      <style:table-properties style:rel-width="100" table:align="center"/>
    </style:style>
    <style:style style:name="8f4e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atia Mohamed Amin<text:s/></text:span><text:span text:style-name="T2">Enseignant Chercheur à CESI LINEAC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amin-1988">mohamed-amin-1988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55-0789">0000-0002-8155-07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f54b2d" table:style-name="f54b2d">
          <table:table-column table:style-name="f54b2d.0"/>
          <table:table-row>
            <table:table-cell office:value-type="string">
              <text:p text:style-name="Normal"><text:a xlink:type="simple" xlink:href="https://hal.science/hal-05133299v1">Predicting wind turbines faults using Multi-Objective Genetic Programming</text:a></text:p>
              <text:p text:style-name="Normal"><text:a xlink:type="simple" xlink:href="https://hal.science/search/index/?q=*&amp;authFullName_s=Marwa Daaji">Marwa Daaji</text:a><text:span>,</text:span><text:a xlink:type="simple" xlink:href="https://hal.science/search/index/?q=*&amp;authFullName_s=Mohamed-Amin Benatia">Mohamed-Amin Benatia</text:a><text:span>,</text:span><text:a xlink:type="simple" xlink:href="https://hal.science/search/index/?q=*&amp;authFullName_s=Ali Ouni">Ali Ouni</text:a><text:span>,</text:span><text:a xlink:type="simple" xlink:href="https://hal.science/search/index/?q=*&amp;authFullName_s=Mohamed Mohsen Gammoudi">Mohamed Mohsen Gammoudi</text:a></text:p>
              <text:p text:style-name="Normal"><text:span>Expert Systems with Applications</text:span><text:span>, 2025, 281, pp.127487.<text:s/></text:span><text:a xlink:type="simple" xlink:href="https://dx.doi.org/10.1016/j.eswa.2025.127487">⟨10.1016/j.eswa.2025.127487⟩</text:a></text:p>
              <text:p text:style-name="Normal"><text:span>Article dans une revue</text:span></text:p>
              <text:p text:style-name="Normal"><text:a xlink:type="simple" xlink:href="https://hal.science/hal-05133299v1">hal-051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88v1">Infrastructure-Free Indoor Localization for Cultural Heritage Sites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Souleyman Sahnoun">Souleyman Sahnoun</text:a><text:span>,</text:span><text:a xlink:type="simple" xlink:href="https://hal.science/search/index/?q=*&amp;authFullName_s=Mourad Messaadia">Mourad Messaadia</text:a></text:p>
              <text:p text:style-name="Normal"><text:span>IEEE Transactions on Human-Machine Systems</text:span><text:span>, 2025, pp.1-10.<text:s/></text:span><text:a xlink:type="simple" xlink:href="https://dx.doi.org/10.1109/THMS.2025.3562438">⟨10.1109/THMS.2025.3562438⟩</text:a></text:p>
              <text:p text:style-name="Normal"><text:span>Article dans une revue</text:span></text:p>
              <text:p text:style-name="Normal"><text:a xlink:type="simple" xlink:href="https://hal.science/hal-05109888v1">hal-0510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32v1">Energy savings and coverage optimization in edge WiFi sensor deployment for buildings: A multi-objective evolutionary approach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Fouad Ben Abdelaziz">Fouad Ben Abdelaziz</text:a><text:span>,</text:span><text:a xlink:type="simple" xlink:href="https://hal.science/search/index/?q=*&amp;authFullName_s=M’hammed Sahnoun">M’hammed Sahnoun</text:a></text:p>
              <text:p text:style-name="Normal"><text:span>Energy Economics</text:span><text:span>, 2025, 141 (3), pp.108096.<text:s/></text:span><text:a xlink:type="simple" xlink:href="https://dx.doi.org/10.1016/j.eneco.2024.108096">⟨10.1016/j.eneco.2024.108096⟩</text:a></text:p>
              <text:p text:style-name="Normal"><text:span>Article dans une revue</text:span></text:p>
              <text:p text:style-name="Normal"><text:a xlink:type="simple" xlink:href="https://hal.science/hal-04979532v1">hal-0497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17v1">A continual learning approach for failure prediction under non-stationary conditions: Application to condition monitoring data streams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Meriem Hafsi">Meriem Hafsi</text:a><text:span>,</text:span><text:a xlink:type="simple" xlink:href="https://hal.science/search/index/?q=*&amp;authFullName_s=Safa BEN AYED">Safa BEN AYED</text:a></text:p>
              <text:p text:style-name="Normal"><text:span>Computers &amp; Industrial Engineering</text:span><text:span>, 2025, 204, pp.111049.<text:s/></text:span><text:a xlink:type="simple" xlink:href="https://dx.doi.org/10.1016/j.cie.2025.111049">⟨10.1016/j.cie.2025.111049⟩</text:a></text:p>
              <text:p text:style-name="Normal"><text:span>Article dans une revue</text:span></text:p>
              <text:p text:style-name="Normal"><text:a xlink:type="simple" xlink:href="https://hal.science/hal-05093017v1">hal-050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61v1">Fault diagnosis using deep neural networks for industrial alarm sequence clustering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Ahmed Nait Chabane">Ahmed Nait Chabane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Belgacem Bettayeb">Belgacem Bettayeb</text:a></text:p>
              <text:p text:style-name="Normal"><text:span>Applied Intelligence</text:span><text:span>, 2024, 55 (3), pp.220.<text:s/></text:span><text:a xlink:type="simple" xlink:href="https://dx.doi.org/10.1007/s10489-024-06161-y">⟨10.1007/s10489-024-06161-y⟩</text:a></text:p>
              <text:p text:style-name="Normal"><text:span>Article dans une revue</text:span></text:p>
              <text:p text:style-name="Normal"><text:a xlink:type="simple" xlink:href="https://hal.science/hal-04864361v1">hal-0486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61v1">Detecting counterfeit products by means of frequent pattern mining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Anne Louis">Anne Louis</text:a></text:p>
              <text:p text:style-name="Normal"><text:span>Journal of Ambient Intelligence and Humanized Computing</text:span><text:span>, 2020, 13 (7), pp.3683-3692.<text:s/></text:span><text:a xlink:type="simple" xlink:href="https://dx.doi.org/10.1007/s12652-020-02237-y">⟨10.1007/s12652-020-02237-y⟩</text:a></text:p>
              <text:p text:style-name="Normal"><text:span>Article dans une revue</text:span></text:p>
              <text:p text:style-name="Normal"><text:a xlink:type="simple" xlink:href="https://hal.science/hal-04083661v1">hal-040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88v1">Multi-Objective WSN Deployment Using Genetic Algorithms Under Cost, Coverage, and Connectivity Constraints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Abdelkhalak El-Hami">Abdelkhalak El-Hami</text:a><text:span>et al.</text:span></text:p>
              <text:p text:style-name="Normal"><text:span>Wireless Personal Communications</text:span><text:span>, 2017, 94 (4), pp.2739-2768.<text:s/></text:span><text:a xlink:type="simple" xlink:href="https://dx.doi.org/10.1007/s11277-017-3974-0">⟨10.1007/s11277-017-3974-0⟩</text:a></text:p>
              <text:p text:style-name="Normal"><text:span>Article dans une revue</text:span></text:p>
              <text:p text:style-name="Normal"><text:a xlink:type="simple" xlink:href="https://hal.science/hal-04083688v1">hal-04083688v1</text:a></text:p>
            </table:table-cell>
          </table:table-row>
        </table:table>
        <text:p text:style-name="P17"/>
        <text:p text:style-name="Heading2"><text:span text:style-name="T8">Communication dans un congrès (22)</text:span></text:p>
        <text:p text:style-name="P19"/>
        <table:table table:name="8f4eb6" table:style-name="8f4eb6">
          <table:table-column table:style-name="8f4eb6.0"/>
          <table:table-row>
            <table:table-cell office:value-type="string">
              <text:p text:style-name="Normal"><text:a xlink:type="simple" xlink:href="https://hal.science/hal-04982269v1">Human-centered production scheduling in a flexible and robotic manufacturing workshop</text:a></text:p>
              <text:p text:style-name="Normal"><text:a xlink:type="simple" xlink:href="https://hal.science/search/index/?q=*&amp;authFullName_s=Kheir Eddine Zerrou Betchim">Kheir Eddine Zerrou Betchim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Victor Vignal">Victor Vignal</text:a></text:p>
              <text:p text:style-name="Normal"><text:span>2024 International Conference of the African Federation of Operational Research Societies (AFROS)</text:span><text:span>, Nov 2024, Tlemcen, Algeria</text:span></text:p>
              <text:p text:style-name="Normal"><text:span>Communication dans un congrès</text:span></text:p>
              <text:p text:style-name="Normal"><text:a xlink:type="simple" xlink:href="https://hal.science/hal-04982269v1">hal-049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38v1">Variational Recurrent Neural Networks (VRNN) for RUL Estimation</text:a></text:p>
              <text:p text:style-name="Normal"><text:a xlink:type="simple" xlink:href="https://hal.science/search/index/?q=*&amp;authFullName_s=Amal Ayadi">Amal Ayadi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Ramzi Chaieb">Ramzi Chaieb</text:a><text:span>,</text:span><text:a xlink:type="simple" xlink:href="https://hal.science/search/index/?q=*&amp;authFullName_s=Anne Louis">Anne Louis</text:a></text:p>
              <text:p text:style-name="Normal"><text:span>2024 16th International Conference on Human System Interaction (HSI)</text:span><text:span>, Jul 2024, Paris, France. pp.1-6,<text:s/></text:span><text:a xlink:type="simple" xlink:href="https://dx.doi.org/10.1109/HSI61632.2024.10613564">⟨10.1109/HSI61632.2024.10613564⟩</text:a></text:p>
              <text:p text:style-name="Normal"><text:span>Communication dans un congrès</text:span></text:p>
              <text:p text:style-name="Normal"><text:a xlink:type="simple" xlink:href="https://hal.science/hal-04979538v1">hal-0497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41v1">Distributed Dynamics Scheduling Based Reinforcement Learning: Importance and Challenges</text:a></text:p>
              <text:p text:style-name="Normal"><text:a xlink:type="simple" xlink:href="https://hal.science/search/index/?q=*&amp;authFullName_s=Wiam Saker">Wiam Saker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Nadia Kinza Mouss">Nadia Kinza Mouss</text:a></text:p>
              <text:p text:style-name="Normal"><text:span>2023 International Conference on Decision Aid Sciences and Applications (DASA)</text:span><text:span>, Sep 2023, Annaba, France. pp.314-319,<text:s/></text:span><text:a xlink:type="simple" xlink:href="https://dx.doi.org/10.1109/DASA59624.2023.10286796">⟨10.1109/DASA59624.2023.10286796⟩</text:a></text:p>
              <text:p text:style-name="Normal"><text:span>Communication dans un congrès</text:span></text:p>
              <text:p text:style-name="Normal"><text:a xlink:type="simple" xlink:href="https://hal.science/hal-04979541v1">hal-049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99v1">Prototype of the Solution with a View to Industrialization</text:a></text:p>
              <text:p text:style-name="Normal"><text:a xlink:type="simple" xlink:href="https://hal.science/search/index/?q=*&amp;authFullName_s=Salah Eddine Bellal">Salah Eddine Bellal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Leila Hayet Mouss">Leila Hayet Mouss</text:a></text:p>
              <text:p text:style-name="Normal"><text:span>2023 International Conference On Cyber Management And Engineering (CyMaEn)</text:span><text:span>, Jan 2023, Bangkok, Thailand. pp.364-369,<text:s/></text:span><text:a xlink:type="simple" xlink:href="https://dx.doi.org/10.1109/CyMaEn57228.2023.10050928">⟨10.1109/CyMaEn57228.2023.10050928⟩</text:a></text:p>
              <text:p text:style-name="Normal"><text:span>Communication dans un congrès</text:span></text:p>
              <text:p text:style-name="Normal"><text:a xlink:type="simple" xlink:href="https://hal.science/hal-04069999v1">hal-0406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02v1">Effect of network modifications on a french metropolis transportation system by agent-based transport simulations</text:a></text:p>
              <text:p text:style-name="Normal"><text:a xlink:type="simple" xlink:href="https://hal.science/search/index/?q=*&amp;authFullName_s=Bouchra Sahbani">Bouchra Sahbani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Anne Louis">Anne Louis</text:a></text:p>
              <text:p text:style-name="Normal"><text:span>2023 8th International Conference on Models and Technologies for Intelligent Transportation Systems (MT-ITS)</text:span><text:span>, Jun 2024, Nice, France. pp.1-7,<text:s/></text:span><text:a xlink:type="simple" xlink:href="https://dx.doi.org/10.1109/MT-ITS56129.2023.10241504">⟨10.1109/MT-ITS56129.2023.10241504⟩</text:a></text:p>
              <text:p text:style-name="Normal"><text:span>Communication dans un congrès</text:span></text:p>
              <text:p text:style-name="Normal"><text:a xlink:type="simple" xlink:href="https://hal.science/hal-04373602v1">hal-043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54v1">Alarm Correlation to improve industrial fault management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David Baudry">David Baudry</text:a></text:p>
              <text:p text:style-name="Normal"><text:span>IFAC World Congress</text:span><text:span>, Jul 2020, GERMANY (Virtual Conf), Germany. pp.10485-10492,<text:s/></text:span><text:a xlink:type="simple" xlink:href="https://dx.doi.org/10.1016/j.ifacol.2020.12.2793">⟨10.1016/j.ifacol.2020.12.2793⟩</text:a></text:p>
              <text:p text:style-name="Normal"><text:span>Communication dans un congrès</text:span></text:p>
              <text:p text:style-name="Normal"><text:a xlink:type="simple" xlink:href="https://hal.science/hal-04083654v1">hal-040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45v1">Fog-based Logistic Application Modeling in an Industry 4.0 Framework</text:a></text:p>
              <text:p text:style-name="Normal"><text:a xlink:type="simple" xlink:href="https://hal.science/search/index/?q=*&amp;authFullName_s=Imen Bouzarkouna">Imen Bouzarkouna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Christian Gout">Christian Gout</text:a></text:p>
              <text:p text:style-name="Normal"><text:span>2020 4th International Conference on Manufacturing Technologies (ICMT)</text:span><text:span>, Jan 2020, Seattle, United States. pp.012026,<text:s/></text:span><text:a xlink:type="simple" xlink:href="https://dx.doi.org/10.1088/1757-899X/842/1/012026">⟨10.1088/1757-899X/842/1/012026⟩</text:a></text:p>
              <text:p text:style-name="Normal"><text:span>Communication dans un congrès</text:span></text:p>
              <text:p text:style-name="Normal"><text:a xlink:type="simple" xlink:href="https://hal.science/hal-04098145v1">hal-040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50v1">RECOMMANDATION DE PARCOURS DE VISITEURS DANS LES SITES HISTORIQUES BASÉE SUR LE Q-LEARNING</text:a></text:p>
              <text:p text:style-name="Normal"><text:a xlink:type="simple" xlink:href="https://hal.science/search/index/?q=*&amp;authFullName_s=Mourad Messaadia">Mourad Messaadia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Mohamed Amin Benatia">Mohamed Amin Benatia</text:a></text:p>
              <text:p text:style-name="Normal"><text:span>XTERM2019 : SYSTÈMES COMPLEXES, INTELLIGENCE TERRITORIALE ET MOBILITÉ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4103550v1">hal-0410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49v1">FALSE MAINTENANCE ALARM-SEQUENCE DETECTION USING FREQUENT PATTERN MINING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Anne Louis">Anne Louis</text:a></text:p>
              <text:p text:style-name="Normal"><text:span>XTERM : SYSTÈMES COMPLEXES, INTELLIGENCE TERRITORIALE ET MOBILITÉ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4103549v1">hal-041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31v1">Recommandation de contenus dans les Site Culturels et Patrimoniaux (SCP) avec prise en compte des contraintes spatiotemporelles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Mourad Messaadia">Mourad Messaadia</text:a><text:span>,</text:span><text:a xlink:type="simple" xlink:href="https://hal.science/search/index/?q=*&amp;authFullName_s=M'Hammed Sahnoun">M'Hammed Sahnoun</text:a></text:p>
              <text:p text:style-name="Normal"><text:span>Congrès de la ROADEF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4103531v1">hal-041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41v1">A Novel Strategy for Energy Optimal Designs of IoT and WSNs</text:a></text:p>
              <text:p text:style-name="Normal"><text:a xlink:type="simple" xlink:href="https://hal.science/search/index/?q=*&amp;authFullName_s=Rajveer Singh Shekhawat">Rajveer Singh Shekhawat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David Baudry">David Baudry</text:a></text:p>
              <text:p text:style-name="Normal"><text:span>ICMLCI 2019</text:span><text:span>, Dec 2019, Kantabada, India. pp.603-610,<text:s/></text:span><text:a xlink:type="simple" xlink:href="https://dx.doi.org/10.1007/978-981-15-5243-4_56">⟨10.1007/978-981-15-5243-4_56⟩</text:a></text:p>
              <text:p text:style-name="Normal"><text:span>Communication dans un congrès</text:span></text:p>
              <text:p text:style-name="Normal"><text:a xlink:type="simple" xlink:href="https://hal.science/hal-04083641v1">hal-040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429v1">Optimisation de la planification des tâches de traitement robotisé des horticultures</text:a></text:p>
              <text:p text:style-name="Normal"><text:a xlink:type="simple" xlink:href="https://hal.science/search/index/?q=*&amp;authFullName_s=Merouane Mazar">Merouane Mazar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Benatia Mohamed Amin">Benatia Mohamed Amin</text:a><text:span>,</text:span><text:a xlink:type="simple" xlink:href="https://hal.science/search/index/?q=*&amp;authFullName_s=Anne Louis">Anne Louis</text:a></text:p>
              <text:p text:style-name="Normal"><text:span>congrès annuel de la société Française de Recherche Opérationnelle et d’Aide à la Décision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4098429v1">hal-040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53v1">Un processus décisionnel basé sur la localisation de ressources pour la planification dynamique des tâches</text:a></text:p>
              <text:p text:style-name="Normal"><text:a xlink:type="simple" xlink:href="https://hal.science/search/index/?q=*&amp;authFullName_s=M'Hammed Sahnoun">M'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Bouziane Brik">Bouziane Brik</text:a></text:p>
              <text:p text:style-name="Normal"><text:span>XTERM2019 : SYSTÈMES COMPLEXES, INTELLIGENCE TERRITORIALE ET MOBILITÉ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4103553v1">hal-041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84v1">A framework for big data driven product traceability system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Victor Emmanuel de Sa">Victor Emmanuel de Sa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Hugues Delalin">Hugues Delalin</text:a><text:span>,</text:span><text:a xlink:type="simple" xlink:href="https://hal.science/search/index/?q=*&amp;authFullName_s=Pierre Halftermeyer">Pierre Halftermeyer</text:a></text:p>
              <text:p text:style-name="Normal"><text:span>2018 4th International Conference on Advanced Technologies for Signal and Image Processing (ATSIP)</text:span><text:span>, Mar 2018, Sousse, France. pp.1-7,<text:s/></text:span><text:a xlink:type="simple" xlink:href="https://dx.doi.org/10.1109/ATSIP.2018.8364340">⟨10.1109/ATSIP.2018.8364340⟩</text:a></text:p>
              <text:p text:style-name="Normal"><text:span>Communication dans un congrès</text:span></text:p>
              <text:p text:style-name="Normal"><text:a xlink:type="simple" xlink:href="https://hal.science/hal-04083684v1">hal-0408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09v1">GESTION DE FLUX DE DONNEES TOURISTIQUES DANS UN CONTEXTE BIG DATA</text:a></text:p>
              <text:p text:style-name="Normal"><text:a xlink:type="simple" xlink:href="https://hal.science/search/index/?q=*&amp;authFullName_s=Bouchaour El-Hadi">Bouchaour El-Hadi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Mourad Messaadia">Mourad Messaadia</text:a></text:p>
              <text:p text:style-name="Normal"><text:span>25ème colloque des Sciences de la conception et de l'innovation</text:span><text:span>, Jul 2018, BUDAPEST, Hongrie</text:span></text:p>
              <text:p text:style-name="Normal"><text:span>Communication dans un congrès</text:span></text:p>
              <text:p text:style-name="Normal"><text:a xlink:type="simple" xlink:href="https://hal.science/hal-04108109v1">hal-0410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64v1">A predictive analysis data-based for Additive Manufacturing</text:a></text:p>
              <text:p text:style-name="Normal"><text:a xlink:type="simple" xlink:href="https://hal.science/search/index/?q=*&amp;authFullName_s=Ahmed Remadna">Ahmed Remadna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Christian Gout">Christian Gout</text:a></text:p>
              <text:p text:style-name="Normal"><text:span>16th International Conference on Manufacturing Research ICMR 2018</text:span><text:span>, Sep 2018, SKOVDE, Sweden</text:span></text:p>
              <text:p text:style-name="Normal"><text:span>Communication dans un congrès</text:span></text:p>
              <text:p text:style-name="Normal"><text:a xlink:type="simple" xlink:href="https://hal.science/hal-04103564v1">hal-041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76v1">Indoor geolocation based on earth magnetic field</text:a></text:p>
              <text:p text:style-name="Normal"><text:a xlink:type="simple" xlink:href="https://hal.science/search/index/?q=*&amp;authFullName_s=Salim Alioua">Salim Alioua</text:a><text:span>,</text:span><text:a xlink:type="simple" xlink:href="https://hal.science/search/index/?q=*&amp;authFullName_s=Mourad Messaadia">Mourad Messaadia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Souleymen Sahnoun">Souleymen Sahnoun</text:a><text:span>,</text:span><text:a xlink:type="simple" xlink:href="https://hal.science/search/index/?q=*&amp;authFullName_s=Andi Smart">Andi Smart</text:a></text:p>
              <text:p text:style-name="Normal"><text:span>2018 Metrology for Archaeology and Cultural Heritage (MetroArchaeo)</text:span><text:span>, Oct 2018, Cassino FR, Italy. pp.537-541,<text:s/></text:span><text:a xlink:type="simple" xlink:href="https://dx.doi.org/10.1109/MetroArchaeo43810.2018.13583">⟨10.1109/MetroArchaeo43810.2018.13583⟩</text:a></text:p>
              <text:p text:style-name="Normal"><text:span>Communication dans un congrès</text:span></text:p>
              <text:p text:style-name="Normal"><text:a xlink:type="simple" xlink:href="https://hal.science/hal-04083676v1">hal-040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67v1">QR-code enabled product traceability system: a Big Data perspective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Ahmed Remadna">Ahmed Remadna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Hugues Delalin">Hugues Delalin</text:a><text:span>,</text:span><text:a xlink:type="simple" xlink:href="https://hal.science/search/index/?q=*&amp;authFullName_s=Pierre Halftermeyer">Pierre Halftermeyer</text:a></text:p>
              <text:p text:style-name="Normal"><text:span>16th International Conference on Manufacturing Research ICMR 2018</text:span><text:span>, Sep 2018, SKOVDE, Sweden</text:span></text:p>
              <text:p text:style-name="Normal"><text:span>Communication dans un congrès</text:span></text:p>
              <text:p text:style-name="Normal"><text:a xlink:type="simple" xlink:href="https://hal.science/hal-04103567v1">hal-0410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04v1">LE BIG DATA DANS L’INDUSTRUE DU FUTUR : UN ETAT DE L’ART</text:a></text:p>
              <text:p text:style-name="Normal"><text:a xlink:type="simple" xlink:href="https://hal.science/search/index/?q=*&amp;authFullName_s=Ahmed Remadna">Ahmed Remadna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Christian Gout">Christian Gout</text:a></text:p>
              <text:p text:style-name="Normal"><text:span>25ème Colloque des Sciences de la Conception et de l’Innovation</text:span><text:span>, Jul 2018, BUDAPEST, Hongrie</text:span></text:p>
              <text:p text:style-name="Normal"><text:span>Communication dans un congrès</text:span></text:p>
              <text:p text:style-name="Normal"><text:a xlink:type="simple" xlink:href="https://hal.science/hal-04108104v1">hal-041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72v1">Meta-heuristique hybride pour l'optimisation du déploiement de Réseaux de Capteurs Sans Fil (RCSF)</text:a></text:p>
              <text:p text:style-name="Normal"><text:a xlink:type="simple" xlink:href="https://hal.science/search/index/?q=*&amp;authFullName_s=Benatia Mohamed Amin">Benatia Mohamed Amin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David Baudry">David Baudry</text:a></text:p>
              <text:p text:style-name="Normal"><text:span>16 eme congrès annuel de la société Française de Recherche Opérationnelle et d’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4098372v1">hal-040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93v1">3D and 2D face recognition based on image segmentation</text:a></text:p>
              <text:p text:style-name="Normal"><text:a xlink:type="simple" xlink:href="https://hal.science/search/index/?q=*&amp;authFullName_s=M. Belahcene">M. Belahcene</text:a><text:span>,</text:span><text:a xlink:type="simple" xlink:href="https://hal.science/search/index/?q=*&amp;authFullName_s=A. Chouchane">A. Chouchane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M. Halitim">M. Halitim</text:a></text:p>
              <text:p text:style-name="Normal"><text:span>2014 International Workshop on Computational Intelligence for Multimedia Understanding (IWCIM)</text:span><text:span>, Nov 2014, Paris, France. pp.1-5,<text:s/></text:span><text:a xlink:type="simple" xlink:href="https://dx.doi.org/10.1109/IWCIM.2014.7008800">⟨10.1109/IWCIM.2014.7008800⟩</text:a></text:p>
              <text:p text:style-name="Normal"><text:span>Communication dans un congrès</text:span></text:p>
              <text:p text:style-name="Normal"><text:a xlink:type="simple" xlink:href="https://hal.science/hal-04083693v1">hal-040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56v1">Optimized Sink node Deployment in WSN Using Genetic Algorithms through Coverage and Cost Constraints</text:a></text:p>
              <text:p text:style-name="Normal"><text:a xlink:type="simple" xlink:href="https://hal.science/search/index/?q=*&amp;authFullName_s=Mohamed Amin Benatia">Mohamed Amin Benatia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Bélahcène Mazari">Bélahcène Mazari</text:a><text:span>et al.</text:span></text:p>
              <text:p text:style-name="Normal"><text:span>Internation Conference on Metaheuristics and Nature Inspired Computing</text:span><text:span>, Oct 2014, Marrakech (MA), Morocco</text:span></text:p>
              <text:p text:style-name="Normal"><text:span>Communication dans un congrès</text:span></text:p>
              <text:p text:style-name="Normal"><text:a xlink:type="simple" xlink:href="https://hal.science/hal-04099556v1">hal-04099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atia Mohamed Amin</dc:title>
    <dc:subject/>
    <dc:description>CV</dc:description>
    <dc:creator/>
    <dc:date>2026-05-05T13:05:42.000</dc:date>
    <meta:generator>PHPWord</meta:generator>
    <meta:initial-creator>CCSD</meta:initial-creator>
    <meta:creation-date>2026-05-05T13:05:42.000</meta:creation-date>
    <meta:keyword/>
    <meta:user-defined meta:name="Category"/>
    <meta:user-defined meta:name="Company"/>
    <meta:user-defined meta:name="Manager"/>
  </office:meta>
</office:document-meta>
</file>