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859" style:family="table">
      <style:table-properties style:rel-width="100" table:align="center"/>
    </style:style>
    <style:style style:name="5d0859.0" style:family="table-column">
      <style:table-column-properties style:column-width="0.00cm"/>
    </style:style>
    <style:style style:name="04cdae" style:family="table">
      <style:table-properties style:rel-width="100" table:align="center"/>
    </style:style>
    <style:style style:name="04c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mine TA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amine-tazi">mohamed-amine-ta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135-2534">0009-0005-7135-25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d0859" table:style-name="5d0859">
          <table:table-column table:style-name="5d0859.0"/>
          <table:table-row>
            <table:table-cell office:value-type="string">
              <text:p text:style-name="Normal"><text:a xlink:type="simple" xlink:href="https://hal.science/hal-05379641v1">EXPERIMENTAL STUDY OF THE FLEXURAL STRENGTHENING OF STEEL PLATES WITH BONDED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12th International Conference on Fiber-Reinforced Polymer (FRP) Composites in Civil Engineering</text:span><text:span>, Jul 2025, Lisbon (Portugal), Portugal</text:span></text:p>
              <text:p text:style-name="Normal"><text:span>Communication dans un congrès</text:span></text:p>
              <text:p text:style-name="Normal"><text:a xlink:type="simple" xlink:href="https://hal.science/hal-05379641v1">hal-053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7v1">NUMERICAL INVESTIGATION OF THE FLEXURAL BEHAVIOR OF STEEL PLATES REINFORCED WITH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the 21st European Conference on Composite Materials</text:span><text:span>, Jul 2024, Nantes (France), France. pp.944-951</text:span></text:p>
              <text:p text:style-name="Normal"><text:span>Communication dans un congrès</text:span></text:p>
              <text:p text:style-name="Normal"><text:a xlink:type="simple" xlink:href="https://hal.science/hal-05379557v1">hal-0537955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4cdae" table:style-name="04cdae">
          <table:table-column table:style-name="04cdae.0"/>
          <table:table-row>
            <table:table-cell office:value-type="string">
              <text:p text:style-name="Normal"><text:a xlink:type="simple" xlink:href="https://hal.science/hal-04290162v1">Experimental evaluation of interface adhesion of a flax fiber composite patch with epoxy and polyurethane adhesives for the reinforcement of steel structur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Rosemere de Araujo Alves Lima">Rosemere de Araujo Alves Lima</text:a><text:span>,</text:span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et al.</text:span></text:p>
              <text:p text:style-name="Normal"><text:span>International Journal of Adhesion and Adhesives</text:span><text:span>, 2024, 129, pp.103559.<text:s/></text:span><text:a xlink:type="simple" xlink:href="https://dx.doi.org/10.1016/j.ijadhadh.2023.103559">⟨10.1016/j.ijadhadh.2023.103559⟩</text:a></text:p>
              <text:p text:style-name="Normal"><text:span>Article dans une revue</text:span></text:p>
              <text:p text:style-name="Normal"><text:a xlink:type="simple" xlink:href="https://hal.science/hal-04290162v1">hal-04290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mine TAZI</dc:title>
    <dc:subject/>
    <dc:description>CV</dc:description>
    <dc:creator/>
    <dc:date>2026-04-11T10:42:44.000</dc:date>
    <meta:generator>PHPWord</meta:generator>
    <meta:initial-creator>CCSD</meta:initial-creator>
    <meta:creation-date>2026-04-11T10:42:44.000</meta:creation-date>
    <meta:keyword/>
    <meta:user-defined meta:name="Category"/>
    <meta:user-defined meta:name="Company"/>
    <meta:user-defined meta:name="Manager"/>
  </office:meta>
</office:document-meta>
</file>