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ce50" style:family="table">
      <style:table-properties style:rel-width="100" table:align="center"/>
    </style:style>
    <style:style style:name="09ce50.0" style:family="table-column">
      <style:table-column-properties style:column-width="0.00cm"/>
    </style:style>
    <style:style style:name="75fc8e" style:family="table">
      <style:table-properties style:rel-width="100" table:align="center"/>
    </style:style>
    <style:style style:name="75fc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Arbi Nsi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09ce50" table:style-name="09ce50">
          <table:table-column table:style-name="09ce50.0"/>
          <table:table-row>
            <table:table-cell office:value-type="string">
              <text:p text:style-name="Normal"><text:a xlink:type="simple" xlink:href="https://hal.science/hal-05455132v1">La pensée chrétienne de la guerre dans l’Antiquité tardive: le cas d’Augustin d’Hippone</text:a></text:p>
              <text:p text:style-name="Normal"><text:a xlink:type="simple" xlink:href="https://hal.science/search/index/?q=*&amp;authFullName_s=Mohamed Arbi Nsiri">Mohamed Arbi Nsiri</text:a></text:p>
              <text:p text:style-name="Normal"><text:span>Les Cahiers de Tunisie</text:span><text:span>, 2025, 234/235, pp.355-377</text:span></text:p>
              <text:p text:style-name="Normal"><text:span>Article dans une revue</text:span></text:p>
              <text:p text:style-name="Normal"><text:a xlink:type="simple" xlink:href="https://hal.science/hal-05455132v1">hal-0545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74v1">Les chrétiens africains et leur &amp;quot;guerre froide&amp;quot; anti-païenne</text:a></text:p>
              <text:p text:style-name="Normal"><text:a xlink:type="simple" xlink:href="https://hal.science/search/index/?q=*&amp;authFullName_s=Mohamed Arbi Nsiri">Mohamed Arbi Nsiri</text:a></text:p>
              <text:p text:style-name="Normal"><text:span>Cartagine Studi e Ricerche</text:span><text:span>, 2025, 10, pp.1-26.<text:s/></text:span><text:a xlink:type="simple" xlink:href="https://dx.doi.org/10.13125/caster/6527">⟨10.13125/caster/6527⟩</text:a></text:p>
              <text:p text:style-name="Normal"><text:span>Article dans une revue</text:span></text:p>
              <text:p text:style-name="Normal"><text:a xlink:type="simple" xlink:href="https://hal.science/hal-05445174v1">hal-0544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27v1">L’accès à l’épiscopat à l’époque protobyzantine : le témoignage du Corpus iuris civilis</text:a></text:p>
              <text:p text:style-name="Normal"><text:a xlink:type="simple" xlink:href="https://hal.science/search/index/?q=*&amp;authFullName_s=Mohamed Arbi Nsiri">Mohamed Arbi Nsiri</text:a></text:p>
              <text:p text:style-name="Normal"><text:span>Revue internationale des droits de l'Antiquité</text:span><text:span>, 2024, 71, pp.339-371</text:span></text:p>
              <text:p text:style-name="Normal"><text:span>Article dans une revue</text:span></text:p>
              <text:p text:style-name="Normal"><text:a xlink:type="simple" xlink:href="https://hal.science/hal-05455127v1">hal-0545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22v1">Yvette Duval and the Late Antique North Africa: It is Not Just Decline and Fall Anymore</text:a></text:p>
              <text:p text:style-name="Normal"><text:a xlink:type="simple" xlink:href="https://hal.science/search/index/?q=*&amp;authFullName_s=Mohamed Arbi Nsiri">Mohamed Arbi Nsiri</text:a></text:p>
              <text:p text:style-name="Normal"><text:span>Revista de Historiografía</text:span><text:span>, 2023, 38, pp.241-274</text:span></text:p>
              <text:p text:style-name="Normal"><text:span>Article dans une revue</text:span></text:p>
              <text:p text:style-name="Normal"><text:a xlink:type="simple" xlink:href="https://hal.science/hal-05445222v1">hal-0544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34v1">Evodius d’Uzalis, témoin discret des mutations culturelles et religieuses en Afrique romaine tardive</text:a></text:p>
              <text:p text:style-name="Normal"><text:a xlink:type="simple" xlink:href="https://hal.science/search/index/?q=*&amp;authFullName_s=Mohamed Arbi Nsiri">Mohamed Arbi Nsiri</text:a></text:p>
              <text:p text:style-name="Normal"><text:span>Revue des Etudes Tardo-antiques</text:span><text:span>, 2023, 12, pp.93-141</text:span></text:p>
              <text:p text:style-name="Normal"><text:span>Article dans une revue</text:span></text:p>
              <text:p text:style-name="Normal"><text:a xlink:type="simple" xlink:href="https://hal.science/hal-05455134v1">hal-0545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59v1">Apocalyptic eschatology and millennialism in the thought of Quodvultdeus of Carthage</text:a></text:p>
              <text:p text:style-name="Normal"><text:a xlink:type="simple" xlink:href="https://hal.science/search/index/?q=*&amp;authFullName_s=Mohamed Arbi Nsiri">Mohamed Arbi Nsiri</text:a></text:p>
              <text:p text:style-name="Normal"><text:span>Antiquité tardive</text:span><text:span>, 2023, 31, pp.281-294</text:span></text:p>
              <text:p text:style-name="Normal"><text:span>Article dans une revue</text:span></text:p>
              <text:p text:style-name="Normal"><text:a xlink:type="simple" xlink:href="https://hal.science/hal-05445159v1">hal-0544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76v1">Quanta sit caritas patriae&amp;quot;. Sens et formes de l’appartenance à la Cité entre chrétiens et païens de l’Antiquité tardive à la lumière de la correspondance entre Augustin d’Hippone et Nectarius de Calama</text:a></text:p>
              <text:p text:style-name="Normal"><text:a xlink:type="simple" xlink:href="https://hal.science/search/index/?q=*&amp;authFullName_s=Mohamed Arbi Nsiri">Mohamed Arbi Nsiri</text:a></text:p>
              <text:p text:style-name="Normal"><text:span>Cahiers d’Études du Religieux. Recherches interdisciplinaires (C.E.R.R.I.)</text:span><text:span>, 2023, 25, pp.1-25</text:span></text:p>
              <text:p text:style-name="Normal"><text:span>Article dans une revue</text:span></text:p>
              <text:p text:style-name="Normal"><text:a xlink:type="simple" xlink:href="https://hal.science/hal-05445176v1">hal-0544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307v1">Appel à la conversion et controverses religieuses dans les écrits des auteurs chrétiens d’Afrique à l’aube du tournant constantinien</text:a></text:p>
              <text:p text:style-name="Normal"><text:a xlink:type="simple" xlink:href="https://hal.science/search/index/?q=*&amp;authFullName_s=Mohamed Arbi Nsiri">Mohamed Arbi Nsiri</text:a></text:p>
              <text:p text:style-name="Normal"><text:span>Dialogues d'histoire ancienne</text:span><text:span>, 2023, 49/1, pp.83-108</text:span></text:p>
              <text:p text:style-name="Normal"><text:span>Article dans une revue</text:span></text:p>
              <text:p text:style-name="Normal"><text:a xlink:type="simple" xlink:href="https://hal.science/hal-05445307v1">hal-0544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97v1">Les prérogatives juridiques de l’évêque au tournant du &amp;quot;siècle de Justinien</text:a></text:p>
              <text:p text:style-name="Normal"><text:a xlink:type="simple" xlink:href="https://hal.science/search/index/?q=*&amp;authFullName_s=Mohamed Arbi Nsiri">Mohamed Arbi Nsiri</text:a></text:p>
              <text:p text:style-name="Normal"><text:span>Revue historique de droit français et étranger</text:span><text:span>, 2022, 100/1, pp.347-365</text:span></text:p>
              <text:p text:style-name="Normal"><text:span>Article dans une revue</text:span></text:p>
              <text:p text:style-name="Normal"><text:a xlink:type="simple" xlink:href="https://hal.science/hal-05445197v1">hal-0544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85v1">Onomastica episcoporum africae : observations sur l'onomastique des évêques africains de l'époque byzantine (533-709)</text:a></text:p>
              <text:p text:style-name="Normal"><text:a xlink:type="simple" xlink:href="https://hal.science/search/index/?q=*&amp;authFullName_s=Mohamed Arbi Nsiri">Mohamed Arbi Nsiri</text:a></text:p>
              <text:p text:style-name="Normal"><text:span>Libyan Studies</text:span><text:span>, 2021, 52, pp.119-133</text:span></text:p>
              <text:p text:style-name="Normal"><text:span>Article dans une revue</text:span></text:p>
              <text:p text:style-name="Normal"><text:a xlink:type="simple" xlink:href="https://hal.science/hal-05445185v1">hal-0544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21v1">Les représentations de la conversion chez les lettrés romains de l’Antiquité tardive</text:a></text:p>
              <text:p text:style-name="Normal"><text:a xlink:type="simple" xlink:href="https://hal.science/search/index/?q=*&amp;authFullName_s=Mohamed Arbi Nsiri">Mohamed Arbi Nsiri</text:a></text:p>
              <text:p text:style-name="Normal"><text:span>Studia Patristica</text:span><text:span>, 2021, 104, pp.35-48</text:span></text:p>
              <text:p text:style-name="Normal"><text:span>Article dans une revue</text:span></text:p>
              <text:p text:style-name="Normal"><text:a xlink:type="simple" xlink:href="https://hal.science/hal-05455121v1">hal-0545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62v1">Nos…inter nos eruditionis causa disserimus&amp;quot; : Désaccords et conciliations dans les échanges épistolaires augustino-hieronymiens</text:a></text:p>
              <text:p text:style-name="Normal"><text:a xlink:type="simple" xlink:href="https://hal.science/search/index/?q=*&amp;authFullName_s=Mohamed Arbi Nsiri">Mohamed Arbi Nsiri</text:a></text:p>
              <text:p text:style-name="Normal"><text:span>Clotho</text:span><text:span>, 2021, 3 (2), pp.191-221</text:span></text:p>
              <text:p text:style-name="Normal"><text:span>Article dans une revue</text:span></text:p>
              <text:p text:style-name="Normal"><text:a xlink:type="simple" xlink:href="https://hal.science/hal-05445262v1">hal-0544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40v1">Observations sur l’action des évêques africains de l’époque byzantine (VIe – VIIe siècles) : Témoignages croisés des sources épigraphiques et littéraires</text:a></text:p>
              <text:p text:style-name="Normal"><text:a xlink:type="simple" xlink:href="https://hal.science/search/index/?q=*&amp;authFullName_s=Mohamed Arbi Nsiri">Mohamed Arbi Nsiri</text:a></text:p>
              <text:p text:style-name="Normal"><text:span>EPIGRAFIA E ANTICHITÀ</text:span><text:span>, 2020, 45, pp.611-628</text:span></text:p>
              <text:p text:style-name="Normal"><text:span>Article dans une revue</text:span></text:p>
              <text:p text:style-name="Normal"><text:a xlink:type="simple" xlink:href="https://hal.science/hal-05455140v1">hal-0545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38v1">De dei iudicio qui episcopum fecit: Les élections épiscopales en Afrique du IIIème au Vème siècle</text:a></text:p>
              <text:p text:style-name="Normal"><text:a xlink:type="simple" xlink:href="https://hal.science/search/index/?q=*&amp;authFullName_s=Mohamed Arbi Nsiri">Mohamed Arbi Nsiri</text:a></text:p>
              <text:p text:style-name="Normal"><text:span>Revue des Etudes Tardo-antiques</text:span><text:span>, 2018, 7, pp.63-93</text:span></text:p>
              <text:p text:style-name="Normal"><text:span>Article dans une revue</text:span></text:p>
              <text:p text:style-name="Normal"><text:a xlink:type="simple" xlink:href="https://hal.science/hal-05455138v1">hal-0545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90v1">Ubi tantae splendidissimae civitates ?&amp;quot; : de la cité classique à la cité chrétienne, le cas de l’Afrique tardo-antique</text:a></text:p>
              <text:p text:style-name="Normal"><text:a xlink:type="simple" xlink:href="https://hal.science/search/index/?q=*&amp;authFullName_s=Mohamed Arbi Nsiri">Mohamed Arbi Nsiri</text:a></text:p>
              <text:p text:style-name="Normal"><text:span>Dialogues d'histoire ancienne</text:span><text:span>, 2018, 44/1, pp.135-158</text:span></text:p>
              <text:p text:style-name="Normal"><text:span>Article dans une revue</text:span></text:p>
              <text:p text:style-name="Normal"><text:a xlink:type="simple" xlink:href="https://hal.science/hal-05445190v1">hal-0544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03v1">Genséric fossoyeur de la Romanitas africaine ?</text:a></text:p>
              <text:p text:style-name="Normal"><text:a xlink:type="simple" xlink:href="https://hal.science/search/index/?q=*&amp;authFullName_s=Mohamed Arbi Nsiri">Mohamed Arbi Nsiri</text:a></text:p>
              <text:p text:style-name="Normal"><text:span>Libyan Studies</text:span><text:span>, 2018, 49 (93-119)</text:span></text:p>
              <text:p text:style-name="Normal"><text:span>Article dans une revue</text:span></text:p>
              <text:p text:style-name="Normal"><text:a xlink:type="simple" xlink:href="https://hal.science/hal-05445203v1">hal-0544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32v1">Les Cahiers de Tunisie et les antiquités africaines (1953-2011) : bilan historiographique</text:a></text:p>
              <text:p text:style-name="Normal"><text:a xlink:type="simple" xlink:href="https://hal.science/search/index/?q=*&amp;authFullName_s=Mohamed Arbi Nsiri">Mohamed Arbi Nsiri</text:a></text:p>
              <text:p text:style-name="Normal"><text:span>Cartagine Studi e Ricerche</text:span><text:span>, 2017, 2, pp.213-226</text:span></text:p>
              <text:p text:style-name="Normal"><text:span>Article dans une revue</text:span></text:p>
              <text:p text:style-name="Normal"><text:a xlink:type="simple" xlink:href="https://hal.science/hal-05445232v1">hal-0544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06v1">Faire et penser l'Histoire en Tunisie postrévolutionnaire</text:a></text:p>
              <text:p text:style-name="Normal"><text:a xlink:type="simple" xlink:href="https://hal.science/search/index/?q=*&amp;authFullName_s=Mohamed Arbi Nsiri">Mohamed Arbi Nsiri</text:a></text:p>
              <text:p text:style-name="Normal"><text:span>Revue d'Histoire Maghrébine</text:span><text:span>, 2017, 165, pp.165-178</text:span></text:p>
              <text:p text:style-name="Normal"><text:span>Article dans une revue</text:span></text:p>
              <text:p text:style-name="Normal"><text:a xlink:type="simple" xlink:href="https://hal.science/hal-05455106v1">hal-0545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16v1">La survivance du donatisme après la conférence de Carthage de 411</text:a></text:p>
              <text:p text:style-name="Normal"><text:a xlink:type="simple" xlink:href="https://hal.science/search/index/?q=*&amp;authFullName_s=Mohamed Arbi Nsiri">Mohamed Arbi Nsiri</text:a></text:p>
              <text:p text:style-name="Normal"><text:span>L'Africa romana</text:span><text:span>, 2016, 20 (2), pp.1195-1204</text:span></text:p>
              <text:p text:style-name="Normal"><text:span>Article dans une revue</text:span></text:p>
              <text:p text:style-name="Normal"><text:a xlink:type="simple" xlink:href="https://hal.science/hal-05455116v1">hal-05455116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75fc8e" table:style-name="75fc8e">
          <table:table-column table:style-name="75fc8e.0"/>
          <table:table-row>
            <table:table-cell office:value-type="string">
              <text:p text:style-name="Normal"><text:a xlink:type="simple" xlink:href="https://hal.science/hal-05527890v1">Possidius de Calama</text:a></text:p>
              <text:p text:style-name="Normal"><text:a xlink:type="simple" xlink:href="https://hal.science/search/index/?q=*&amp;authFullName_s=Mohamed Arbi Nsiri">Mohamed Arbi Nsiri</text:a></text:p>
              <text:p text:style-name="Normal"><text:span>Dictionnaire d'histoire et de géographie ecclésiastiques</text:span><text:span>, 34 (199b-200), Brepols, pp.663-677, 2025, 978-2-503-61651-3</text:span></text:p>
              <text:p text:style-name="Normal"><text:span>Chapitre d'ouvrage</text:span></text:p>
              <text:p text:style-name="Normal"><text:a xlink:type="simple" xlink:href="https://hal.science/hal-05527890v1">hal-0552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42v1">La place de l’Antiquité tardive dans l’œuvre de Hichem Djaït</text:a></text:p>
              <text:p text:style-name="Normal"><text:a xlink:type="simple" xlink:href="https://hal.science/search/index/?q=*&amp;authFullName_s=Mohamed Arbi Nsiri">Mohamed Arbi Nsiri</text:a></text:p>
              <text:p text:style-name="Normal"><text:span>Salwa Ben Hadj Salah.<text:s/></text:span><text:span>Travaux dédiés à la mémoire de Hichem Djaït</text:span><text:span>,<text:s/></text:span><text:a xlink:type="simple" xlink:href="https://www.beitalhikma.tn/fr/hommage-a-la-memoire-de-hichem-djait06-decembre-2021/">Publications de l'Université de Sousse</text:a><text:span>, pp.58-97, 2023</text:span></text:p>
              <text:p text:style-name="Normal"><text:span>Chapitre d'ouvrage</text:span></text:p>
              <text:p text:style-name="Normal"><text:a xlink:type="simple" xlink:href="https://hal.science/hal-05455142v1">hal-0545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43v1">In Memoriam Mounira Chapoutot-Remadi (1942-2023)</text:a></text:p>
              <text:p text:style-name="Normal"><text:a xlink:type="simple" xlink:href="https://hal.science/search/index/?q=*&amp;authFullName_s=Mohamed Arbi Nsiri">Mohamed Arbi Nsiri</text:a></text:p>
              <text:p text:style-name="Normal"><text:span>Hommage à Mounira Chapoutot-Remadi (Mélanges : Chapoutot-Remadi, Mounira)</text:span><text:span>, Académie tunisienne des sciences, des lettres et des arts Beït Al-Hikma, pp.75-78, 2023, 978-99-73492-50-0</text:span></text:p>
              <text:p text:style-name="Normal"><text:span>Chapitre d'ouvrage</text:span></text:p>
              <text:p text:style-name="Normal"><text:a xlink:type="simple" xlink:href="https://hal.science/hal-05455143v1">hal-0545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44v1">Élire un évêque en Afrique vandale (Ve – VIe siècles)</text:a></text:p>
              <text:p text:style-name="Normal"><text:a xlink:type="simple" xlink:href="https://hal.science/search/index/?q=*&amp;authFullName_s=Mohamed Arbi Nsiri">Mohamed Arbi Nsiri</text:a></text:p>
              <text:p text:style-name="Normal"><text:span>Abdellatif M'rabet.<text:s/></text:span><text:span>Église et christianisme au Maghreb : Antiquité et Moyen Âge</text:span><text:span>, Sousse, Publications de l'Université de Sousse, pp.177-202, 2023</text:span></text:p>
              <text:p text:style-name="Normal"><text:span>Chapitre d'ouvrage</text:span></text:p>
              <text:p text:style-name="Normal"><text:a xlink:type="simple" xlink:href="https://hal.science/hal-05455144v1">hal-0545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65v1">Uma Antiguidade tardia muito longa</text:a></text:p>
              <text:p text:style-name="Normal"><text:a xlink:type="simple" xlink:href="https://hal.science/search/index/?q=*&amp;authFullName_s=Mohamed Arbi Nsiri">Mohamed Arbi Nsiri</text:a><text:span>,</text:span><text:a xlink:type="simple" xlink:href="https://hal.science/search/index/?q=*&amp;authFullName_s=José Joaquim Pereira Melo">José Joaquim Pereira Melo</text:a><text:span>,</text:span><text:a xlink:type="simple" xlink:href="https://hal.science/search/index/?q=*&amp;authFullName_s=Pedro Paulo Funari">Pedro Paulo Funari</text:a><text:span>,</text:span><text:a xlink:type="simple" xlink:href="https://hal.science/search/index/?q=*&amp;authFullName_s=Andrés Borges">Andrés Borges</text:a></text:p>
              <text:p text:style-name="Normal"><text:span>André Borges; José Joaquim Pereira Melo; Pedro Paulo Funari; Christiani Margareth de Menezes e Silva.<text:s/></text:span><text:span>Nos tempos de outrora : Perspectivas (teo)filosóficas antiga e medieval</text:span><text:span>, Editora Recriar, pp.29-35, 2020, 978-65-86242-20-1</text:span></text:p>
              <text:p text:style-name="Normal"><text:span>Chapitre d'ouvrage</text:span></text:p>
              <text:p text:style-name="Normal"><text:a xlink:type="simple" xlink:href="https://hal.science/hal-05455165v1">hal-0545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167v1">Entre Jerônimo e Agostinho de Hipona : alguns questionamentos intelectuais da Antiguidade Tardia</text:a></text:p>
              <text:p text:style-name="Normal"><text:a xlink:type="simple" xlink:href="https://hal.science/search/index/?q=*&amp;authFullName_s=Mohamed Arbi Nsiri">Mohamed Arbi Nsiri</text:a><text:span>,</text:span><text:a xlink:type="simple" xlink:href="https://hal.science/search/index/?q=*&amp;authFullName_s=José Joaquim Pereira Melo">José Joaquim Pereira Melo</text:a><text:span>,</text:span><text:a xlink:type="simple" xlink:href="https://hal.science/search/index/?q=*&amp;authFullName_s=Pedro Paulo Funari">Pedro Paulo Funari</text:a><text:span>,</text:span><text:a xlink:type="simple" xlink:href="https://hal.science/search/index/?q=*&amp;authFullName_s=Andrés Borges">Andrés Borges</text:a></text:p>
              <text:p text:style-name="Normal"><text:span>André Borges; José Joaquim Pereira Melo; Pedro Paulo Funari; Christiani Margareth de Menezes e Silva.<text:s/></text:span><text:span>Nos tempos de outrora: Perspectivas (teo) flosófcas antiga e medieval</text:span><text:span>, Editora Recriar, pp.9-27, 2020, 978-65-86242-20-1</text:span></text:p>
              <text:p text:style-name="Normal"><text:span>Chapitre d'ouvrage</text:span></text:p>
              <text:p text:style-name="Normal"><text:a xlink:type="simple" xlink:href="https://hal.science/hal-05455167v1">hal-0545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50v1">Between Jerome and Augustine of Hippo: Some Intellectual Preoccupations of Late Antiquity</text:a></text:p>
              <text:p text:style-name="Normal"><text:a xlink:type="simple" xlink:href="https://hal.science/search/index/?q=*&amp;authFullName_s=Mohamed Arbi Nsiri">Mohamed Arbi Nsiri</text:a></text:p>
              <text:p text:style-name="Normal"><text:span>John Tolan.<text:s/></text:span><text:span>Geneses. A Comparative Study of the Historiographies of the Rise of Christianity, Rabbinic Judaism, and Islam</text:span><text:span>, London/New York, Routledge, pp.98-113, 2019, 9781032178196</text:span></text:p>
              <text:p text:style-name="Normal"><text:span>Chapitre d'ouvrage</text:span></text:p>
              <text:p text:style-name="Normal"><text:a xlink:type="simple" xlink:href="https://hal.science/hal-05445250v1">hal-05445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rbi Nsiri</dc:title>
    <dc:subject/>
    <dc:description>CV</dc:description>
    <dc:creator/>
    <dc:date>2026-03-18T03:40:25.000</dc:date>
    <meta:generator>PHPWord</meta:generator>
    <meta:initial-creator>CCSD</meta:initial-creator>
    <meta:creation-date>2026-03-18T03:40:25.000</meta:creation-date>
    <meta:keyword/>
    <meta:user-defined meta:name="Category"/>
    <meta:user-defined meta:name="Company"/>
    <meta:user-defined meta:name="Manager"/>
  </office:meta>
</office:document-meta>
</file>