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cd2b" style:family="table">
      <style:table-properties style:rel-width="100" table:align="center"/>
    </style:style>
    <style:style style:name="2acd2b.0" style:family="table-column">
      <style:table-column-properties style:column-width="0.00cm"/>
    </style:style>
    <style:style style:name="5a0e8f" style:family="table">
      <style:table-properties style:rel-width="100" table:align="center"/>
    </style:style>
    <style:style style:name="5a0e8f.0" style:family="table-column">
      <style:table-column-properties style:column-width="0.00cm"/>
    </style:style>
    <style:style style:name="4f1573" style:family="table">
      <style:table-properties style:rel-width="100" table:align="center"/>
    </style:style>
    <style:style style:name="4f1573.0" style:family="table-column">
      <style:table-column-properties style:column-width="0.00cm"/>
    </style:style>
    <style:style style:name="f678c9" style:family="table">
      <style:table-properties style:rel-width="100" table:align="center"/>
    </style:style>
    <style:style style:name="f678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ziz Boukra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acd2b" table:style-name="2acd2b">
          <table:table-column table:style-name="2acd2b.0"/>
          <table:table-row>
            <table:table-cell office:value-type="string">
              <text:p text:style-name="Normal"><text:a xlink:type="simple" xlink:href="https://hal.science/hal-05621801v1">Proof of concept for full-waveform inversion in ultrasound time-harmonic shear-wave elastography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Yücel Karabiyik">Yücel Karabiyik</text:a><text:span>,</text:span><text:a xlink:type="simple" xlink:href="https://hal.science/search/index/?q=*&amp;authFullName_s=Andreas Austeng">Andreas Austeng</text:a><text:span>,</text:span><text:a xlink:type="simple" xlink:href="https://hal.science/search/index/?q=*&amp;authFullName_s=Sverre Holm">Sverre Holm</text:a><text:span>,</text:span><text:a xlink:type="simple" xlink:href="https://hal.science/search/index/?q=*&amp;authFullName_s=Sven Peter Näsholm">Sven Peter Näsholm</text:a></text:p>
              <text:p text:style-name="Normal"><text:span>Physics in Medicine and Biology</text:span><text:span>, 2026,<text:s/></text:span><text:a xlink:type="simple" xlink:href="https://dx.doi.org/10.1088/1361-6560/ae6af4">⟨10.1088/1361-6560/ae6af4⟩</text:a></text:p>
              <text:p text:style-name="Normal"><text:span>Article dans une revue</text:span></text:p>
              <text:p text:style-name="Normal"><text:a xlink:type="simple" xlink:href="https://hal.science/hal-05621801v1">hal-056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39v1">Fading regularization method for an inverse boundary value problem associated with the biharmonic equat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aëtitia Caillé">Laëtitia Caillé</text:a><text:span>,</text:span><text:a xlink:type="simple" xlink:href="https://hal.science/search/index/?q=*&amp;authFullName_s=Franck Delvare">Franck Delvare</text:a></text:p>
              <text:p text:style-name="Normal"><text:span>Journal of Computational and Applied Mathematics</text:span><text:span>, 2025, 457, pp.116285.<text:s/></text:span><text:a xlink:type="simple" xlink:href="https://dx.doi.org/10.1016/j.cam.2024.116285">⟨10.1016/j.cam.2024.116285⟩</text:a></text:p>
              <text:p text:style-name="Normal"><text:span>Article dans une revue</text:span></text:p>
              <text:p text:style-name="Normal"><text:a xlink:type="simple" xlink:href="https://hal.science/hal-04711339v1">hal-047113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4466v1">Fading regularization FEM algorithms for the Cauchy problem associated with the two‐dimensional biharmonic equat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Saber Amdouni">Saber Amdouni</text:a><text:span>,</text:span><text:a xlink:type="simple" xlink:href="https://hal.science/search/index/?q=*&amp;authFullName_s=Franck Delvare">Franck Delvare</text:a></text:p>
              <text:p text:style-name="Normal"><text:span>Mathematical Methods in the Applied Sciences</text:span><text:span>, 2022,<text:s/></text:span><text:a xlink:type="simple" xlink:href="https://dx.doi.org/10.1002/mma.8651">⟨10.1002/mma.8651⟩</text:a></text:p>
              <text:p text:style-name="Normal"><text:span>Article dans une revue</text:span></text:p>
              <text:p text:style-name="Normal"><text:a xlink:type="simple" xlink:href="https://uca.hal.science/hal-03784466v1">hal-0378446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a0e8f" table:style-name="5a0e8f">
          <table:table-column table:style-name="5a0e8f.0"/>
          <table:table-row>
            <table:table-cell office:value-type="string">
              <text:p text:style-name="Normal"><text:a xlink:type="simple" xlink:href="https://uca.hal.science/hal-04661884v1">Imaging a dam-rock interface with inversion of a full elastic-acoustic model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Denis Vautrin">Denis Vautrin</text:a></text:p>
              <text:p text:style-name="Normal"><text:span>ICIPE 2024 - 11th International Conference on Inverse Problems in Engineering: Theory and Practice</text:span><text:span>, Jun 2024, Buzios - Rio de Janeiro, Brazil</text:span></text:p>
              <text:p text:style-name="Normal"><text:span>Communication dans un congrès</text:span></text:p>
              <text:p text:style-name="Normal"><text:a xlink:type="simple" xlink:href="https://uca.hal.science/hal-04661884v1">hal-04661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8638v1">Imagerie d’interface barrage-fondation par inversion de forme d'onde complète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enis Vautrin">Denis Vautrin</text:a></text:p>
              <text:p text:style-name="Normal"><text:span>Journées Scientifiques AGAP Qualité 2024</text:span><text:span>, AGAP Qualité Géophysique Appliquée, Mar 2024, Poitiers, France. pp.04002,<text:s/></text:span><text:a xlink:type="simple" xlink:href="https://dx.doi.org/10.1051/e3sconf/202450404002">⟨10.1051/e3sconf/202450404002⟩</text:a></text:p>
              <text:p text:style-name="Normal"><text:span>Communication dans un congrès</text:span></text:p>
              <text:p text:style-name="Normal"><text:a xlink:type="simple" xlink:href="https://normandie-univ.hal.science/hal-04528638v1">hal-045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07v1">High-Resolution Seismic Imaging for Dam-Rock Interface using Full-Waveform Invers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Lorenzo Audibert">Lorenzo Audibert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Denis Vautrin">Denis Vautrin</text:a></text:p>
              <text:p text:style-name="Normal"><text:span>WAVES 2024 -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661907v1">hal-0466190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f1573" table:style-name="4f1573">
          <table:table-column table:style-name="4f1573.0"/>
          <table:table-row>
            <table:table-cell office:value-type="string">
              <text:p text:style-name="Normal"><text:a xlink:type="simple" xlink:href="https://normandie-univ.hal.science/hal-04310355v1">Fading regularization method and DKQ plate elements for the Cauchy problem associated with the biharmonic equation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Franck Delvare">Franck Delvare</text:a></text:p>
              <text:p text:style-name="Normal"><text:span>45eme Congrès National d'Analyse Numérique (CANUM20)</text:span><text:span>, Jun 2022, Evian-Les-Bains, France</text:span></text:p>
              <text:p text:style-name="Normal"><text:span>Poster de conférence</text:span></text:p>
              <text:p text:style-name="Normal"><text:a xlink:type="simple" xlink:href="https://normandie-univ.hal.science/hal-04310355v1">hal-04310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9280v1">Méthode de régularisation évanescente pour le problème de Cauchy associé à l'équation biharmonique</text:a></text:p>
              <text:p text:style-name="Normal"><text:a xlink:type="simple" xlink:href="https://hal.science/search/index/?q=*&amp;authFullName_s=Mohamed Aziz Boukraa">Mohamed Aziz Boukraa</text:a><text:span>,</text:span><text:a xlink:type="simple" xlink:href="https://hal.science/search/index/?q=*&amp;authFullName_s=Franck Delvare">Franck Delvare</text:a></text:p>
              <text:p text:style-name="Normal"><text:span>Journée du Pôle Stratégique Normand de Formation et de Recherche Sciences du Numérique</text:span><text:span>, Oct 2019, Le havre, France</text:span></text:p>
              <text:p text:style-name="Normal"><text:span>Poster de conférence</text:span></text:p>
              <text:p text:style-name="Normal"><text:a xlink:type="simple" xlink:href="https://normandie-univ.hal.science/hal-04309280v1">hal-043092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678c9" table:style-name="f678c9">
          <table:table-column table:style-name="f678c9.0"/>
          <table:table-row>
            <table:table-cell office:value-type="string">
              <text:p text:style-name="Normal"><text:a xlink:type="simple" xlink:href="https://theses.hal.science/tel-03526539v1">Méthodes inverses à régularisation évanescente pour l'identification de conditions aux limites en théorie des plaques minces</text:a></text:p>
              <text:p text:style-name="Normal"><text:a xlink:type="simple" xlink:href="https://hal.science/search/index/?q=*&amp;authFullName_s=Mohamed Aziz Boukraa">Mohamed Aziz Boukraa</text:a></text:p>
              <text:p text:style-name="Normal"><text:span>Analyse fonctionnelle [math.FA]. Normandie Université, 2021. Français.<text:s/></text:span><text:a xlink:type="simple" xlink:href="https://www.theses.fr/2021NORMC234">⟨NNT : 2021NORMC234⟩</text:a></text:p>
              <text:p text:style-name="Normal"><text:span>Thèse</text:span></text:p>
              <text:p text:style-name="Normal"><text:a xlink:type="simple" xlink:href="https://theses.hal.science/tel-03526539v1">tel-03526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ziz Boukraa</dc:title>
    <dc:subject/>
    <dc:description>CV</dc:description>
    <dc:creator/>
    <dc:date>2026-05-24T12:22:59.000</dc:date>
    <meta:generator>PHPWord</meta:generator>
    <meta:initial-creator>CCSD</meta:initial-creator>
    <meta:creation-date>2026-05-24T12:22:59.000</meta:creation-date>
    <meta:keyword/>
    <meta:user-defined meta:name="Category"/>
    <meta:user-defined meta:name="Company"/>
    <meta:user-defined meta:name="Manager"/>
  </office:meta>
</office:document-meta>
</file>