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890e" style:family="table">
      <style:table-properties style:rel-width="100" table:align="center"/>
    </style:style>
    <style:style style:name="5189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Bachir Meno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1890e" table:style-name="51890e">
          <table:table-column table:style-name="51890e.0"/>
          <table:table-row>
            <table:table-cell office:value-type="string">
              <text:p text:style-name="Normal"><text:a xlink:type="simple" xlink:href="https://hal.science/hal-05432032v1">L'intelligence artificielle générative : extension de la cognition ou risque de substitution dans l'apprentissage du FLE ?</text:a></text:p>
              <text:p text:style-name="Normal"><text:a xlink:type="simple" xlink:href="https://hal.science/search/index/?q=*&amp;authFullName_s=Mohamed Bachir Menouer">Mohamed Bachir Menouer</text:a><text:span>,</text:span><text:a xlink:type="simple" xlink:href="https://hal.science/search/index/?q=*&amp;authFullName_s=Lilia Noubia Moumen">Lilia Noubia Moumen</text:a></text:p>
              <text:p text:style-name="Normal"><text:span>Passerelle (revue du laboratoire LOAPL)</text:span><text:span>, 2025, 14 (2), pp.153-169</text:span></text:p>
              <text:p text:style-name="Normal"><text:span>Article dans une revue</text:span></text:p>
              <text:p text:style-name="Normal"><text:a xlink:type="simple" xlink:href="https://hal.science/hal-05432032v1">hal-0543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76v1">Le monde des enfants à l’épreuve des chocs des discours : une littérature de jeunesse comme contre-discours engagé. Une étude sémio-discursive de la BD de Nicolas Hénin et Park Kyung : Haytham, une jeunesse syrienne</text:a></text:p>
              <text:p text:style-name="Normal"><text:a xlink:type="simple" xlink:href="https://hal.science/search/index/?q=*&amp;authFullName_s=Mohamed Bachir Menouer">Mohamed Bachir Menouer</text:a></text:p>
              <text:p text:style-name="Normal"><text:span>Revue algérienne des lettres</text:span><text:span>, 2025, 9 (1), pp.31-43</text:span></text:p>
              <text:p text:style-name="Normal"><text:span>Article dans une revue</text:span></text:p>
              <text:p text:style-name="Normal"><text:a xlink:type="simple" xlink:href="https://hal.science/hal-05137076v1">hal-0513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01v1">L’argumentation pathemique ou le recours à la peur dans le discours politique français : cas de la vague des élections Législatives de juin-juillet 2024</text:a></text:p>
              <text:p text:style-name="Normal"><text:a xlink:type="simple" xlink:href="https://hal.science/search/index/?q=*&amp;authFullName_s=Mohamed Bachir Menouer">Mohamed Bachir Menouer</text:a></text:p>
              <text:p text:style-name="Normal"><text:span>Akofena - Revue scientifique des Sciences du Langage, Lettres, Langues &amp; Communication,<text:s/></text:span><text:span>, 2024,<text:s/></text:span><text:a xlink:type="simple" xlink:href="https://dx.doi.org/10.48734/akofena.n013.vol.5.02.2024">⟨10.48734/akofena.n013.vol.5.02.2024⟩</text:a></text:p>
              <text:p text:style-name="Normal"><text:span>Article dans une revue</text:span></text:p>
              <text:p text:style-name="Normal"><text:a xlink:type="simple" xlink:href="https://hal.science/hal-04689701v1">hal-04689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Bachir Menouer</dc:title>
    <dc:subject/>
    <dc:description>CV</dc:description>
    <dc:creator/>
    <dc:date>2026-04-07T12:17:54.000</dc:date>
    <meta:generator>PHPWord</meta:generator>
    <meta:initial-creator>CCSD</meta:initial-creator>
    <meta:creation-date>2026-04-07T12:17:54.000</meta:creation-date>
    <meta:keyword/>
    <meta:user-defined meta:name="Category"/>
    <meta:user-defined meta:name="Company"/>
    <meta:user-defined meta:name="Manager"/>
  </office:meta>
</office:document-meta>
</file>