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c208" style:family="table">
      <style:table-properties style:rel-width="100" table:align="center"/>
    </style:style>
    <style:style style:name="b3c208.0" style:family="table-column">
      <style:table-column-properties style:column-width="0.00cm"/>
    </style:style>
    <style:style style:name="39fb4f" style:family="table">
      <style:table-properties style:rel-width="100" table:align="center"/>
    </style:style>
    <style:style style:name="39fb4f.0" style:family="table-column">
      <style:table-column-properties style:column-width="0.00cm"/>
    </style:style>
    <style:style style:name="333726" style:family="table">
      <style:table-properties style:rel-width="100" table:align="center"/>
    </style:style>
    <style:style style:name="3337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Belmokht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belmokhtar">mohamed-belmokht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28-2140">0000-0003-3928-21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b3c208" table:style-name="b3c208">
          <table:table-column table:style-name="b3c208.0"/>
          <table:table-row>
            <table:table-cell office:value-type="string">
              <text:p text:style-name="Normal"><text:a xlink:type="simple" xlink:href="https://hal.science/hal-05101435v1">Monitoring of a bridge experiencing scour using frequency domain decomposition mixed with DBSCAN algorithm: unsupervised modal analysis of output-only system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lireza Ture Savadkoohi">Alireza Ture Savadkoohi</text:a></text:p>
              <text:p text:style-name="Normal"><text:span>Archives of civil and mechanical engineering</text:span><text:span>, 2025, 25 (4), pp.193.<text:s/></text:span><text:a xlink:type="simple" xlink:href="https://dx.doi.org/10.1007/s43452-025-01235-1">⟨10.1007/s43452-025-01235-1⟩</text:a></text:p>
              <text:p text:style-name="Normal"><text:span>Article dans une revue</text:span></text:p>
              <text:p text:style-name="Normal"><text:a xlink:type="simple" xlink:href="https://hal.science/hal-05101435v1">hal-0510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538v1">Development of a Thermal Fatigue Test to Assess eRoads</text:a></text:p>
              <text:p text:style-name="Normal"><text:a xlink:type="simple" xlink:href="https://hal.science/search/index/?q=*&amp;authFullName_s=Brahim Mazhoud">Brahim Mazhoud</text:a><text:span>,</text:span><text:a xlink:type="simple" xlink:href="https://hal.science/search/index/?q=*&amp;authFullName_s=Thomas Gabet">Thomas Gabet</text:a><text:span>,</text:span><text:a xlink:type="simple" xlink:href="https://hal.science/search/index/?q=*&amp;authFullName_s=Stéphane Bouron">Stéphane Bouron</text:a><text:span>,</text:span><text:a xlink:type="simple" xlink:href="https://hal.science/search/index/?q=*&amp;authFullName_s=Mohamed Belmokhtar">Mohamed Belmokhtar</text:a></text:p>
              <text:p text:style-name="Normal"><text:span>Journal of Testing and Evaluation</text:span><text:span>, 2025, 53 (5), pp.1180-1197.<text:s/></text:span><text:a xlink:type="simple" xlink:href="https://dx.doi.org/10.1520/JTE20240191">⟨10.1520/JTE20240191⟩</text:a></text:p>
              <text:p text:style-name="Normal"><text:span>Article dans une revue</text:span></text:p>
              <text:p text:style-name="Normal"><text:a xlink:type="simple" xlink:href="https://hal.science/hal-05603538v1">hal-056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28v1">New approach to monitor bridge piers subjected to scour using rocking vibrations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hristophe Chevalier">Christophe Chevalier</text:a></text:p>
              <text:p text:style-name="Normal"><text:span>Journal of Civil Structural Health Monitoring</text:span><text:span>, 2024, 14, pp.817-829.<text:s/></text:span><text:a xlink:type="simple" xlink:href="https://dx.doi.org/10.1007/s13349-023-00755-9">⟨10.1007/s13349-023-00755-9⟩</text:a></text:p>
              <text:p text:style-name="Normal"><text:span>Article dans une revue</text:span></text:p>
              <text:p text:style-name="Normal"><text:a xlink:type="simple" xlink:href="https://hal.science/hal-04370628v1">hal-0437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244v1">Scour monitoring of a bridge pier through eigenfrequencies analysis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hristophe Chevalier">Christophe Chevalier</text:a></text:p>
              <text:p text:style-name="Normal"><text:span>SN Applied Sciences</text:span><text:span>, 2021, 3, pp.303.<text:s/></text:span><text:a xlink:type="simple" xlink:href="https://dx.doi.org/10.1007/s42452-021-04282-4">⟨10.1007/s42452-021-04282-4⟩</text:a></text:p>
              <text:p text:style-name="Normal"><text:span>Article dans une revue</text:span></text:p>
              <text:p text:style-name="Normal"><text:a xlink:type="simple" xlink:href="https://hal.science/hal-03141244v1">hal-03141244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39fb4f" table:style-name="39fb4f">
          <table:table-column table:style-name="39fb4f.0"/>
          <table:table-row>
            <table:table-cell office:value-type="string">
              <text:p text:style-name="Normal"><text:a xlink:type="simple" xlink:href="https://hal.science/hal-05396504v1">Non-Destructive Ultrasonic Evaluation of Asphalt Concrete Waterproofing in Hydraulic Structures: Experimental and Numerical Study</text:a></text:p>
              <text:p text:style-name="Normal"><text:a xlink:type="simple" xlink:href="https://hal.science/search/index/?q=*&amp;authFullName_s=Nabil Maifia">Nabil Maifia</text:a><text:span>,</text:span><text:a xlink:type="simple" xlink:href="https://hal.science/search/index/?q=*&amp;authFullName_s=Mohamed Belmokhtar">Mohamed Belmokhta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Denis Vautrin">Denis Vautrin</text:a><text:span>,</text:span><text:a xlink:type="simple" xlink:href="https://hal.science/search/index/?q=*&amp;authFullName_s=Frédéric Taillade">Frédéric Taillade</text:a><text:span>et al.</text:span></text:p>
              <text:p text:style-name="Normal"><text:span>International Symposium on Nondestructive Testing in Civil Engineering (NDT-CE 2025)</text:span><text:span>, Sep 2025, IZMIR, Turkey.<text:s/></text:span><text:a xlink:type="simple" xlink:href="https://dx.doi.org/10.58286/31682">⟨10.58286/31682⟩</text:a></text:p>
              <text:p text:style-name="Normal"><text:span>Communication dans un congrès</text:span></text:p>
              <text:p text:style-name="Normal"><text:a xlink:type="simple" xlink:href="https://hal.science/hal-05396504v1">hal-0539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77v1">Modeling dynamical behaviors of bridge piers under scour: Comparative analyses of Winkler and simple discrete spring models</text:a></text:p>
              <text:p text:style-name="Normal"><text:a xlink:type="simple" xlink:href="https://hal.science/search/index/?q=*&amp;authFullName_s=Mohamed-Amine El-Gholabzouri">Mohamed-Amine El-Gholabzouri</text:a><text:span>,</text:span><text:a xlink:type="simple" xlink:href="https://hal.science/search/index/?q=*&amp;authFullName_s=Mohamed Belmokhtar">Mohamed Belmokhtar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ohamed Abdellilah Fidma">Mohamed Abdellilah Fidma</text:a><text:span>et al.</text:span></text:p>
              <text:p text:style-name="Normal"><text:span>IABSE Congress, Ghent 2025: The Essence of Structural Engineering for Society</text:span><text:span>, Aug 2025, Gand, Belgium. pp.1952-1961,<text:s/></text:span><text:a xlink:type="simple" xlink:href="https://dx.doi.org/10.2749/ghent.2025.1952">⟨10.2749/ghent.2025.1952⟩</text:a></text:p>
              <text:p text:style-name="Normal"><text:span>Communication dans un congrès</text:span></text:p>
              <text:p text:style-name="Normal"><text:a xlink:type="simple" xlink:href="https://hal.science/hal-05472277v1">hal-0547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66v1">Approaches and limitations of Non-Destructive Testing for evaluating bituminous concrete using wave propagation: A review from the laboratory test to in situ case study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Nabil Maifia">Nabil Maifia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Denis Vautrin">Denis Vautrin</text:a><text:span>,</text:span><text:a xlink:type="simple" xlink:href="https://hal.science/search/index/?q=*&amp;authFullName_s=Alexis Cothenet">Alexis Cothenet</text:a></text:p>
              <text:p text:style-name="Normal"><text:span>International Symposium on Nondestructive Testing in Civil Engineering (NDT-CE 2025)</text:span><text:span>, Sep 2025, IZMIR, Turkey.<text:s/></text:span><text:a xlink:type="simple" xlink:href="https://dx.doi.org/10.58286/31648">⟨10.58286/31648⟩</text:a></text:p>
              <text:p text:style-name="Normal"><text:span>Communication dans un congrès</text:span></text:p>
              <text:p text:style-name="Normal"><text:a xlink:type="simple" xlink:href="https://hal.science/hal-05396466v1">hal-0539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37v1">Development of a Thermal Fatigue Test to Assess eRoads</text:a></text:p>
              <text:p text:style-name="Normal"><text:a xlink:type="simple" xlink:href="https://hal.science/search/index/?q=*&amp;authFullName_s=Thomas Gabet">Thomas Gabet</text:a><text:span>,</text:span><text:a xlink:type="simple" xlink:href="https://hal.science/search/index/?q=*&amp;authFullName_s=Stéphane Bouron">Stéphane Bouron</text:a><text:span>,</text:span><text:a xlink:type="simple" xlink:href="https://hal.science/search/index/?q=*&amp;authFullName_s=Brahim Mazhoud">Brahim Mazhoud</text:a><text:span>,</text:span><text:a xlink:type="simple" xlink:href="https://hal.science/search/index/?q=*&amp;authFullName_s=Mohamed Belmokhtar">Mohamed Belmokhtar</text:a></text:p>
              <text:p text:style-name="Normal"><text:span>14th International Conference on Asphalt Pavements ISAP2024 Montreal</text:span><text:span>, Jun 2024, Montreal, Canada. pp.103-108,<text:s/></text:span><text:a xlink:type="simple" xlink:href="https://dx.doi.org/10.1007/978-3-031-67252-1_17">⟨10.1007/978-3-031-67252-1_17⟩</text:a></text:p>
              <text:p text:style-name="Normal"><text:span>Communication dans un congrès</text:span></text:p>
              <text:p text:style-name="Normal"><text:a xlink:type="simple" xlink:href="https://hal.science/hal-04934437v1">hal-049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932v1">Scour monitoring on bridge pier: two French returns on experience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Hugues Chollet">Hugues Chollet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ohamed Belmokhtar">Mohamed Belmokhtar</text:a><text:span>et al.</text:span></text:p>
              <text:p text:style-name="Normal"><text:span>11th International Conference on Scour and Erosion</text:span><text:span>, Sep 2023, Copenhague, Denmark</text:span></text:p>
              <text:p text:style-name="Normal"><text:span>Communication dans un congrès</text:span></text:p>
              <text:p text:style-name="Normal"><text:a xlink:type="simple" xlink:href="https://hal.science/hal-04413932v1">hal-044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301v1">Expertise du quai Hermann du Pasquier du Port du Havre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Jean-François Bouteloup">Jean-François Bouteloup</text:a><text:span>,</text:span><text:a xlink:type="simple" xlink:href="https://hal.science/search/index/?q=*&amp;authFullName_s=Béatrice Desrues">Béatrice Desrues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Bruno Godart">Bruno Godart</text:a><text:span>et al.</text:span></text:p>
              <text:p text:style-name="Normal"><text:span>Journées Ouvrages d'Art 2022</text:span><text:span>, Sep 2022, Champs-sur-Marne, France. 1 p</text:span></text:p>
              <text:p text:style-name="Normal"><text:span>Communication dans un congrès</text:span></text:p>
              <text:p text:style-name="Normal"><text:a xlink:type="simple" xlink:href="https://hal.science/hal-03821301v1">hal-038213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8331v1">Revisited Frequency Domain Decomposition for vibration monitoring of a bridge subjected to scour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Alex Bonnot">Alex Bonnot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lireza Ture Savadkoohi">Alireza Ture Savadkoohi</text:a></text:p>
              <text:p text:style-name="Normal"><text:span>ISMA International Conference on Noise and Vibration Engineering</text:span><text:span>, Sep 2022, Leuven, Belgium</text:span></text:p>
              <text:p text:style-name="Normal"><text:span>Communication dans un congrès</text:span></text:p>
              <text:p text:style-name="Normal"><text:a xlink:type="simple" xlink:href="https://univ-eiffel.hal.science/hal-04498331v1">hal-044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09v1">Towards a simple calibration of a scour-depth sensor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laude-Henri Lamarque">Claude-Henri Lamarque</text:a></text:p>
              <text:p text:style-name="Normal"><text:span>10th European Nonlinear Dynamics Conference (ENOC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965109v1">hal-049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18v1">Features detection using vibration analysis: Monitoring of a French Bridge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hristophe Chevalier">Christophe Chevalier</text:a></text:p>
              <text:p text:style-name="Normal"><text:span>3rd International Conference on Natural Hazards and Infrastructure, ICONHIC 2022</text:span><text:span>, National Technical University of Athens, Jul 2022, Athens, Greece</text:span></text:p>
              <text:p text:style-name="Normal"><text:span>Communication dans un congrès</text:span></text:p>
              <text:p text:style-name="Normal"><text:a xlink:type="simple" xlink:href="https://hal.science/hal-04094618v1">hal-0409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266v1">Monitoring of Real Sites affected by Scour: Observation, Analysis and Feedback of Field Data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Hugues Chollet">Hugues Chollet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ohamed Belmokhtar">Mohamed Belmokhtar</text:a><text:span>et al.</text:span></text:p>
              <text:p text:style-name="Normal"><text:span>Proceedings of the 39th IAHR World Congress</text:span><text:span>, Jun 2022, Grenade, Spain. 10 p., photos, graph., bibliogr.,<text:s/></text:span><text:a xlink:type="simple" xlink:href="https://dx.doi.org/10.3850/IAHR-39WC252171192022438">⟨10.3850/IAHR-39WC252171192022438⟩</text:a></text:p>
              <text:p text:style-name="Normal"><text:span>Communication dans un congrès</text:span></text:p>
              <text:p text:style-name="Normal"><text:a xlink:type="simple" xlink:href="https://hal.science/hal-03728266v1">hal-037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0v1">Piles de ponts soumis aux affouillements: Vibrations rigides des structures en interaction avec des sols élastiques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hristophe Chevalier">Christophe Chevalier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0v1">hal-037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17v1">Vibration-based method for structural health monitoring of a bridge pier subjected to environmental loads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lireza Ture Savadkoohi">Alireza Ture Savadkoohi</text:a></text:p>
              <text:p text:style-name="Normal"><text:span>9th International Conference on Experimental Vibration Analysis for Civil Engineering Structures, EVACES 2021</text:span><text:span>, Sep 2021, on line, Japan. 8 p., bibliogr., graph</text:span></text:p>
              <text:p text:style-name="Normal"><text:span>Communication dans un congrès</text:span></text:p>
              <text:p text:style-name="Normal"><text:a xlink:type="simple" xlink:href="https://hal.science/hal-03366617v1">hal-0336661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33726" table:style-name="333726">
          <table:table-column table:style-name="333726.0"/>
          <table:table-row>
            <table:table-cell office:value-type="string">
              <text:p text:style-name="Normal"><text:a xlink:type="simple" xlink:href="https://theses.hal.science/tel-04048711v1">Modélisation, analyse et apprentissage statistique du comportement dynamique de structures pour le suivi des conditions aux limites : application au phénomène d’affouillement</text:a></text:p>
              <text:p text:style-name="Normal"><text:a xlink:type="simple" xlink:href="https://hal.science/search/index/?q=*&amp;authFullName_s=Mohamed Belmokhtar">Mohamed Belmokhtar</text:a></text:p>
              <text:p text:style-name="Normal"><text:span>Génie civil. Université Gustave Eiffel, 2022. Français.<text:s/></text:span><text:a xlink:type="simple" xlink:href="https://www.theses.fr/2022UEFL2036">⟨NNT : 2022UEFL2036⟩</text:a></text:p>
              <text:p text:style-name="Normal"><text:span>Thèse</text:span></text:p>
              <text:p text:style-name="Normal"><text:a xlink:type="simple" xlink:href="https://theses.hal.science/tel-04048711v1">tel-0404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elmokhtar</dc:title>
    <dc:subject/>
    <dc:description>CV</dc:description>
    <dc:creator/>
    <dc:date>2026-04-29T18:44:56.000</dc:date>
    <meta:generator>PHPWord</meta:generator>
    <meta:initial-creator>CCSD</meta:initial-creator>
    <meta:creation-date>2026-04-29T18:44:56.000</meta:creation-date>
    <meta:keyword/>
    <meta:user-defined meta:name="Category"/>
    <meta:user-defined meta:name="Company"/>
    <meta:user-defined meta:name="Manager"/>
  </office:meta>
</office:document-meta>
</file>