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2f39" style:family="table">
      <style:table-properties style:rel-width="100" table:align="center"/>
    </style:style>
    <style:style style:name="be2f39.0" style:family="table-column">
      <style:table-column-properties style:column-width="0.00cm"/>
    </style:style>
    <style:style style:name="e8e2fc" style:family="table">
      <style:table-properties style:rel-width="100" table:align="center"/>
    </style:style>
    <style:style style:name="e8e2fc.0" style:family="table-column">
      <style:table-column-properties style:column-width="0.00cm"/>
    </style:style>
    <style:style style:name="d52607" style:family="table">
      <style:table-properties style:rel-width="100" table:align="center"/>
    </style:style>
    <style:style style:name="d526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Ben Alay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be2f39" table:style-name="be2f39">
          <table:table-column table:style-name="be2f39.0"/>
          <table:table-row>
            <table:table-cell office:value-type="string">
              <text:p text:style-name="Normal"><text:a xlink:type="simple" xlink:href="https://hal.science/hal-04479483v1">Central limit theorem for the antithetic multilevel Monte Carlo method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Ahmed Kebaier">Ahmed Kebaier</text:a><text:span>,</text:span><text:a xlink:type="simple" xlink:href="https://hal.science/search/index/?q=*&amp;authFullName_s=Thi Bao Tram Ngo">Thi Bao Tram Ngo</text:a></text:p>
              <text:p text:style-name="Normal"><text:span>The Annals of Applied Probability</text:span><text:span>, 2022, 32 (3),<text:s/></text:span><text:a xlink:type="simple" xlink:href="https://dx.doi.org/10.1214/21-AAP1726">⟨10.1214/21-AAP1726⟩</text:a></text:p>
              <text:p text:style-name="Normal"><text:span>Article dans une revue</text:span></text:p>
              <text:p text:style-name="Normal"><text:a xlink:type="simple" xlink:href="https://hal.science/hal-04479483v1">hal-04479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449v1">Asymptotic properties of maximum likelihood estimator for the growth rate of a stable CIR process based on continuous time observations</text:a></text:p>
              <text:p text:style-name="Normal"><text:a xlink:type="simple" xlink:href="https://hal.science/search/index/?q=*&amp;authFullName_s=Matyas Barczy">Matyas Barczy</text:a><text:span>,</text:span><text:a xlink:type="simple" xlink:href="https://hal.science/search/index/?q=*&amp;authFullName_s=Mohamed Ben Alaya">Mohamed Ben Alaya</text:a><text:span>,</text:span><text:a xlink:type="simple" xlink:href="https://hal.science/search/index/?q=*&amp;authFullName_s=Ahmed Kebaier">Ahmed Kebaier</text:a><text:span>,</text:span><text:a xlink:type="simple" xlink:href="https://hal.science/search/index/?q=*&amp;authFullName_s=Gyula Pap">Gyula Pap</text:a></text:p>
              <text:p text:style-name="Normal"><text:span>Statistics</text:span><text:span>, 2019, 53 (3), pp.533-568.<text:s/></text:span><text:a xlink:type="simple" xlink:href="https://dx.doi.org/10.1080/02331888.2019.1579216">⟨10.1080/02331888.2019.1579216⟩</text:a></text:p>
              <text:p text:style-name="Normal"><text:span>Article dans une revue</text:span></text:p>
              <text:p text:style-name="Normal"><text:a xlink:type="simple" xlink:href="https://normandie-univ.hal.science/hal-02332449v1">hal-023324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410v1">Asymptotic behavior of maximum likelihood estimators for a jump-type Heston model</text:a></text:p>
              <text:p text:style-name="Normal"><text:a xlink:type="simple" xlink:href="https://hal.science/search/index/?q=*&amp;authFullName_s=Matyas Barczy">Matyas Barczy</text:a><text:span>,</text:span><text:a xlink:type="simple" xlink:href="https://hal.science/search/index/?q=*&amp;authFullName_s=Mohamed Ben Alaya">Mohamed Ben Alaya</text:a><text:span>,</text:span><text:a xlink:type="simple" xlink:href="https://hal.science/search/index/?q=*&amp;authFullName_s=Ahmed Kebaier">Ahmed Kebaier</text:a><text:span>,</text:span><text:a xlink:type="simple" xlink:href="https://hal.science/search/index/?q=*&amp;authFullName_s=Gyula Pap">Gyula Pap</text:a></text:p>
              <text:p text:style-name="Normal"><text:span>Journal of Statistical Planning and Inference</text:span><text:span>, 2019, 198, pp.139-164.<text:s/></text:span><text:a xlink:type="simple" xlink:href="https://dx.doi.org/10.1016/j.jspi.2018.02.002">⟨10.1016/j.jspi.2018.02.002⟩</text:a></text:p>
              <text:p text:style-name="Normal"><text:span>Article dans une revue</text:span></text:p>
              <text:p text:style-name="Normal"><text:a xlink:type="simple" xlink:href="https://normandie-univ.hal.science/hal-02332410v1">hal-02332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281v1">Asymptotic properties of maximum likelihood estimator for the growth rate for a jump-type CIR process based on continuous time observations</text:a></text:p>
              <text:p text:style-name="Normal"><text:a xlink:type="simple" xlink:href="https://hal.science/search/index/?q=*&amp;authFullName_s=Matyas Barczy">Matyas Barczy</text:a><text:span>,</text:span><text:a xlink:type="simple" xlink:href="https://hal.science/search/index/?q=*&amp;authFullName_s=Mohamed Ben Alaya">Mohamed Ben Alaya</text:a><text:span>,</text:span><text:a xlink:type="simple" xlink:href="https://hal.science/search/index/?q=*&amp;authFullName_s=Ahmed Kebaier">Ahmed Kebaier</text:a><text:span>,</text:span><text:a xlink:type="simple" xlink:href="https://hal.science/search/index/?q=*&amp;authFullName_s=Gyula Pap">Gyula Pap</text:a></text:p>
              <text:p text:style-name="Normal"><text:span>Stochastic Processes and their Applications</text:span><text:span>, 2018, 128 (4), pp.1135-1164.<text:s/></text:span><text:a xlink:type="simple" xlink:href="https://dx.doi.org/10.1016/j.spa.2017.07.004">⟨10.1016/j.spa.2017.07.004⟩</text:a></text:p>
              <text:p text:style-name="Normal"><text:span>Article dans une revue</text:span></text:p>
              <text:p text:style-name="Normal"><text:a xlink:type="simple" xlink:href="https://normandie-univ.hal.science/hal-02332281v1">hal-02332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484v1">Central limit theorem for the multilevel Monte Carlo Euler method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Ahmed Kebaier">Ahmed Kebaier</text:a></text:p>
              <text:p text:style-name="Normal"><text:span>The Annals of Applied Probability</text:span><text:span>, 2015, 25 (1), pp.211-234.<text:s/></text:span><text:a xlink:type="simple" xlink:href="https://dx.doi.org/10.1214/13-AAP993">⟨10.1214/13-AAP993⟩</text:a></text:p>
              <text:p text:style-name="Normal"><text:span>Article dans une revue</text:span></text:p>
              <text:p text:style-name="Normal"><text:a xlink:type="simple" xlink:href="https://normandie-univ.hal.science/hal-02332484v1">hal-0233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53v1">Asymptotic Behavior of The Maximum Likelihood Estimator For Ergodic and Nonergodic Sqaure-Root Diffusions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Ahmed Kebaier">Ahmed Kebaier</text:a></text:p>
              <text:p text:style-name="Normal"><text:span>Stochastic Analysis and Applications</text:span><text:span>, 2013, http://www.tandfonline.com/doi/full/10.1080/07362994.2013.798175#.U-CT8FFb9zA.<text:s/></text:span><text:a xlink:type="simple" xlink:href="https://dx.doi.org/10.1080/07362994.2013.798175">⟨10.1080/07362994.2013.798175⟩</text:a></text:p>
              <text:p text:style-name="Normal"><text:span>Article dans une revue</text:span></text:p>
              <text:p text:style-name="Normal"><text:a xlink:type="simple" xlink:href="https://hal.science/hal-00640053v1">hal-0064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35v1">On an Extension of Min-Semistable Distributions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Thierry Huillet">Thierry Huillet</text:a><text:span>,</text:span><text:a xlink:type="simple" xlink:href="https://hal.science/search/index/?q=*&amp;authFullName_s=Anna Porzio">Anna Porzio</text:a></text:p>
              <text:p text:style-name="Normal"><text:span>Probability and Mathematical Statistics</text:span><text:span>, 2007, 27 (No 2), pp.303-323</text:span></text:p>
              <text:p text:style-name="Normal"><text:span>Article dans une revue</text:span></text:p>
              <text:p text:style-name="Normal"><text:a xlink:type="simple" xlink:href="https://hal.science/hal-00136135v1">hal-0013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130v1">On a functional equation generalizing the class of semistable distributions.</text:a></text:p>
              <text:p text:style-name="Normal"><text:a xlink:type="simple" xlink:href="https://hal.science/search/index/?q=*&amp;authFullName_s=Thierry Huillet">Thierry Huillet</text:a><text:span>,</text:span><text:a xlink:type="simple" xlink:href="https://hal.science/search/index/?q=*&amp;authFullName_s=Mohamed Ben Alaya">Mohamed Ben Alaya</text:a></text:p>
              <text:p text:style-name="Normal"><text:span>Annals of the Institute of Statistical Mathematics</text:span><text:span>, 2005, Vol 57, Issue 4, pp.817-831</text:span></text:p>
              <text:p text:style-name="Normal"><text:span>Article dans une revue</text:span></text:p>
              <text:p text:style-name="Normal"><text:a xlink:type="simple" xlink:href="https://hal.science/hal-00093130v1">hal-00093130v1</text:a></text:p>
            </table:table-cell>
          </table:table-row>
        </table:table>
        <text:p text:style-name="P12"/>
        <text:p text:style-name="Heading2"><text:span text:style-name="T5">Pré-publication, Document de travail (12)</text:span></text:p>
        <text:p text:style-name="P14"/>
        <table:table table:name="e8e2fc" table:style-name="e8e2fc">
          <table:table-column table:style-name="e8e2fc.0"/>
          <table:table-row>
            <table:table-cell office:value-type="string">
              <text:p text:style-name="Normal"><text:a xlink:type="simple" xlink:href="https://hal.science/hal-04918344v1">Asymptotic properties and drift parameter estimations of the ergodic double Heston model based on continuous-time observations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Houssem Dahbi">Houssem Dahbi</text:a><text:span>,</text:span><text:a xlink:type="simple" xlink:href="https://hal.science/search/index/?q=*&amp;authFullName_s=Hamdi Fathallah">Hamdi Fathallah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918344v1">hal-0491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475v1">Truncated sequential guaranteed estimation for the Cox-Ingersoll-Ross models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Thi Bao Trâm Ngô">Thi Bao Trâm Ngô</text:a><text:span>,</text:span><text:a xlink:type="simple" xlink:href="https://hal.science/search/index/?q=*&amp;authFullName_s=Serguei Pergamenchtchikov">Serguei Pergamenchtchiko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475v1">hal-0501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845v1">On Conditional least squares estimation for the AD(1, n) model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Houssem Dahbi">Houssem Dahbi</text:a><text:span>,</text:span><text:a xlink:type="simple" xlink:href="https://hal.science/search/index/?q=*&amp;authFullName_s=Hamdi Fathallah">Hamdi Fathalla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8845v1">hal-0460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795v1">Optimal guaranteed estimation methods for the Cox - Ingersoll - Ross models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Tram Ngo">Tram Ngo</text:a><text:span>,</text:span><text:a xlink:type="simple" xlink:href="https://hal.science/search/index/?q=*&amp;authFullName_s=Serguei Pergamenchtchikov">Serguei Pergamenchtchikov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36795v1">hal-0393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180v1">Asymptotic properties of AD(1, n) model and its maximum likelihood estimator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Houssem Dahbi">Houssem Dahbi</text:a><text:span>,</text:span><text:a xlink:type="simple" xlink:href="https://hal.science/search/index/?q=*&amp;authFullName_s=Hamdi Fathallah">Hamdi Fathalla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29180v1">hal-0402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628v1">Improved adaptive Multilevel Monte Carlo and applications to finance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Kaouther Hajji">Kaouther Hajji</text:a><text:span>,</text:span><text:a xlink:type="simple" xlink:href="https://hal.science/search/index/?q=*&amp;authFullName_s=Ahmed Kebaier">Ahmed Keba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7628v1">hal-0237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625v1">Local asymptotic properties for Cox-Ingersoll-Ross process with discrete observations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Ahmed Kebaier">Ahmed Kebaier</text:a><text:span>,</text:span><text:a xlink:type="simple" xlink:href="https://hal.science/search/index/?q=*&amp;authFullName_s=Ngoc Khue Tran">Ngoc Khue Tr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7625v1">hal-0237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621v1">Local asymptotic properties for the growth rate of a jump-type CIR process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Ahmed Kebaier">Ahmed Kebaier</text:a><text:span>,</text:span><text:a xlink:type="simple" xlink:href="https://hal.science/search/index/?q=*&amp;authFullName_s=Gyula Pap">Gyula Pap</text:a><text:span>,</text:span><text:a xlink:type="simple" xlink:href="https://hal.science/search/index/?q=*&amp;authFullName_s=Ngoc Khue Tran">Ngoc Khue Tr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7621v1">hal-023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54v1">Asymptotic behavior of maximum likelihood estimators for a jump-type Heston model</text:a></text:p>
              <text:p text:style-name="Normal"><text:a xlink:type="simple" xlink:href="https://hal.science/search/index/?q=*&amp;authFullName_s=Matyas Barczy">Matyas Barczy</text:a><text:span>,</text:span><text:a xlink:type="simple" xlink:href="https://hal.science/search/index/?q=*&amp;authFullName_s=Mohamed Ben Alaya">Mohamed Ben Alaya</text:a><text:span>,</text:span><text:a xlink:type="simple" xlink:href="https://hal.science/search/index/?q=*&amp;authFullName_s=Ahmed Kebaier">Ahmed Kebaier</text:a><text:span>,</text:span><text:a xlink:type="simple" xlink:href="https://hal.science/search/index/?q=*&amp;authFullName_s=Gyula Pap">Gyula Pap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2185354v1">hal-021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455v1">Importance Sampling and Statistical Romberg method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Kaouther Hajji">Kaouther Hajji</text:a><text:span>,</text:span><text:a xlink:type="simple" xlink:href="https://hal.science/search/index/?q=*&amp;authFullName_s=Ahmed Kebaier">Ahmed Kebai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2455v1">hal-0081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91v1">Central Limit Theorem for the Multilevel Monte Carlo Euler Method and Applications to Asian Options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Ahmed Kebaier">Ahmed Keba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3191v1">hal-0069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644v1">Parameter Estimation for the Square-root Diffusions : Ergodic and Nonergodic Cases</text:a></text:p>
              <text:p text:style-name="Normal"><text:a xlink:type="simple" xlink:href="https://hal.science/search/index/?q=*&amp;authFullName_s=Mohamed Ben Alaya">Mohamed Ben Alaya</text:a><text:span>,</text:span><text:a xlink:type="simple" xlink:href="https://hal.science/search/index/?q=*&amp;authFullName_s=Ahmed Kebaier">Ahmed Keba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79644v1">hal-0057964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d52607" table:style-name="d52607">
          <table:table-column table:style-name="d52607.0"/>
          <table:table-row>
            <table:table-cell office:value-type="string">
              <text:p text:style-name="Normal"><text:a xlink:type="simple" xlink:href="https://pastel.hal.science/tel-00523186v1">Les théorèmes ergodiques en simulation</text:a></text:p>
              <text:p text:style-name="Normal"><text:a xlink:type="simple" xlink:href="https://hal.science/search/index/?q=*&amp;authFullName_s=Mohamed Ben Alaya">Mohamed Ben Alaya</text:a></text:p>
              <text:p text:style-name="Normal"><text:span>Sciences de la Terre. Ecole Nationale des Ponts et Chaussées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523186v1">tel-00523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Ben Alaya</dc:title>
    <dc:subject/>
    <dc:description>CV</dc:description>
    <dc:creator/>
    <dc:date>2026-05-07T16:45:24.000</dc:date>
    <meta:generator>PHPWord</meta:generator>
    <meta:initial-creator>CCSD</meta:initial-creator>
    <meta:creation-date>2026-05-07T16:45:24.000</meta:creation-date>
    <meta:keyword/>
    <meta:user-defined meta:name="Category"/>
    <meta:user-defined meta:name="Company"/>
    <meta:user-defined meta:name="Manager"/>
  </office:meta>
</office:document-meta>
</file>