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0ba" style:family="table">
      <style:table-properties style:rel-width="100" table:align="center"/>
    </style:style>
    <style:style style:name="9320ba.0" style:family="table-column">
      <style:table-column-properties style:column-width="0.00cm"/>
    </style:style>
    <style:style style:name="c1c73c" style:family="table">
      <style:table-properties style:rel-width="100" table:align="center"/>
    </style:style>
    <style:style style:name="c1c73c.0" style:family="table-column">
      <style:table-column-properties style:column-width="0.00cm"/>
    </style:style>
    <style:style style:name="2062fa" style:family="table">
      <style:table-properties style:rel-width="100" table:align="center"/>
    </style:style>
    <style:style style:name="2062fa.0" style:family="table-column">
      <style:table-column-properties style:column-width="0.00cm"/>
    </style:style>
    <style:style style:name="a3fe16" style:family="table">
      <style:table-properties style:rel-width="100" table:align="center"/>
    </style:style>
    <style:style style:name="a3f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EN MANS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ben-mansour">mohamed-ben-mans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47-1915">0000-0001-6847-19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1605495">2216054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également<text:s/></text:span><text:a xlink:type="simple" xlink:href="http://triangle.ens-lyon.fr/spip.php?article5341">ma page web </text:a><text:span text:style-name="T8">sur le site du laboratoire TRIANGLE 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9320ba" table:style-name="9320ba">
          <table:table-column table:style-name="9320ba.0"/>
          <table:table-row>
            <table:table-cell office:value-type="string">
              <text:p text:style-name="Normal"><text:a xlink:type="simple" xlink:href="https://shs.hal.science/halshs-03255261v1">De la politique d'al-Maġribī : les réverbérations du miroir face à la réalité du pouvoir</text:a></text:p>
              <text:p text:style-name="Normal"><text:a xlink:type="simple" xlink:href="https://hal.science/search/index/?q=*&amp;authFullName_s=Mohamed Ben-Mansour">Mohamed Ben-Mansour</text:a></text:p>
              <text:p text:style-name="Normal"><text:span>Éthique, politique, religions</text:span><text:span>, 2021, 2021-1 (18), pp.75-115.<text:s/></text:span><text:a xlink:type="simple" xlink:href="https://dx.doi.org/10.15122/ISBN.978-2-406-11576-2.P.0075">⟨10.15122/ISBN.978-2-406-11576-2.P.0075⟩</text:a></text:p>
              <text:p text:style-name="Normal"><text:span>Article dans une revue</text:span></text:p>
              <text:p text:style-name="Normal"><text:a xlink:type="simple" xlink:href="https://shs.hal.science/halshs-03255261v1">halshs-0325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948v1">Rire en Islam</text:a></text:p>
              <text:p text:style-name="Normal"><text:a xlink:type="simple" xlink:href="https://hal.science/search/index/?q=*&amp;authFullName_s=Mohamed Ben-Mansour">Mohamed Ben-Mansour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shs.hal.science/halshs-01519948v1">halshs-01519948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c1c73c" table:style-name="c1c73c">
          <table:table-column table:style-name="c1c73c.0"/>
          <table:table-row>
            <table:table-cell office:value-type="string">
              <text:p text:style-name="Normal"><text:a xlink:type="simple" xlink:href="https://shs.hal.science/halshs-03255260v1">Le poète et le Prince : couleurs de l'éloge et du blâme à l'époque abbasside (750-965)</text:a></text:p>
              <text:p text:style-name="Normal"><text:a xlink:type="simple" xlink:href="https://hal.science/search/index/?q=*&amp;authFullName_s=Mohamed Ben-Mansour">Mohamed Ben-Mansour</text:a></text:p>
              <text:p text:style-name="Normal"><text:a xlink:type="simple" xlink:href="https://geuthner.com/livre/le-po%C3%A8te-et-le-prince/1240">Éditions Geuthner</text:a><text:span>, pp.406, 2021, 978-2-7053-4065-0</text:span></text:p>
              <text:p text:style-name="Normal"><text:span>Ouvrages</text:span></text:p>
              <text:p text:style-name="Normal"><text:a xlink:type="simple" xlink:href="https://shs.hal.science/halshs-03255260v1">halshs-03255260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2062fa" table:style-name="2062fa">
          <table:table-column table:style-name="2062fa.0"/>
          <table:table-row>
            <table:table-cell office:value-type="string">
              <text:p text:style-name="Normal"><text:a xlink:type="simple" xlink:href="https://shs.hal.science/halshs-04052002v1">Essai sur la 'parrhèsia' poétique à l'époque abbasside</text:a></text:p>
              <text:p text:style-name="Normal"><text:a xlink:type="simple" xlink:href="https://hal.science/search/index/?q=*&amp;authFullName_s=Mohamed Ben-Mansour">Mohamed Ben-Mansour</text:a></text:p>
              <text:p text:style-name="Normal"><text:span>Abbès, Makram; Isaïa, Marie-Céline.<text:s/></text:span><text:span>Liberté de parole : les élites savantes et la critique des pouvoirs, Orient et Occident, VIIIe-XIIIe siècle</text:span><text:span>, Brepols, pp.189-212, 2023, Bibliothèque d'histoire culturelle du Moyen Âge</text:span></text:p>
              <text:p text:style-name="Normal"><text:span>Chapitre d'ouvrage</text:span></text:p>
              <text:p text:style-name="Normal"><text:a xlink:type="simple" xlink:href="https://shs.hal.science/halshs-04052002v1">halshs-04052002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a3fe16" table:style-name="a3fe16">
          <table:table-column table:style-name="a3fe16.0"/>
          <table:table-row>
            <table:table-cell office:value-type="string">
              <text:p text:style-name="Normal"><text:a xlink:type="simple" xlink:href="https://shs.hal.science/tel-03587127v1">Le poète et le Prince : couleurs de l'éloge et du blâme à l'époque abbasside (750 - 965)</text:a></text:p>
              <text:p text:style-name="Normal"><text:a xlink:type="simple" xlink:href="https://hal.science/search/index/?q=*&amp;authFullName_s=Mohamed Ben-Mansour">Mohamed Ben-Mansour</text:a></text:p>
              <text:p text:style-name="Normal"><text:span>Philosophie. Université de Lyon, 2017. Français.<text:s/></text:span><text:a xlink:type="simple" xlink:href="https://www.theses.fr/2017LYSEN086">⟨NNT : 2017LYSEN086⟩</text:a></text:p>
              <text:p text:style-name="Normal"><text:span>Thèse</text:span></text:p>
              <text:p text:style-name="Normal"><text:a xlink:type="simple" xlink:href="https://shs.hal.science/tel-03587127v1">tel-03587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EN MANSOUR</dc:title>
    <dc:subject/>
    <dc:description>CV</dc:description>
    <dc:creator/>
    <dc:date>2026-05-12T18:48:49.000</dc:date>
    <meta:generator>PHPWord</meta:generator>
    <meta:initial-creator>CCSD</meta:initial-creator>
    <meta:creation-date>2026-05-12T18:48:49.000</meta:creation-date>
    <meta:keyword/>
    <meta:user-defined meta:name="Category"/>
    <meta:user-defined meta:name="Company"/>
    <meta:user-defined meta:name="Manager"/>
  </office:meta>
</office:document-meta>
</file>